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margin-right="-0.0006in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 fo:margin-right="-0.0006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Calibri" fo:font-weight="bold" style:font-weight-asian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 fo:margin-right="-0.0006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text-align="center" fo:text-indent="0.043in"/>
      <style:text-properties style:language-asian="lt" style:country-asian="LT"/>
    </style:style>
    <style:style style:name="P60" style:parent-style-name="Normal" style:family="paragraph">
      <style:paragraph-properties fo:text-align="center"/>
      <style:text-properties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letter-spacing="0.0694in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text-position="super 62.5%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font-weight="bold" style:font-weight-asian="bold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ASMENS DUOMENŲ TEISINĖS APSAUGOS ĮSTATYMO NR. I-1374 PAKEITIMO ĮSTATYMO,<text:s/></text:span><text:span text:style-name="T19">LIETUVOS RESPUBLIKOS<text:s/></text:span><text:span text:style-name="T20">ADMINISTRACINIŲ NUSIŽENGIMŲ KODEKSO 79, 479 IR 589 STRAIPSNIŲ PAKEITIMO IR 82 STRAIPSNIO PRIPAŽINIMO NETEKUSIU GALIOS</text:span><text:span text:style-name="T21"><text:s/></text:span><text:span text:style-name="T22">ĮSTATYMO, LIETUVOS RESPUBLIKOS VISUOMENĖS INFORMAVIMO ĮSTATYMO<text:s/></text:span><text:span text:style-name="T23">NR. I-1418 49 IR 50 STRAIPSNIŲ IR PRIEDO<text:s/></text:span><text:span text:style-name="T24">PAKEITIMO ĮSTATYMO,<text:s/></text:span><text:span text:style-name="T25">LIETUVOS RESPUBLIKOS<text:s/></text:span><text:span text:style-name="T26">BANKŲ ĮSTATYMO NR. IX-2085<text:s/></text:span><text:span text:style-name="T27"><text:line-break/>55 STRAIPSNIO PAKEITIMO IR 56</text:span><text:span text:style-name="T28">1</text:span><text:span text:style-name="T29"> STRAIPSNIO PRIPAŽINIMO NETEKUSIU GALIOS ĮSTATYMO,<text:s/></text:span><text:span text:style-name="T30">LIETUVOS RESPUBLIKOS DARBO KODEKSO<text:s/></text:span></text:p>
      <text:p text:style-name="P31">27 STRAIPSNIO PAKEITIMO ĮSTATYMO, LIETUVOS RESPUBLIKOS KIBERNETINIO SAUGUMO ĮSTATYMO NR. XII-1428 4, 11, 13, 14, 15 IR<text:s/></text:p>
      <text:p text:style-name="P32"><text:span text:style-name="T33">18 STRAIPSNIŲ PAKEITIMO ĮSTATYMO,<text:s/></text:span><text:span text:style-name="T34">LIETUVOS RESPUBLIKOS<text:s/></text:span><text:span text:style-name="T35">Vyriausybės įstatymo<text:s/></text:span><text:span text:style-name="T36">NR. I-464 22 IR<text:s/></text:span><text:span text:style-name="T37">29</text:span><text:span text:style-name="T38">1</text:span><text:span text:style-name="T39"> </text:span><text:span text:style-name="T40">straipsniŲ PAKEITIMO</text:span><text:span text:style-name="T41"><text:s/></text:span><text:span text:style-name="T42">ĮSTATYMo,<text:s/></text:span><text:span text:style-name="T43">LIETUVOS RESPUBLIKOS VIEŠOJO ADMINISTRAVIMO ĮSTATYMO NR. VIII-1234 36</text:span><text:span text:style-name="T44">4</text:span><text:span text:style-name="T45">, 36</text:span><text:span text:style-name="T46">8</text:span><text:span text:style-name="T47"><text:s/>IR 36</text:span><text:span text:style-name="T48">9</text:span><text:span text:style-name="T49"><text:s/>STRAIPSNIŲ PAKEITIMO ĮSTATYMO,<text:s/></text:span><text:span text:style-name="T50">LIETUVOS RESPUBLIKOS VYRIAUSIOSIOS RINKIMŲ KOMISIJOS ĮSTATYMO NR. IX-985 3 STRAIPSNIO PAKEITIMO ĮSTATYMO IR<text:s/></text:span><text:span text:style-name="T51">LIETUVOS RESPUBLIKOS ADMINISTRACINIŲ BYLŲ TEISENOS ĮSTATYMO NR. VIII-1029 17, 20, 21, 29 IR 36 STRAIPSNIŲ PAKEITIMO IR II DALIES II SKYRIAUS PAPILDYMO ANTRUOJU</text:span><text:span text:style-name="T52">1</text:span><text:span text:style-name="T53"><text:s/>SKIRSNIU ĮSTATYMO<text:s/></text:span><text:span text:style-name="T54">PROJEKTŲ<text:s/></text:span><text:span text:style-name="T55">PATEIKIMO<text:s/></text:span></text:p>
      <text:p text:style-name="P56"><text:span text:style-name="T57">LIETUVOS RESPUBLIKOS SEIMUI</text:span></text:p>
      <text:p text:style-name="P58"/>
      <text:p text:style-name="P59">2018 m. balandžio 25 d. Nr. 419</text:p>
      <text:p text:style-name="P60">Vilnius</text:p>
      <text:p text:style-name="P61"/>
      <text:p text:style-name="P62"><text:span text:style-name="T63">Lietuvos Respublikos Vyriausybė</text:span><text:span text:style-name="T64"><text:s/>nutari</text:span><text:span text:style-name="T65">a:</text:span></text:p>
      <text:p text:style-name="P66"><text:span text:style-name="T67">1</text:span><text:span text:style-name="T68">. Pritarti<text:s/></text:span><text:span text:style-name="T69">Lietuvos Respublikos asmens duomenų teisinės apsaugos įstatymo<text:s/></text:span><text:span text:style-name="T70"><text:line-break/>Nr. I-1374 pakeitimo įstatymo,<text:s/></text:span><text:span text:style-name="T71">L</text:span><text:span text:style-name="T72">ietuvos Respublikos<text:s/></text:span><text:span text:style-name="T73">administracinių nusižengimų kodekso 79, 479 ir 589 straipsnių pakeitimo ir 82 straipsnio pripažinimo netekusiu galios įstatymo, Lietuvos Respublikos visuomenės informavimo įstatymo N</text:span><text:span text:style-name="T74">r. I-1418 49 ir 50 straipsnių ir priedo<text:s/></text:span><text:span text:style-name="T75">pakeitimo įstatymo, L</text:span><text:span text:style-name="T76">ietuvos Respublikos bankų įstatymo Nr. IX-2085 55 straipsnio pakeitimo ir 56</text:span><text:span text:style-name="T77">1</text:span><text:span text:style-name="T78"><text:s/>straipsnio pripažinimo netekusiu galios įstatymo,<text:s/></text:span><text:span text:style-name="T79">Lietuvos Respublikos darbo kodekso 27 straipsnio pakeitimo įstatymo, Lietuvos Respublikos kibernetinio saugumo įstatymo Nr. XII-1428 4, 11, 13, 14, 15 ir 18 straipsnių pakeitimo įstatymo,<text:s/></text:span><text:span text:style-name="T80">Lietuvos Respublikos<text:s/></text:span><text:span text:style-name="T81">Vyriausybės įstatymo Nr. I-464 22 ir<text:s/></text:span><text:span text:style-name="T82">29</text:span><text:span text:style-name="T83">1</text:span><text:span text:style-name="T84"><text:s/></text:span><text:span text:style-name="T85">straipsnių pakeitimo</text:span><text:span text:style-name="T86"><text:s/></text:span><text:span text:style-name="T87">įstatymo,<text:s/></text:span><text:span text:style-name="T88">Lietuvos Respublikos viešojo administravimo įstatymo Nr. VIII-1234 36</text:span><text:span text:style-name="T89">4</text:span><text:span text:style-name="T90">, 36</text:span><text:span text:style-name="T91">8</text:span><text:span text:style-name="T92"><text:s/>ir 36</text:span><text:span text:style-name="T93">9</text:span><text:span text:style-name="T94"><text:s/>straipsnių pakeitimo įstatymo,<text:s/></text:span><text:span text:style-name="T95">Lietuvos Respublikos vyriausiosios rinkimų komisijos įstatymo<text:s/></text:span><text:span text:style-name="T96"><text:line-break/>Nr. IX-985 3 straipsnio pakeitimo įstatymo</text:span><text:span text:style-name="T97"><text:s/>ir L</text:span><text:span text:style-name="T98">ietuvos Respublikos administracinių bylų teisenos įstatymo Nr. VIII-1029 17, 20, 21, 29 ir 36 straipsnių pakeitimo ir II dalies<text:s/></text:span><text:soft-page-break/><text:span text:style-name="T99">II skyriaus papildymo antruoju</text:span><text:span text:style-name="T100">1</text:span><text:span text:style-name="T101"><text:s/>skirsniu įstatymo<text:s/></text:span><text:span text:style-name="T102">projektams<text:s/></text:span><text:span text:style-name="T103">ir pateikti juos Lietuvos Respublikos</text:span><text:span text:style-name="T104"><text:s/></text:span><text:span text:style-name="T105">Seimui.</text:span></text:p>
      <text:p text:style-name="P106"><text:span text:style-name="T107">2</text:span><text:span text:style-name="T108">.<text:s/></text:span><text:span text:style-name="T109">Atsižvelgiant į tai, kad<text:s/></text:span><text:span text:style-name="T110">nurodyti įstatymų projektai parengti siekiant pasirengti taikyti 2016 m. balandžio 27 d. Europos Parlamento ir Tarybos reglamentą (ES) 2016/679 dėl fizinių asmenų apsaugos tvarkant asmens duomenis ir dėl laisvo tokių duomenų judėjimo ir kuriuo panaikinama Direktyva 95/46/EB (Bendrasis duomenų apsaugos reglamentas)<text:s/></text:span><text:span text:style-name="T111">(OL 2016 L 119, p. 1), kuris bus pradėtas taikyti<text:s/></text:span><text:span text:style-name="T112">2018 m. gegužės 25 d.</text:span><text:span text:style-name="T113">, prašyti Lietuvos Respublikos Seimą svarstyti šiuos įstatymų projektus skubos tvarka.</text:span></text:p>
      <text:p text:style-name="P114"><text:span text:style-name="T115">3</text:span><text:span text:style-name="T116">. Įgalioti L</text:span><text:span text:style-name="T117">ietuvos Respublikos<text:s/></text:span><text:span text:style-name="T118">teisingumo ministrą, o jam negalint dalyvauti – L</text:span><text:span text:style-name="T119">ietuvos Respublikos<text:s/></text:span><text:span text:style-name="T120">teisingumo viceministrą atstovauti Lietuvos Respublikos Vyriausybei svarstant nurodytus įstatymų projektus Lietuvos Respublikos Seime.</text:span></text:p>
      <text:p text:style-name="P121"/>
      <text:p text:style-name="P122"/>
      <text:p text:style-name="P123"/>
      <text:p text:style-name="P124">Ministras Pirmininkas<text:tab/>Saulius Skvernelis</text:p>
      <text:p text:style-name="P125"/>
      <text:p text:style-name="P126"/>
      <text:p text:style-name="P127"/>
      <text:p text:style-name="P128">Vidaus reikalų ministras,</text:p>
      <text:p text:style-name="P129"><text:span text:style-name="T130">laikinai einantis teisingumo ministro pareigas</text:span><text:span text:style-name="T131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Rutkauskienė</meta:initial-creator>
    <dc:creator>adlibuser</dc:creator>
    <meta:creation-date>2018-05-07T11:32:00Z</meta:creation-date>
    <dc:date>2018-05-07T11:3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409" meta:character-count="3470" meta:row-count="75" meta:non-whitespace-character-count="3078"/>
  </office:meta>
</office:document-meta>
</file>