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center" fo:line-height="110%"/>
      <style:text-properties fo:font-weight="bold" style:font-weight-asian="bold" style:font-weight-complex="bold" fo:text-transform="uppercase" style:font-size-complex="12pt"/>
    </style:style>
    <style:style style:name="P34" style:parent-style-name="Normal" style:family="paragraph">
      <style:paragraph-properties fo:text-align="center" fo:line-height="110%"/>
      <style:text-properties fo:font-weight="bold" style:font-weight-asian="bold" style:font-weight-complex="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left="0.6437in" fo:text-indent="-0.2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6437in" fo:text-indent="-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left="0.6437in" fo:text-indent="-0.2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6437in" fo:text-indent="-0.2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6437in" fo:text-indent="-0.2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6437in" fo:text-indent="-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2"><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3">Valstybės sienos apsaugos tarnybos</text:p>
      <text:p text:style-name="P34">prie Lietuvos Respublikos Vidaus reikalų ministerijos</text:p>
      <text:p text:style-name="P35"><text:span text:style-name="T36">VADAS</text:span></text:p>
      <text:p text:style-name="P37"/>
      <text:p text:style-name="P38"><text:span text:style-name="T39">ĮSAKYMAS</text:span></text:p>
      <text:p text:style-name="P40"><text:span text:style-name="T41">DĖL DUOMENŲ APIE UŽSIENIEČIO keliamos grĖsmės viešajai tvarkai ar visuomenei IR nelegalios migracijos grĖsmės tikrinimo BEI IŠVADOS DĖL GrĖsmių RENGIMO TVARKOS APRAŠO PATVIRTINIMO PAKEITIMO</text:span></text:p>
      <text:p text:style-name="P42"/>
      <text:p text:style-name="P43"><text:span text:style-name="T44">2016 m. gruodžio 29 d. Nr. 4-603</text:span></text:p>
      <text:p text:style-name="P45"><text:span text:style-name="T46">Vilnius</text:span></text:p>
      <text:p text:style-name="P47"/>
      <text:p text:style-name="P48"/>
      <text:p text:style-name="P49"><text:span text:style-name="T50">P a k e i č i u D</text:span><text:span text:style-name="T51">uomenų apie užsieniečio keliamos grėsmės viešajai tvarkai ar visuomenei ir nelegalios migracijos grėsmės tikrinimo bei išvados dėl grėsmių rengimo tvarkos aprašą (toliau – Aprašas)</text:span><text:span text:style-name="T52">, patvirtintą Valstybės sienos apsaugos tarnybos prie Lietuvos Respublikos vidaus reikalų ministerijos vado 2015 m. gruodžio 28 d. įsakymo Nr. 4-460 „</text:span><text:span text:style-name="T53">Dėl Duomenų apie užsieniečio keliamos grėsmės viešajai tvarkai ar visuomenei ir nelegalios migracijos grėsmės tikrinimo bei išvados dėl grėsmių rengimo tvarkos aprašo patvirtinimo“ 1 punktu:</text:span></text:p>
      <text:p text:style-name="P54"><text:span text:style-name="T55">1</text:span><text:span text:style-name="T56">.</text:span><text:span text:style-name="T57"><text:tab/>Pakeičiu Aprašo 4 punktą ir jį išdėstau taip:</text:span></text:p>
      <text:p text:style-name="P58"><text:span text:style-name="T59">„</text:span><text:span text:style-name="T60">4</text:span><text:span text:style-name="T61">. Atsižvelgdamas į Aprašo 8 ir 9 punktuose išdėstytus informacijos vertinimo kriterijus bei atsakingo VSAT Kriminalinių procesų kontrolės organizavimo valdybos (toliau – KPKOV)<text:s/></text:span><text:soft-page-break/><text:span text:style-name="T62">valstybės tarnautojo parengtą tarnybinį pranešimą, įvertina informaciją apie prašymą pateikusį užsienietį;“.</text:span></text:p>
      <text:p text:style-name="P63"><text:span text:style-name="T64">2</text:span><text:span text:style-name="T65">.</text:span><text:span text:style-name="T66"><text:tab/>Papildau Aprašą 4</text:span><text:span text:style-name="T67">1</text:span><text:span text:style-name="T68"><text:s/>punktu<text:s/></text:span><text:span text:style-name="T69">ir jį išdėstau taip</text:span><text:span text:style-name="T70">:</text:span></text:p>
      <text:p text:style-name="P71"><text:span text:style-name="T72">„</text:span><text:span text:style-name="T73">4</text:span><text:span text:style-name="T74">1</text:span><text:span text:style-name="T75">.<text:s/></text:span><text:span text:style-name="T76">Esant informacijai apie tikrinamą asmenį, nurodytą Aprašo 8 punkte ir 9.6 papunktyje, informaciją surinkęs atsakingas KPKOV valstybės tarnautojas surašo KPKOV viršininkui tarnybinį pranešimą, kuriame išdėsto surinktą informaciją bei siūlo parengti teigiamą arba neigiamą išvadą. KPKOV viršininkas priima sprendimą dėl išvados surašymo vizuodamas tarnybinį pranešimą bei užrašydamas rezoliuciją įgaliotam VSAT valstybės tarnautojui parengti išvadą“.<text:s/></text:span></text:p>
      <text:p text:style-name="P77"><text:span text:style-name="T78">3</text:span><text:span text:style-name="T79">.</text:span><text:span text:style-name="T80"><text:tab/>Pakeičiu Aprašo 5 punktą ir išdėstau jį taip:</text:span></text:p>
      <text:p text:style-name="P81"><text:span text:style-name="T82">„</text:span><text:span text:style-name="T83">5</text:span><text:span text:style-name="T84">. Išvada dėl užsieniečio keliamos grėsmės viešajai tvarkai ar visuomenei bei nelegalios migracijos grėsmės Migracijos departamentui išsiunčiama paštu, elektroniniu paštu arba per VSAT dokumentų valdymo sistemą per 14 kalendorinių dienų nuo paklausimo gavimo dienos<text:s/></text:span><text:span text:style-name="T85">arba ne vėliau kaip per 7 kalendorines dienas nuo paklausimo gavimo dienos, kai prašymas išduoti leidimą nagrinėjamas per 15 kalendorinių</text:span><text:span text:style-name="T86"><text:s/></text:span><text:span text:style-name="T87">dienų terminą.<text:s/></text:span><text:span text:style-name="T88">Jei nėra galimybės parengti išvados dėl grėsmės viešajai tvarkai ar visuomenei bei nelegalios migracijos grėsmės per nustatytą terminą, Migracijos departamentas apie tai informuojamas raštu. Terminas, per kurį turi būti pateikta išvada dėl grėsmės viešajai tvarkai ar visuomenei, negali viršyti 28 kalendorinių dienų.“</text:span></text:p>
      <text:p text:style-name="P89"><text:span text:style-name="T90">4</text:span><text:span text:style-name="T91">.</text:span><text:span text:style-name="T92"><text:tab/>Pakeičiu Aprašo 7.2 papunktį ir jį išdėstau taip:</text:span></text:p>
      <text:p text:style-name="P93"><text:span text:style-name="T94">„</text:span><text:span text:style-name="T95">7.2</text:span><text:span text:style-name="T96">. parengtą ir pasirašytą išvadą dėl užsieniečio keliamos grėsmės viešajai tvarkai ar visuomenei nedelsdamas pateikia Migracijos departamentui paštu, elektroniniu paštu arba per VSAT dokumentų valdymo sistemą.“</text:span></text:p>
      <text:p text:style-name="P97"><text:span text:style-name="T98">5</text:span><text:span text:style-name="T99">.</text:span><text:span text:style-name="T100"><text:tab/>Pakeičiu Aprašo 8 punktą ir jį išdėstau taip:</text:span></text:p>
      <text:p text:style-name="P101"><text:span text:style-name="T102">„</text:span><text:span text:style-name="T103">8</text:span><text:span text:style-name="T104">. Užsieniečio buvimas ar gyvenimas Lietuvos Respublikoje kelia grėsmę viešajai tvarkai ar visuomenei,</text:span><text:span text:style-name="T105"><text:s/></text:span><text:span text:style-name="T106">jei<text:s/></text:span><text:span text:style-name="T107">turimais kriminalinės žvalgybos, ikiteisminio tyrimo duomenimis<text:s/></text:span><text:span text:style-name="T108">nustatoma, kad:</text:span></text:p>
      <text:p text:style-name="P109"><text:span text:style-name="T110">8.1</text:span><text:span text:style-name="T111">. asmuo yra susijęs su kontrabandos, neteisėto disponavimo akcizais apmokestinamomis prekėmis, neteisėtos migracijos procesais;</text:span></text:p>
      <text:p text:style-name="P112"><text:span text:style-name="T113">8.2</text:span><text:span text:style-name="T114">. asmuo per pastaruosius 5 metus palaikė ryšius su 8.1 papunktyje nurodytas neteisėtas veikas organizuojančiais ar vykdančiais asmenimis.“<text:s/></text:span></text:p>
      <text:p text:style-name="P115"><text:span text:style-name="T116">6</text:span><text:span text:style-name="T117">.</text:span><text:span text:style-name="T118"><text:tab/>Pakeičiu Aprašo 9.6 papunktį ir jį išdėstau taip:</text:span></text:p>
      <text:p text:style-name="P119"><text:span text:style-name="T120">„</text:span><text:span text:style-name="T121">9.6</text:span><text:span text:style-name="T122">.<text:s/></text:span><text:span text:style-name="T123">turimi kriminalinės žvalgybos, ikiteisminio tyrimo duomenys, kad<text:s/></text:span><text:span text:style-name="T124">užsienietis susijęs su neteisėtu žmonių gabenimu<text:s/></text:span><text:span text:style-name="T125">arba per pastaruosius 5 metus palaikė ryšius su minėtą neteisėtą veiką organizuojančiais ar vykdančiais asmenimis.“ <text:s/></text:span></text:p>
      <text:p text:style-name="P126"/>
      <text:p text:style-name="P127"/>
      <text:p text:style-name="P128"/>
      <text:p text:style-name="P129"><text:span text:style-name="T130">Tarnybos vada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 text:c="2"/>Renatas Požė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0986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TableColumn5" style:family="table-column">
      <style:table-column-properties style:column-width="1.1812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1.2041in" style:use-optimal-column-width="false"/>
    </style:style>
    <style:style style:name="TableColumn9" style:family="table-column">
      <style:table-column-properties style:column-width="1.3555in" style:use-optimal-column-width="false"/>
    </style:style>
    <style:style style:name="Table4" style:family="table">
      <style:table-properties style:width="6.8909in" fo:margin-left="-0.0736in" table:align="left"/>
    </style:style>
    <style:style style:name="TableRow10" style:family="table-row">
      <style:table-row-properties style:row-height="0.5965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justify"/>
      <style:text-properties fo:font-size="10pt" style:font-size-asian="10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justify"/>
      <style:text-properties fo:font-size="10pt" style:font-size-asian="10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justify"/>
      <style:text-properties fo:font-size="10pt" style:font-size-asian="10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justify"/>
      <style:text-properties fo:font-size="10pt" style:font-size-asian="10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justify"/>
      <style:text-properties fo:font-size="13pt" style:font-size-asian="13pt" style:font-size-complex="13pt"/>
    </style:style>
    <style:style style:name="P2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font-size-complex="13pt"/>
    </style:style>
    <style:style style:name="TableColumn23" style:family="table-column">
      <style:table-column-properties style:column-width="6.9895in" style:use-optimal-column-width="false"/>
    </style:style>
    <style:style style:name="Table22" style:family="table">
      <style:table-properties style:width="6.9895in" fo:margin-left="-0.0736in" table:align="left"/>
    </style:style>
    <style:style style:name="TableRow24" style:family="table-row">
      <style:table-row-properties style:row-height="0.5965in" style:use-optimal-row-height="false"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text-properties fo:font-size="13pt" style:font-size-asian="13pt" style:font-size-complex="13pt"/>
    </style:style>
    <style:style style:name="P30" style:parent-style-name="Normal" style:family="paragraph">
      <style:paragraph-properties fo:text-align="justify"/>
      <style:text-properties fo:font-size="13pt" style:font-size-asian="13pt" style:font-size-complex="13pt"/>
    </style:style>
    <style:style style:name="P3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font-size-complex="13pt"/>
    </style:style>
  </office:automatic-styles>
  <office:master-styles>
    <style:master-page style:name="MP0" style:page-layout-name="PL0">
      <style:header>
        <text:p text:style-name="P2"><text:span text:style-name="T3"><text:page-number text:fixed="false">2</text:page-number></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footer>
        <table:table table:style-name="Table22">
          <table:table-columns>
            <table:table-column table:style-name="TableColumn23"/>
          </table:table-columns>
          <table:table-row table:style-name="TableRow24">
            <table:table-cell table:style-name="TableCell25">
              <text:p text:style-name="P26"/>
              <text:p text:style-name="P27"/>
              <text:p text:style-name="P28"/>
              <text:p text:style-name="P29"/>
              <text:p text:style-name="P30"/>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us</meta:initial-creator>
    <dc:creator>adlibuser</dc:creator>
    <meta:creation-date>2024-03-25T09:46:00Z</meta:creation-date>
    <dc:date>2024-03-25T09:46:00Z</dc:date>
    <meta:print-date>2015-06-23T06:30:00Z</meta:print-date>
    <meta:template xlink:href="Normal.dotm" xlink:type="simple"/>
    <meta:editing-cycles>2</meta:editing-cycles>
    <meta:editing-duration>PT0S</meta:editing-duration>
    <meta:document-statistic meta:page-count="3" meta:paragraph-count="41" meta:word-count="545" meta:character-count="3683" meta:row-count="138" meta:non-whitespace-character-count="3179"/>
  </office:meta>
</office:document-meta>
</file>