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YLINKIŲ TEISMŲ ĮSTEIGIMO ĮSTATYMO NR. I-2375 PAKEITIMO ĮSTATYMO NR. XII-2476 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8 m. sausio 1 d.</text:span><text:span text:style-name="T45">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8T12:37:00Z</meta:creation-date>
    <dc:date>2018-12-28T12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1" meta:character-count="469" meta:row-count="14" meta:non-whitespace-character-count="415"/>
  </office:meta>
</office:document-meta>
</file>