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5in" fo:text-indent="0.0909in">
        <style:tab-stops>
          <style:tab-stop style:type="left" style:position="0.2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5in" fo:text-indent="0.0909in">
        <style:tab-stops>
          <style:tab-stop style:type="left" style:position="0.2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15%" fo:margin-left="0.5in" fo:text-indent="0.0909in">
        <style:tab-stops>
          <style:tab-stop style:type="left" style:position="0.2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15%"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15%" fo:text-indent="0.5909in"/>
      <style:text-properties fo:hyphenate="false"/>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15%" fo:text-indent="0.5909in"/>
      <style:text-properties fo:hyphenate="false"/>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15%" fo:text-indent="0.5909in"/>
      <style:text-properties fo:hyphenate="false"/>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15%" fo:text-indent="0.5909in"/>
      <style:text-properties fo:hyphenate="false"/>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line-height="115%" fo:text-indent="0.5909in"/>
      <style:text-properties fo:hyphenate="false"/>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line-height="115%" fo:text-indent="0.5909in"/>
      <style:text-properties fo:hyphenate="false"/>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line-height="115%" fo:text-indent="0.5909in"/>
      <style:text-properties fo:hyphenate="false"/>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15%" fo:text-indent="0.5909in"/>
      <style:text-properties fo:hyphenate="false"/>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line-height="115%" fo:text-indent="0.5909in"/>
      <style:text-properties fo:hyphenate="false"/>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line-height="115%" fo:text-indent="0.5909in"/>
      <style:text-properties fo:hyphenate="false"/>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line-height="115%" fo:text-indent="0.5909in"/>
      <style:text-properties fo:hyphenate="false"/>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line-height="115%"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ext-properties fo:hyphenate="false"/>
    </style:style>
    <style:style style:name="P189" style:parent-style-name="Normal" style:family="paragraph">
      <style:paragraph-properties fo:text-indent="0.5in"/>
      <style:text-properties style:font-size-complex="12pt"/>
    </style:style>
    <style:style style:name="P190" style:parent-style-name="Normal" style:family="paragraph">
      <style:paragraph-properties fo:text-indent="0.5in"/>
      <style:text-properties style:font-size-complex="12pt"/>
    </style:style>
    <style:style style:name="P191" style:parent-style-name="Normal" style:family="paragraph">
      <style:paragraph-properties>
        <style:tab-stops>
          <style:tab-stop style:type="left" style:position="3.4222in"/>
        </style:tab-stops>
      </style:paragraph-properties>
      <style:text-properties style:font-size-complex="12pt"/>
    </style:style>
    <style:style style:name="P1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2023 m. liepos<text:s/>10<text:s/>d. Nr.<text:s/>30-1620/23</text:p>
      <text:p text:style-name="P19">Vilnius</text:p>
      <text:p text:style-name="P20"/>
      <text:p text:style-name="P21"/>
      <text:p text:style-name="P22"><text:span text:style-name="T23"> Vadovaudamasis Lietuvos Respublikos vietos savivaldos įstatymo 34 straipsnio 1 dalimi, Lietuvos Respublikos tabako, tabako gaminių ir su jais susijusių gaminių kontrolės įstatymo<text:s/></text:span><text:span text:style-name="T24"><text:line-break/></text:span><text:span text:style-name="T25">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pan><text:soft-page-break/><text:span text:style-name="T26">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7"><text:span text:style-name="T28">1</text:span><text:span text:style-name="T29">.</text:span><text:span text:style-name="T30"><text:tab/>K e i č i u <text:s/>Vilniaus miesto savivaldybės administracijos direktoriaus 2021 m. sausio<text:s/></text:span><text:span text:style-name="T31"><text:line-break/>8 d. įsakymą Nr. 30-34/21 „Dėl draudimo rūkyti daugiabučių gyvenamųjų namų balkonuose, terasose ir lodžijose, nuosavybės teise priklausančiuose atskiriems savininkams, paskelbimo“:</text:span></text:p>
      <text:p text:style-name="P32"><text:span text:style-name="T33">1.1</text:span><text:span text:style-name="T34">. išdėstau 1.391 papunktį taip:</text:span></text:p>
      <text:p text:style-name="P35"><text:span text:style-name="T36">„</text:span><text:span text:style-name="T37">1.391</text:span><text:span text:style-name="T38">.<text:s/></text:span><text:span text:style-name="T39">Fabijoniškių g. 79<text:s/></text:span><text:span text:style-name="T40">pagal 2021 m. vasario 3 d. asmens prieštaravimą (Savivaldybėje registruota 2021 m. vasario 3 d., registracijos Nr.<text:s/></text:span><text:span text:style-name="T41">E920-56/21(2.3.4.32E-ADV) ir<text:s/></text:span><text:span text:style-name="T42">2023 m. liepos<text:s/></text:span><text:span text:style-name="T43"><text:line-break/>10 d. asmens prieštaravimą (Savivaldybėje registruota 2023 m. liepos 10 d., registracijos Nr.<text:s/></text:span><text:span text:style-name="T44">E920-227/23(2.3.4.32E-ADV)</text:span><text:span text:style-name="T45">;“</text:span></text:p>
      <text:p text:style-name="P46"><text:span text:style-name="T47">1.2</text:span><text:span text:style-name="T48">. išdėstau 1.463 papunktį taip:</text:span></text:p>
      <text:p text:style-name="P49"><text:span text:style-name="T50">„</text:span><text:span text:style-name="T51">1.463</text:span><text:span text:style-name="T52">. P. Širvio g. 8 pagal 2021 m. vasario 9 d. asmens prieštaravimą (Savivaldybėje registruota 2021 m. vasario 9 d., registracijos Nr. E920-118/21(2.3.4.32E-ADV)<text:s/></text:span><text:span text:style-name="T53">ir 2023 m. liepos<text:s/></text:span><text:span text:style-name="T54"><text:line-break/>3 d. asmens prieštaravimą (Savivaldybėje registruota 2023 m. liepos 3 d., registracijos Nr.<text:s/></text:span><text:span text:style-name="T55">E920-222/23(2.3.4.32E-ADV</text:span><text:span text:style-name="T56">);“</text:span></text:p>
      <text:p text:style-name="P57"><text:span text:style-name="T58">1.3</text:span><text:span text:style-name="T59">. išdėstau 1.482 papunktį taip:</text:span></text:p>
      <text:p text:style-name="P60"><text:span text:style-name="T61">„</text:span><text:span text:style-name="T62">1.482</text:span><text:span text:style-name="T63">. S. Stanevičiaus g. 51 pagal 2021 m. vasario 17 d. asmens prieštaravimą (Savivaldybėje registruota 2021 m. vasario 17 d., registracijos Nr. E920-144/21(2.3.4.32E-ADV) ir 2023 m. liepos 7 d. asmens prieštaravimą (Savivaldybėje registruota 2023 m. liepos 7 d., registracijos Nr.</text:span><text:span text:style-name="T64"><text:s/>A50-25945/23)</text:span><text:span text:style-name="T65">;“</text:span></text:p>
      <text:p text:style-name="P66"><text:span text:style-name="T67">1.4</text:span><text:span text:style-name="T68">. išdėstau 1.659 papunktį taip:</text:span></text:p>
      <text:p text:style-name="P69"><text:span text:style-name="T70">„</text:span><text:span text:style-name="T71">1.659</text:span><text:span text:style-name="T72">. Karaliaučiaus g. 1 pagal 2021 m. kovo 15 d. asmens prieštaravimą (Savivaldybėje registruota 2021 m. kovo 15 d., registracijos Nr. E920-261/21(2.3.4.32E-ADV), 2021 m. kovo 15 d.<text:s/></text:span><text:span text:style-name="T73"><text:line-break/>asmens prieštaravimą (Savivaldybėje registruota 2021 m. kovo 15 d., registracijos Nr. E920-260/21(2.3.4.32E-ADV) ir<text:s/></text:span><text:span text:style-name="T74">2023 m. birželio 30 d. asmens prieštaravimą (Savivaldybėje registruota 2023 m. birželio 30 d., registracijos Nr.</text:span><text:span text:style-name="T75"><text:s/>E920-217/23(2.3.4.32E-ADV)</text:span><text:span text:style-name="T76">;“</text:span></text:p>
      <text:p text:style-name="P77"><text:span text:style-name="T78">1.5</text:span><text:span text:style-name="T79">. išdėstau 1.976 papunktį taip:</text:span></text:p>
      <text:p text:style-name="P80"><text:span text:style-name="T81">„</text:span><text:span text:style-name="T82">1.976</text:span><text:span text:style-name="T83">. Šv. Stepono g. 27С pagal 2021 m. birželio 11 d. asmens prieštaravimą (Savivaldybėje registruota 2021 m. birželio 11 d., registracijos Nr. E920-612/21(2.3.4.32E-ADV) ir 2023 m. birželio 30 d. asmens prieštaravimą (Savivaldybėje registruota 2023 m. birželio 30 d.,<text:s/></text:span><text:span text:style-name="T84"><text:line-break/>registracijos Nr.</text:span><text:span text:style-name="T85"><text:s/>E920-215/23(2.3.4.32E-ADV)</text:span><text:span text:style-name="T86">;“</text:span></text:p>
      <text:p text:style-name="P87"><text:span text:style-name="T88">1.6</text:span><text:span text:style-name="T89">. išdėstau 1.1130 papunktį taip:</text:span></text:p>
      <text:p text:style-name="P90"><text:span text:style-name="T91">„</text:span><text:span text:style-name="T92">1.1130</text:span><text:span text:style-name="T93">. Šaltkalvių g. 18 pagal 2021 m. liepos 16 d. asmens prieštaravimą (Savivaldybėje registruota 2021 m. liepos 16 d., registracijos Nr. A50-21543/21) ir 2023 m. liepos 5 d. asmens prieštaravimą (Savivaldybėje registruota 2023 m. liepos 5 d., registracijos Nr.<text:s/></text:span><text:span text:style-name="T94">E920-225/23(2.3.4.32E-ADV)</text:span><text:span text:style-name="T95">;“</text:span></text:p>
      <text:p text:style-name="P96"><text:span text:style-name="T97">1.7</text:span><text:span text:style-name="T98">. išdėstau 1.1791 papunktį taip:</text:span></text:p>
      <text:p text:style-name="P99"><text:span text:style-name="T100">„</text:span><text:span text:style-name="T101">1.1791</text:span><text:span text:style-name="T102">. Elbingo g. 89 pagal 2023 m. gegužės 24 d. asmens prieštaravimą (Savivaldybėje registruota 2023 m. gegužės 24 d., registracijos Nr. E920-127/23(2.3.4.32E-ADV) ir 2023 m. birželio 29 d. asmens prieštaravimą (Savivaldybėje registruota 2023 m. birželio 29 d., registracijos Nr.<text:s/></text:span><text:span text:style-name="T103">E920-211/23(2.3.4.32E-ADV)</text:span><text:span text:style-name="T104">;“</text:span></text:p>
      <text:p text:style-name="P105"><text:span text:style-name="T106">1.8</text:span><text:span text:style-name="T107">. išdėstau 1.1828 papunktį taip:</text:span></text:p>
      <text:p text:style-name="P108"><text:span text:style-name="T109">„</text:span><text:span text:style-name="T110">1.1828</text:span><text:span text:style-name="T111">. Šeškinės g. 67 pagal 2023 m. birželio 13 d. asmens prieštaravimą (Savivaldybėje registruota 2023 m. birželio 13 d., registracijos Nr. E920-172/23(2.3.4.32E-ADV) ir 2023 m. birželio 29 d. asmens prieštaravimą (Savivaldybėje registruota 2023 m. birželio 29 d., registracijos Nr.<text:s/></text:span><text:span text:style-name="T112">E920-212/23(2.3.4.32E-ADV)</text:span><text:span text:style-name="T113">;“</text:span></text:p>
      <text:p text:style-name="P114"><text:span text:style-name="T115">1.9</text:span><text:span text:style-name="T116">. papildau 1.1860–1.1872 papunkčiais:<text:s/></text:span></text:p>
      <text:p text:style-name="P117"><text:span text:style-name="T118">„</text:span><text:span text:style-name="T119">1.1860</text:span><text:span text:style-name="T120">. Musninkų g. 22</text:span><text:span text:style-name="T121"><text:s/></text:span><text:span text:style-name="T122">pagal 2023 m. birželio 28 d. asmens prieštaravimą (Savivaldybėje registruota 2023 m. birželio 28 d., registracijos Nr.<text:s/></text:span><text:span text:style-name="T123">E920-209/23(2.3.4.32E-ADV</text:span><text:span text:style-name="T124">);</text:span></text:p>
      <text:p text:style-name="P125"><text:span text:style-name="T126">1.1861</text:span><text:span text:style-name="T127">. Žirmūnų g. 36 pagal 2023 m. birželio 28 d. asmens prieštaravimą (Savivaldybėje registruota 2023 m. birželio 28 d., registracijos Nr. E920-210/23(2.3.4.32E-ADV);</text:span></text:p>
      <text:p text:style-name="P128"><text:span text:style-name="T129">1.1862</text:span><text:span text:style-name="T130">.<text:s/></text:span><text:span text:style-name="T131">Taikos g. 142<text:s/></text:span><text:span text:style-name="T132">pagal 2023 m. birželio 29 d. asmens prieštaravimą (Savivaldybėje registruota 2023 m. birželio 29 d., registracijos Nr.</text:span><text:span text:style-name="T133"><text:s/>E920-214/23(2.3.4.32E-ADV);</text:span></text:p>
      <text:p text:style-name="P134"><text:span text:style-name="T135">1.1863</text:span><text:span text:style-name="T136">.<text:s/></text:span><text:span text:style-name="T137">Genių g. 20<text:s/></text:span><text:span text:style-name="T138">pagal 2023 m. birželio 29 d. asmens prieštaravimą (Savivaldybėje registruota 2023 m. birželio 29 d., registracijos Nr.<text:s/></text:span><text:span text:style-name="T139">E920-213/23(2.3.4.32E-ADV);</text:span></text:p>
      <text:p text:style-name="P140"><text:span text:style-name="T141">1.1864</text:span><text:span text:style-name="T142">. Šaltkalvių g. 58<text:s/></text:span><text:span text:style-name="T143">pagal 2023 m. birželio 30 d. asmens prieštaravimą (Savivaldybėje registruota 2023 m. birželio 30 d., registracijos Nr.</text:span><text:span text:style-name="T144"><text:s/>E920-216/23(2.3.4.32E-ADV);</text:span></text:p>
      <text:p text:style-name="P145"><text:span text:style-name="T146">1.1865</text:span><text:span text:style-name="T147">. Č. Sugiharos g. 7<text:s/></text:span><text:span text:style-name="T148">pagal 2023 m. liepos 2 d. asmens prieštaravimą (Savivaldybėje registruota 2023 m. liepos 2 d., registracijos Nr.</text:span><text:span text:style-name="T149"><text:s/>E920-219/23(2.3.4.32E-ADV);</text:span></text:p>
      <text:p text:style-name="P150"><text:span text:style-name="T151">1.1866</text:span><text:span text:style-name="T152">. P. Vileišio g. 32<text:s/></text:span><text:span text:style-name="T153">pagal 2023 m. liepos 2 d. asmens prieštaravimą (Savivaldybėje registruota 2023 m. liepos 2 d., registracijos Nr.</text:span><text:span text:style-name="T154"><text:s/>E920-220/23(2.3.4.32E-ADV);</text:span></text:p>
      <text:p text:style-name="P155"><text:span text:style-name="T156">1.1867</text:span><text:span text:style-name="T157">. Skroblų g. 14<text:s/></text:span><text:span text:style-name="T158">pagal 2023 m. liepos 4 d. asmens prieštaravimą (Savivaldybėje registruota 2023 m. liepos 4 d., registracijos Nr.</text:span><text:span text:style-name="T159"><text:s/>E920-223/23(2.3.4.32E-ADV);</text:span></text:p>
      <text:p text:style-name="P160"><text:span text:style-name="T161">1.1868</text:span><text:span text:style-name="T162">. Rygos g. 34<text:s/></text:span><text:span text:style-name="T163">pagal 2023 m. birželio 28 d. asmens prieštaravimą (Savivaldybėje registruota 2023 m. birželio 28 d., registracijos Nr.</text:span><text:span text:style-name="T164"><text:s/>A50-24710/23);</text:span></text:p>
      <text:p text:style-name="P165"><text:span text:style-name="T166">1.1869</text:span><text:span text:style-name="T167">. Taikos g. 129<text:s/></text:span><text:span text:style-name="T168">pagal 2023 m. birželio 28 d. asmens prieštaravimą (Savivaldybėje registruota 2023 m. birželio 28 d., registracijos Nr.</text:span><text:span text:style-name="T169"><text:s/>A50-24731/23);</text:span></text:p>
      <text:p text:style-name="P170"><text:span text:style-name="T171">1.1870</text:span><text:span text:style-name="T172">. T. Vrublevskio g. 4<text:s/></text:span><text:span text:style-name="T173">pagal 2023 m. birželio 28 d. asmens prieštaravimą (Savivaldybėje registruota 2023 m. birželio 29 d., registracijos Nr.</text:span><text:span text:style-name="T174"><text:s/>A50-24831/23);</text:span></text:p>
      <text:p text:style-name="P175"><text:span text:style-name="T176">1.1871</text:span><text:span text:style-name="T177">. Rygos g. 13<text:s/></text:span><text:span text:style-name="T178">pagal 2023 m. liepos 5 d. asmens prieštaravimą (Savivaldybėje registruota 2023 m. liepos 5 d., registracijos Nr.</text:span><text:span text:style-name="T179"><text:s/>E920-224/23(2.3.4.32E-ADV);</text:span></text:p>
      <text:p text:style-name="P180"><text:span text:style-name="T181">1.1872</text:span><text:span text:style-name="T182">. V. Maciulevičiaus g. 47<text:s/></text:span><text:span text:style-name="T183">pagal 2023 m. liepos 8 d. asmens prieštaravimą (Savivaldybėje registruota 2023 m. liepos 10 d., registracijos Nr.</text:span><text:span text:style-name="T184"><text:s/>A50-26057/23).“</text:span></text:p>
      <text:p text:style-name="P185"><text:span text:style-name="T186">2</text:span><text:span text:style-name="T187">. N u s t a t a u, <text:s/>kad šis įsakymas įsigalioja 2023 m. rugpjūčio 4 d.</text:span></text:p>
      <text:p text:style-name="P188"/>
      <text:p text:style-name="P189"/>
      <text:p text:style-name="P190"/>
      <text:p text:style-name="P191">Administracijos direktorius<text:tab/><text:tab/><text:tab/><text:tab/><text:tab/>Adomas Bužinskas</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10T11:35:00Z</meta:creation-date>
    <dc:date>2023-07-10T11: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3" meta:word-count="890" meta:character-count="6850" meta:row-count="151" meta:non-whitespace-character-count="6063"/>
  </office:meta>
</office:document-meta>
</file>