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fo:text-indent="0.827in"/>
      <style:text-properties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GB"/>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fo:font-size="21pt" style:font-size-asian="21pt" style:font-size-complex="21pt"/>
    </style:style>
    <style:style style:name="T26" style:parent-style-name="DefaultParagraphFont" style:family="text">
      <style:text-properties style:font-size-complex="12pt"/>
    </style:style>
    <style:style style:name="P27" style:parent-style-name="Normal" style:family="paragraph">
      <style:paragraph-properties fo:break-before="page" fo:text-indent="2.3444in"/>
    </style:style>
    <style:style style:name="P28" style:parent-style-name="Normal" style:family="paragraph">
      <style:paragraph-properties fo:text-indent="2.3444in"/>
      <style:text-properties style:font-size-complex="12pt"/>
    </style:style>
    <style:style style:name="P29" style:parent-style-name="Normal" style:family="paragraph">
      <style:paragraph-properties fo:text-indent="2.3444in"/>
      <style:text-properties style:font-size-complex="12pt"/>
    </style:style>
    <style:style style:name="P30" style:parent-style-name="Normal" style:family="paragraph">
      <style:paragraph-properties fo:text-indent="2.3444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NewRomanPSMT" style:font-name-complex="TimesNewRomanPSMT"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TimesNewRomanPSMT" style:font-name-complex="TimesNewRomanPSMT" style:font-size-complex="12pt"/>
    </style:style>
    <style:style style:name="T74" style:parent-style-name="DefaultParagraphFont" style:family="text">
      <style:text-properties style:font-name="TimesNewRomanPSMT" style:font-name-complex="TimesNewRomanPSMT"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NewRomanPSMT" style:font-name-complex="TimesNewRomanPSMT"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MT" style:font-name-complex="TimesNewRomanPSMT"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paramos gavėjo statuso suteikimo fiziniams asmenims taisyklių patvirtinimo</text:p>
      <text:p text:style-name="P7"/>
      <text:p text:style-name="P8">2016 m. lapkričio 30 d. Nr.<text:s/>ĮV-925</text:p>
      <text:p text:style-name="P9">Vilnius</text:p>
      <text:p text:style-name="P10"/>
      <text:p text:style-name="P11"/>
      <text:p text:style-name="P12"><text:span text:style-name="T13">Vadovaudamasis Lietuvos Respublikos labdaros ir paramos įstatymo Nr. I-172 pakeitimo įstatymo Nr.<text:s/></text:span><text:span text:style-name="T14">XII-2202</text:span><text:span text:style-name="T15"><text:s/>2 straipsnio 2 dalimi:</text:span></text:p>
      <text:p text:style-name="P16"><text:span text:style-name="T17">1</text:span><text:span text:style-name="T18">. <text:s/>T <text:s/>v <text:s/>i <text:s/>r <text:s/>t <text:s/>i <text:s/>n <text:s/>u <text:s text:c="2"/>Paramos gavėjo statuso suteikimo fiziniams asmenims taisykles (pridedama).</text:span></text:p>
      <text:p text:style-name="P19"><text:span text:style-name="T20">2</text:span><text:span text:style-name="T21">. N <text:s/>u <text:s/>s <text:s/>t <text:s/>a <text:s/>t <text:s/>a <text:s/>u, <text:s/>kad šis įsakymas įsigalioja 2017 m. sausio 1 dieną.</text:span></text:p>
      <text:p text:style-name="Normal"/>
      <text:p text:style-name="Normal"/>
      <text:p text:style-name="Normal"/>
      <text:p text:style-name="Normal"><text:span text:style-name="T22">Laikinai einantis kultūros ministro pareigas</text:span><text:span text:style-name="T23"><text:tab/></text:span><text:span text:style-name="T24"><text:tab/></text:span><text:span text:style-name="T25"><text:tab/></text:span><text:span text:style-name="T26">Šarūnas Birutis</text:span></text:p>
      <text:p text:style-name="P27"/>
      <text:soft-page-break/>
      <text:p text:style-name="P28">PATVIRTINTA</text:p>
      <text:p text:style-name="P29">Lietuvos Respublikos kultūros ministro</text:p>
      <text:p text:style-name="P30">2016 m. lapkričio 30 d. įsakymu Nr.<text:s/>ĮV-925</text:p>
      <text:p text:style-name="P31"/>
      <text:p text:style-name="P32"><text:span text:style-name="T33">PARAMOS GAVĖJO STATUSO SUTEIKIMO FIZINIAMS ASMENIMS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Paramos gavėjo statuso suteikimo fiziniams asmenims taisyklės (toliau – Taisyklės) reglamentuoja fizinių asmenų, kuriems suteiktas meno kūrėjo statusas, dokumentų pateikimo reikalavimus, siekiant įgyti paramos gavėjo statusą.</text:span></text:p>
      <text:p text:style-name="P44"><text:span text:style-name="T45">2</text:span><text:span text:style-name="T46">. Taisyklės parengtos vadovaujantis Lietuvos Respublikos labdaros ir paramos įstatymo nuostatomis ir Meno kūrėjų ir meno kūrėjų organizacijų informacinės sistemos nuostatų, patvirtintų Lietuvos Respublikos kultūros ministro 2016 m. rugpjūčio 17 d. įsakymu Nr. ĮV-672 „Dėl Meno kūrėjų ir meno kūrėjų organizacijų informacinės sistemos nuostatų ir Meno kūrėjų ir meno kūrėjų organizacijų informacinės sistemos duomenų saugos nuostatų patvirtinimo“, 20-25 punktais.<text:s/></text:span></text:p>
      <text:p text:style-name="P47"><text:span text:style-name="T48">3</text:span><text:span text:style-name="T49">. Paramos gavėjais gali būti fiziniai asmenys, kuriems Lietuvos Respublikos meno kūrėjo ir meno kūrėjų organizacijų statuso įstatymo nustatyta tvarka yra suteiktas meno kūrėjo statusas.</text:span></text:p>
      <text:p text:style-name="P50"/>
      <text:p text:style-name="P51"><text:span text:style-name="T52">II</text:span><text:span text:style-name="T53"><text:s/>SKYRIUS</text:span></text:p>
      <text:p text:style-name="P54"><text:span text:style-name="T55">DOKUMENTŲ PRIĖMIMAS, NAGRINĖJIMAS IR TVARKYMAS</text:span></text:p>
      <text:p text:style-name="P56"/>
      <text:p text:style-name="P57"><text:span text:style-name="T58">4</text:span><text:span text:style-name="T59">. Meno kūrėjų prašymus suteikti paramos gavėjo statusą priima Lietuvos Respublikos kultūros ministerija (toliau – Kultūros ministerija).<text:s/></text:span></text:p>
      <text:p text:style-name="P60"><text:span text:style-name="T61">5</text:span><text:span text:style-name="T62">. Prašymai suteikti paramos gavėjo statusą yra pateikiami kasmet iki vasario 20 d. Informacija apie tikslų prašymų priėmimo laiką, vietą ir kita susijusi informacija skelbiama Kultūros ministerijos interneto svetainėje<text:s/></text:span><text:span text:style-name="T63">http://lrkm.lrv.lt</text:span><text:span text:style-name="T64">.</text:span></text:p>
      <text:p text:style-name="P65"><text:span text:style-name="T66">6</text:span><text:span text:style-name="T67">. Meno kūrėjas, siekiantis įgyti paramos gavėjo statusą, Kultūros ministerijai pateikia prašymą suteikti paramos gavėjo statusą, kuriame turi būti nurodyta:</text:span></text:p>
      <text:p text:style-name="P68"><text:span text:style-name="T69">6.1</text:span><text:span text:style-name="T70">.<text:s/></text:span><text:span text:style-name="T71">informacija apie gyvenamąją vietą (šalis, miestas, adresas), kontaktiniai duomenys (telefono numeris, elektroninio pašto adresas);</text:span></text:p>
      <text:p text:style-name="P72"><text:span text:style-name="T73">6.2</text:span><text:span text:style-name="T74">. sutikimas skelbti asmens vardą ir pavardę bei unikalų 8 skaitmenų paramos gavėjo identifikacinį kodą Valstybinės mokesčių inspekcijos prie Lietuvos Respublikos finansų ministerijos (toliau – VMI) interneto svetainėje.</text:span></text:p>
      <text:p text:style-name="P75"><text:span text:style-name="T76">7</text:span><text:span text:style-name="T77">. Kartu su prašymu suteikti paramos gavėjo statusą, meno kūrėjas pateikia<text:s/></text:span><text:span text:style-name="T78">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span></text:p>
      <text:p text:style-name="P79"><text:span text:style-name="T80">8</text:span><text:span text:style-name="T81">. Gavus prašymą, ne vėliau kaip per 14 darbo dienų nuo prašymo gavimo, Lietuvos Respublikos kultūros ministras (toliau – kultūros ministras) priima įsakymą dėl paramos gavėjo statuso suteikimo fiziniam asmeniui, kuriuo yra asmeniui suteikiamas unikalus 8 skaitmenų paramos gavėjo identifikacinis kodas. Priėmus įsakymą, atitinkami duomenys apie naują paramos gavėją yra įrašomi į Meno kūrėjų ir meno kūrėjų organizacijų informacinę sistemą (toliau – MKIS).<text:s/></text:span></text:p>
      <text:p text:style-name="P82"><text:span text:style-name="T83">9</text:span><text:span text:style-name="T84">. Paramos gavėjo statusą gavusiam asmeniui ir VMI dėl paramos gavėjo statuso suteikimo pranešama per 5 darbo dienas nuo sprendimo priėmimo dienos.</text:span></text:p>
      <text:p text:style-name="P85"><text:span text:style-name="T86">10</text:span><text:span text:style-name="T87">. Paramos gavėjo statusas laikomas suteiktu nuo asmens įregistravimo paramos gavėju MKIS dienos.</text:span></text:p>
      <text:p text:style-name="P88"/>
      <text:p text:style-name="P89"><text:span text:style-name="T90">III</text:span><text:span text:style-name="T91"><text:s/>SKYRIUS</text:span></text:p>
      <text:p text:style-name="P92"><text:span text:style-name="T93">PARAMOS GAVĖJO STATUSO NETEKIMAS</text:span></text:p>
      <text:p text:style-name="P94"/>
      <text:p text:style-name="P95"><text:span text:style-name="T96">11</text:span><text:span text:style-name="T97">. Kultūros ministerija panaikina fizinio asmens paramos gavėjo statusą, jeigu:</text:span></text:p>
      <text:p text:style-name="P98"><text:span text:style-name="T99">11.1</text:span><text:span text:style-name="T100">. gauna kontrolės institucijos pranešimą Labdaros ir paramos įstatymo Nr. I-172 pakeitimo įstatymo Nr. XII-2202 nustatytais atvejais;</text:span></text:p>
      <text:p text:style-name="P101"><text:span text:style-name="T102">11.2</text:span><text:span text:style-name="T103">. su prašymu panaikinti jam paramos gavėjo statusą kreipiasi pats meno kūrėjas;</text:span></text:p>
      <text:p text:style-name="P104"><text:span text:style-name="T105">11.3</text:span><text:span text:style-name="T106">. kultūros ministro įsakymu yra panaikinamas meno kūrėjo statusas.</text:span></text:p>
      <text:p text:style-name="P107"><text:span text:style-name="T108">12</text:span><text:span text:style-name="T109">. Kultūros ministerija, priėmusi sprendimą dėl paramos gavėjo statuso panaikinimo, ne vėliau kaip kitą darbo dieną įregistruoja atitinkamus duomenis MKIS ir raštu praneša apie tai meno kūrėjui.<text:s/></text:span></text:p>
      <text:p text:style-name="P110"><text:span text:style-name="T111">13</text:span><text:span text:style-name="T112">. Norintis pakartotinai įgyti paramos gavėjo statusą meno kūrėjas, kuriam paramos gavėjo statusas buvo panaikintas už pažeidimus nurodytus Labdaros ir paramos įstatymo 13 straipsnio 5 dalyje, ne anksčiau kaip po vienerių metų, kurie pradedam skaičiuoti nuo paramos gavėjo statuso paikinimo dienos, Kultūros ministerijai pateikia:</text:span></text:p>
      <text:p text:style-name="P113"><text:span text:style-name="T114">13.1</text:span><text:span text:style-name="T115">. prašymą pakartotinai suteikti paramos gavėjo statusą;</text:span></text:p>
      <text:p text:style-name="P116"><text:span text:style-name="T117">13.2</text:span><text:span text:style-name="T118">. VMI išduotą pažymą apie fizinio asmens įsipareigojimų, susijusių su mokesčių mokėjimu, įvykdymą;</text:span></text:p>
      <text:p text:style-name="P119"><text:span text:style-name="T120">13.3</text:span><text:span text:style-name="T121">. kitų institucijų išduotus dokumentus, patvirtinančius, kad nėra Labdaros ir paramos įstatymo Nr. I-172 pakeitimo įstatyme Nr. XII-2202 nurodytų aplinkybių.<text:s/></text:span></text:p>
      <text:p text:style-name="P122"><text:span text:style-name="T123">14</text:span><text:span text:style-name="T124">. Kultūros ministerijai pateikus Taisyklių 13 punkte nurodytus dokumentus, kultūros ministras ne vėliau kaip per 5 darbo dienas įsakymu patvirtina pakartotinį paramos gavėjo statuso suteikimą meno kūrėjui. Atitinkami duomenys ne vėliau kaip kitą darbo dieną yra registruojami MKIS.<text:s/></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15</text:span><text:span text:style-name="T134">. Duomenys apie paramos gavėjo statusą turinčius fizinius asmenis įrašomi į MKIS, kaupiami bei tvarkomi MKIS nuostatų nustatyta tvarka.<text:s/></text:span></text:p>
      <text:p text:style-name="P135"/>
      <text:p text:style-name="P136"><text:span text:style-name="T1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6-11-30T11:47:00Z</meta:creation-date>
    <dc:date>2016-11-30T11:47:00Z</dc:date>
    <meta:print-date>2015-04-08T05:25:00Z</meta:print-date>
    <meta:template xlink:href="Normal.dotm" xlink:type="simple"/>
    <meta:editing-cycles>2</meta:editing-cycles>
    <meta:editing-duration>PT0S</meta:editing-duration>
    <meta:document-statistic meta:page-count="3" meta:paragraph-count="57" meta:word-count="703" meta:character-count="5569" meta:row-count="196" meta:non-whitespace-character-count="4923"/>
  </office:meta>
</office:document-meta>
</file>