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KREIPIMOSI Į TEISĖJŲ TARYBĄ</text:p>
      <text:p text:style-name="P16"/>
      <text:p text:style-name="P17">2015 m. rugsėjo 22 d. Nr. 1K-442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 Konstitucijos 112 straipsnio 5 dalimi,</text:span></text:p>
      <text:p text:style-name="P25">p r a š a u Teisėjų tarybą patarti:</text:p>
      <text:p text:style-name="P26">1) dėl Rimvidos ZUBERNIENĖS atleidimo iš Klaipėdos apygardos teismo teisėjo pareigų, pasibaigus įgaliojimų laikui;</text:p>
      <text:p text:style-name="P27">2) dėl Jono IVANAUSKO atleidimo iš Vilniaus miesto apylinkės teismo teisėjo pareigų, pasibaigus įgaliojimų laikui;</text:p>
      <text:p text:style-name="P28">3) dėl Aldonos ŠUKIENĖS atleidimo iš Plungės rajono apylinkės teismo teisėjo pareigų, pasibaigus įgaliojimų laikui;</text:p>
      <text:p text:style-name="P29">4) dėl Dariaus KURPAVIČIAUS atleidimo iš Klaipėdos miesto apylinkės teismo teisėjo pareigų savo noru;</text:p>
      <text:p text:style-name="P30">5) dėl Klaipėdos apygardos teismo teisėjo Arvydo DAUGĖLOS skyrimo šio teismo pirmininku;<text:s/></text:p>
      <text:p text:style-name="P31">6) dėl Daivos DOMEIKIENĖS skyrimo Akmenės rajono apylinkės teismo teisėja;<text:s/></text:p>
      <text:p text:style-name="P32">7) dėl Sigitos KAZLAUSKIENĖS skyrimo Raseinių rajono apylinkės teismo teisėja;<text:s/></text:p>
      <text:p text:style-name="P33">8) dėl Daivos MANEIKIENĖS skyrimo Akmenės rajono apylinkės teismo teisėja.<text:s/></text:p>
      <text:p text:style-name="Normal"/>
      <text:p text:style-name="P34"/>
      <text:p text:style-name="P35"/>
      <text:p text:style-name="P36"/>
      <text:p text:style-name="P37"><text:span text:style-name="T38">Respublikos Prezidentė</text:span><text:span text:style-name="T39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22T12:50:00Z</meta:creation-date>
    <dc:date>2015-09-22T12:50:00Z</dc:date>
    <meta:print-date>2015-09-22T12:23:00Z</meta:print-date>
    <meta:template xlink:href="Normal" xlink:type="simple"/>
    <meta:editing-cycles>2</meta:editing-cycles>
    <meta:editing-duration>PT0S</meta:editing-duration>
    <meta:document-statistic meta:page-count="1" meta:paragraph-count="48" meta:word-count="129" meta:character-count="1026" meta:row-count="157" meta:non-whitespace-character-count="945"/>
  </office:meta>
</office:document-meta>
</file>