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393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tyle-complex="italic" style:font-size-complex="11pt" fo:language="en" fo:country="GB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letter-spacing="-0.0055in" style:font-size-complex="12pt"/>
    </style:style>
    <style:style style:name="T20" style:parent-style-name="DefaultParagraphFont" style:family="text">
      <style:text-properties fo:letter-spacing="-0.0055in" style:font-size-complex="12pt"/>
    </style:style>
    <style:style style:name="T21" style:parent-style-name="DefaultParagraphFont" style:family="text">
      <style:text-properties fo:letter-spacing="-0.0055in" style:font-size-complex="12pt"/>
    </style:style>
    <style:style style:name="T22" style:parent-style-name="DefaultParagraphFont" style:family="text">
      <style:text-properties fo:letter-spacing="-0.0055in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etter-spacing="-0.0055in" style:font-size-complex="12pt"/>
    </style:style>
    <style:style style:name="P25" style:parent-style-name="Normal" style:family="paragraph">
      <style:paragraph-properties fo:text-align="justify"/>
      <style:text-properties fo:font-weight="bold" style:font-weight-asian="bold" fo:letter-spacing="-0.0055in" style:font-size-complex="12pt" fo:language="en" fo:country="US"/>
    </style:style>
    <style:style style:name="P26" style:parent-style-name="Normal" style:family="paragraph">
      <style:paragraph-properties fo:text-align="justify"/>
      <style:text-properties fo:font-weight="bold" style:font-weight-asian="bold" fo:letter-spacing="-0.0055in" style:font-size-complex="12pt" fo:language="en" fo:country="U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in" style:font-size-complex="12pt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right="-0.0569in"/>
    </style:style>
    <style:style style:name="P48" style:parent-style-name="Normal" style:family="paragraph">
      <style:paragraph-properties fo:margin-right="-0.0569in"/>
    </style:style>
    <style:style style:name="P49" style:parent-style-name="Normal" style:family="paragraph">
      <style:paragraph-properties fo:margin-right="-0.0569in"/>
    </style:style>
    <style:style style:name="P50" style:parent-style-name="Normal" style:family="paragraph">
      <style:paragraph-properties fo:margin-right="-0.0569in"/>
      <style:text-properties style:font-size-complex="12pt" fo:language="en" fo:country="GB"/>
    </style:style>
    <style:style style:name="P51" style:parent-style-name="Normal" style:family="paragraph">
      <style:paragraph-properties fo:margin-right="-0.0569in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8264in" svg:height="0.648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OŠIMŲ PRIEŽIŪROS TARNYBOS<text:s/></text:p>
      <text:p text:style-name="P11">PRIE LIETUVOS RESPUBLIKOS FINANSŲ MINISTERIJOS DIREKTORIUS<text:s/></text:p>
      <text:p text:style-name="P12"/>
      <text:p text:style-name="P13"><text:span text:style-name="T14">ĮSAKYMAS</text:span></text:p>
      <text:p text:style-name="P15"><text:span text:style-name="T16">DĖL LOŠIMŲ PRIEŽIŪROS TARNYBOS PRIE LIETUVOS RESPUBLIKOS FINANSŲ MINISTERIJOS DIREKTORIAUS 2016 M. GRUODŽIO 30 D. ĮSAKYMO NR. DI-771 „DĖL AZARTINIŲ LOŠIMŲ IR DIDŽIŲJŲ LOTERIJŲ ORGANIZATORIŲ PATIKRINIMO TAISYKLIŲ PATVIRTINIMO“ PAKEITIMO</text:span></text:p>
      <text:p text:style-name="P17"/>
      <text:p text:style-name="P18"><text:span text:style-name="T19">2020 m.<text:s/></text:span><text:span text:style-name="T20">birželio 29<text:s/></text:span><text:span text:style-name="T21">d. Nr.<text:s/></text:span><text:span text:style-name="T22">DIE-483</text:span>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 P<text:s/></text:span><text:span text:style-name="T30">akeičiu<text:s/></text:span><text:span text:style-name="T31">Azartinių lošimų, didžiųjų, mažųjų loterijų ir žaidimų žaidimo automatais organizatorių patikrinimo taisyklių, patvirtintų</text:span><text:span text:style-name="T32"><text:s/></text:span><text:span text:style-name="T33">Lošimų priežiūros tarnybos prie Lietuvos Respublikos finansų ministerijos direktoriaus<text:s/></text:span><text:span text:style-name="T34">2016 m. gruodžio 30 d. įsakymu Nr. DI-771</text:span><text:span text:style-name="T35"><text:s/>„</text:span><text:span text:style-name="T36">Dėl Azartinių lošimų, didžiųjų, mažųjų loterijų ir žaidimų žaidimo automatais organizatorių patikrinimo taisyklių patvirtinimo</text:span><text:span text:style-name="T37">“, 32 punktą ir jį išdėstau taip:</text:span></text:p>
      <text:p text:style-name="P38"><text:span text:style-name="T39">„</text:span><text:span text:style-name="T40">32</text:span><text:span text:style-name="T41">. </text:span><text:span text:style-name="T42">Planinio patikrinimo metu patikrinama ne mažiau kaip 50 % organizatoriaus lošimų organizavimo vietų arba ne mažiau kaip 70 % organizuojamų loterijų. Jeigu lošimų organizavimo vietoje yra eksploatuojami lošimo įrenginiai, patikrinama ne mažiau nei 20% toje vietoje organizatoriaus eksploatuojamų lošimo įrenginių. Eksploatuojami lošimo įrenginiai patikrinimui atrenkami vadovaujantis šiais kriterijais: lošimo įrenginys pagamintas prieš 10 metų ir daugiau; lošimo įrenginio sertifikatas išduotas prieš 3 metus ir daugiau; A kategorijos lošimo automato laimėjimo fondas mažesnis nei 90 % arba didesnis nei 100 %;  B kategorijos lošimo automato laimėjimo fondas mažesnis nei 80 % arba didesnis nei 100 %.</text:span><text:span text:style-name="T43">“</text:span></text:p>
      <text:p text:style-name="P44"><text:span text:style-name="T45">2</text:span><text:span text:style-name="T46">. N u s t a t a u, kad šis įsakymas įsigalioja 2020 m. liepos 1 d.<text:s/></text:span></text:p>
      <text:p text:style-name="P47"/>
      <text:p text:style-name="P48"/>
      <text:p text:style-name="P49"/>
      <text:p text:style-name="P50">Teisėkūros, personalo ir bendrųjų reikalų skyriaus vedėjas,</text:p>
      <text:p text:style-name="P51"><text:span text:style-name="T52">laikinai atliekantis direktoriaus funkcijas</text:span><text:span text:style-name="T53"><text:tab/></text:span><text:span text:style-name="T54"><text:tab/></text:span><text:span text:style-name="T55"><text:tab/><text:s text:c="4"/>Arnoldas Dil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nas</meta:initial-creator>
    <dc:creator>adlibuser</dc:creator>
    <meta:creation-date>2020-06-29T13:32:00Z</meta:creation-date>
    <dc:date>2020-06-29T13:32:00Z</dc:date>
    <meta:print-date>2020-06-17T11:5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3" meta:character-count="1728" meta:row-count="56" meta:non-whitespace-character-count="1526"/>
  </office:meta>
</office:document-meta>
</file>