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text-transform="uppercase" fo:color="#000000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8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DUOMENŲ APSAUGOS INSPEKCIJos</text:p>
      <text:p text:style-name="P9">DIREKTORIUS</text:p>
      <text:p text:style-name="P10"/>
      <text:p text:style-name="P11"/>
      <text:p text:style-name="P12">ĮSAKYMAS</text:p>
      <text:p text:style-name="P13"><text:span text:style-name="T14">DĖL<text:s/></text:span><text:span text:style-name="T15">VALSTYBINĖs DUOMENŲ APSAUGOS INSPEKCIJos</text:span><text:span text:style-name="T16"><text:s/></text:span><text:span text:style-name="T17">DIREKTORIAUS 2011 m. birželio 17 d. ĮSAKYMO Nr. 1T-33(1.12) „DĖL ASMENS TAPATYBĖS PATVIRTINIMO ELEKTRONINĖJE ERDVĖJE TVARKOS APRAŠO PATVIRTINIMO</text:span><text:span text:style-name="T18">“ PRIPAŽINIMO NETEKUSIU GALIOS<text:s/></text:span></text:p>
      <text:p text:style-name="P19"/>
      <text:p text:style-name="P20"/>
      <text:p text:style-name="P21">2016 m. birželio 23 d. Nr. 1T- 25 (1.12.E)</text:p>
      <text:p text:style-name="P22">Vilnius</text:p>
      <text:p text:style-name="P23"/>
      <text:p text:style-name="P24"/>
      <text:p text:style-name="P25"><text:span text:style-name="T26">Atsižvelgdamas į L</text:span><text:span text:style-name="T27">ietuvos vyriausiojo archyvaro<text:s/></text:span><text:span text:style-name="T28">2016 m. birželio 16 d.</text:span><text:span text:style-name="T29"><text:s/></text:span><text:span text:style-name="T30">įsakymą</text:span><text:span text:style-name="T31"><text:s/>Nr.</text:span><text:span text:style-name="T32"> </text:span><text:span text:style-name="T33">(1.3 E)VE-62 „</text:span><text:span text:style-name="T34">D</text:span><text:span text:style-name="T35">ėl Lietuvos vyriausiojo archyvaro 2011 m. gruodžio 29 d. įsakymo Nr. V-158 „Dėl Elektroninių dokumentų valdymo taisyklių patvirtinimo“ pakeitimo“:</text:span></text:p>
      <text:p text:style-name="P36"><text:span text:style-name="T37">1</text:span><text:span text:style-name="T38">.<text:s/></text:span><text:span text:style-name="T39">Pripažįst</text:span><text:span text:style-name="T40">u</text:span><text:span text:style-name="T41"><text:s/></text:span><text:span text:style-name="T42">netekusiu galios V</text:span><text:span text:style-name="T43">alstybinės duomenų apsaugos inspekcijos</text:span><text:span text:style-name="T44"><text:s/></text:span><text:span text:style-name="T45">direktoriaus 2011 m. birželio 17 d. įsakymą Nr. 1T-33(1.12) „Dėl Asmens tapatybės patvirtinimo elektroninėje erdvėje tvarkos aprašo patvirtinimo</text:span><text:span text:style-name="T46">“</text:span><text:span text:style-name="T47">.</text:span></text:p>
      <text:p text:style-name="P48"><text:span text:style-name="T49">2</text:span><text:span text:style-name="T50">.<text:s/></text:span><text:span text:style-name="T51">Nustata</text:span><text:span text:style-name="T52">u, kad šis įsakymas įsigalioja 2016 m. liepos 1 d.</text:span></text:p>
      <text:p text:style-name="Normal"/>
      <text:p text:style-name="Normal"/>
      <text:p text:style-name="Normal"/>
      <text:p text:style-name="Normal"><text:span text:style-name="T53"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lgirdas Kunč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Janina</meta:initial-creator>
    <dc:creator>Adlib User</dc:creator>
    <meta:creation-date>2016-06-23T09:51:00Z</meta:creation-date>
    <dc:date>2016-06-23T09:51:00Z</dc:date>
    <meta:print-date>2013-02-27T12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909" meta:row-count="40" meta:non-whitespace-character-count="801"/>
  </office:meta>
</office:document-meta>
</file>