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Ų taikymo</text:p>
      <text:p text:style-name="P17"/>
      <text:p text:style-name="P18">2022 m. birželio 28 d. Nr. 1BE-471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2 m. birželio 28 d. išvada Nr. 7BE-1638,</text:p>
      <text:p text:style-name="P23">l e i d ž i u <text:s/>taikyti<text:s/><text:span text:style-name="T24">liepos mėnesį VŠĮ „Emprekis“ 2022 m. liepos mėnesio žinyne „Autotransporto kainos Lietuvoje“ nurodytas kainas.</text:span></text:p>
      <text:p text:style-name="P25"/>
      <text:p text:style-name="P26"/>
      <text:p text:style-name="P27"/>
      <text:p text:style-name="P28">Generalinis direktorius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07-04T11:52:00Z</meta:creation-date>
    <dc:date>2022-07-04T11:52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149" meta:character-count="1070" meta:row-count="109" meta:non-whitespace-character-count="983"/>
  </office:meta>
</office:document-meta>
</file>