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1 D. SPRENDIMO NR. V-1116 „</text:span><text:span text:style-name="T18">DĖL IKIMOKYKLINIO IR PRIEŠMOKYKLINIO UGDYMO ORGANIZAVIMO BŪTINŲ SĄLYGŲ</text:span><text:span text:style-name="T19">“ PAKEITIMO</text:span></text:p>
      <text:p text:style-name="P20"/>
      <text:p text:style-name="P21">2020 m. gegužės 22 d. Nr. V-1269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gegužės 11 d. sprendimą Nr. V-1116 „Dėl ikimokyklinio ir priešmokyklinio ugdymo organizavimo būtinų sąlygų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</text:span><text:span text:style-name="T34">ripažįstu netekusiu galios 1 punktą.</text:span></text:p>
      <text:p text:style-name="P35"><text:span text:style-name="T36">2</text:span><text:span text:style-name="T37">.</text:span><text:span text:style-name="T38"><text:tab/></text:span><text:span text:style-name="T39">P</text:span><text:span text:style-name="T40">ripažįstu netekusiu galios 2.7.6 papunktį.</text:span></text:p>
      <text:p text:style-name="Normal"/>
      <text:p text:style-name="Normal"/>
      <text:p text:style-name="Normal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37:00Z</meta:creation-date>
    <dc:date>2020-05-25T07:37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117" meta:character-count="938" meta:row-count="18" meta:non-whitespace-character-count="825"/>
  </office:meta>
</office:document-meta>
</file>