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EDICINOS PRAKTIKOS ĮSTATYMO NR. I-1555 3 STRAIPSNIO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2</text:span></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4 dalį ir ją išdėstyti taip:</text:span></text:p>
      <text:p text:style-name="P36"><text:span text:style-name="T37">„</text:span><text:span text:style-name="T38">4</text:span><text:span text:style-name="T39">.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text:span><text:span text:style-name="T40"><text:s/>ir komisijų narių atlygio už darbą</text:span><text:span text:style-name="T41"><text:s/>įstatyme nustatyta tvarka. Jaunesniajam gydytojui rezidentui taikomas pareiginės algos koeficientas –<text:s/></text:span><text:span text:style-name="T42">8,74</text:span><text:span text:style-name="T43">, vyresniajam gydytojui rezidentui –<text:s/></text:span><text:span text:style-name="T44">9,32</text:span><text:span text:style-name="T45">.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 Medicinos rezidentūros studijų programų vykdymo reikalavimus ir jų priežiūros tvarką nustato Vyriausybė.“</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Gydytojo rezidento pareiginės algos dydis perskaičiuojamas, atsižvelgiant į šio įstatymo 1 straipsnyje išdėstytoje Lietuvos Respublikos medicinos praktikos įstatymo 3 straipsnio 4 dalyje nustatytus naujus pareiginės algos koeficientus, nuo 2020 m. balandžio 1 d.</text:span></text:p>
      <text:p text:style-name="P54"><text:span text:style-name="T55">2</text:span><text:span text:style-name="T56">. Tais atvejais, kai gydytojas rezidentas iki šio įstatymo įsigaliojimo gavo didesnę pareiginę algą negu pareiginė alga, perskaičiuota atsižvelgiant į šio įstatymo 1 straipsnyje išdėstytoje Medicinos praktikos įstatymo 3 straipsnio 4 dalyje nustatytus naujus pareiginės algos koeficientus, jam toliau mokama iki šio įstatymo įsigaliojimo mokėta pareiginė alga.</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3:17:00Z</meta:creation-date>
    <dc:date>2020-04-30T13:17:00Z</dc:date>
    <meta:print-date>2020-04-30T08:48:00Z</meta:print-date>
    <meta:template xlink:href="Normal.dotm" xlink:type="simple"/>
    <meta:editing-cycles>2</meta:editing-cycles>
    <meta:editing-duration>PT0S</meta:editing-duration>
    <meta:document-statistic meta:page-count="1" meta:paragraph-count="14" meta:word-count="247" meta:character-count="2077" meta:row-count="47" meta:non-whitespace-character-count="1844"/>
  </office:meta>
</office:document-meta>
</file>