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<text:s/></text:span><text:span text:style-name="T13"><text:line-break/>2013 m. SAUSIO 2 d. įsakymo NR. 27v-2 „dėl VALSTYBĖS TARNAUTOJŲ KVALIFIKACIJOS TOBULINIMO ĮSTAIGŲ SĄRAŠO TVIRTINIMO“ PAKEITIMO</text:span></text:p>
      <text:p text:style-name="P14"/>
      <text:p text:style-name="P15">2017 m. gegužės 9 d. Nr. 27V-77</text:p>
      <text:p text:style-name="P16">Vilnius</text:p>
      <text:p text:style-name="Normal"/>
      <text:p text:style-name="Normal"/>
      <text:p text:style-name="P17"><text:span text:style-name="T18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19">Uždaroji akcinė bendrovė „Gaisriniai tyrimai“<text:s/></text:span><text:span text:style-name="T20">žodžius „</text:span><text:span text:style-name="T21">Uždaroji akcinė bendrovė „Galimybių arsenalas“</text:span><text:span text:style-name="T22">.<text:s/></text:span></text:p>
      <text:p text:style-name="Normal"/>
      <text:p text:style-name="Normal"/>
      <text:p text:style-name="Normal"/>
      <text:p text:style-name="P23"><text:span text:style-name="T24">Direktoriaus pavaduotoj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5-10T07:27:00Z</meta:creation-date>
    <dc:date>2017-05-10T07:27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35" meta:row-count="12" meta:non-whitespace-character-count="648"/>
  </office:meta>
</office:document-meta>
</file>