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ew times roman" svg:font-family="new times 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weight-complex="bold"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5" style:parent-style-name="Normal" style:family="paragraph">
      <style:paragraph-properties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name="new times roman" fo:color="#000000" style:font-size-complex="12pt" style:language-asian="ar" style:country-asian="SA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8861in"/>
        </style:tab-stops>
      </style:paragraph-properties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8861in"/>
        </style:tab-stops>
      </style:paragraph-properties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8861in"/>
        </style:tab-stops>
      </style:paragraph-properties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KULTŪROS PASO TEMATINIO PRIORITETO tvirtinimo</text:p>
      <text:p text:style-name="P9"/>
      <text:p text:style-name="P10"><text:span text:style-name="T11">2022 m. lapkričio 21 d. Nr.<text:s/></text:span><text:span text:style-name="T12">ĮV-921</text:span></text:p>
      <text:p text:style-name="P13">Vilnius</text:p>
      <text:p text:style-name="P14"/>
      <text:p text:style-name="P15"><text:span text:style-name="T16">Vadovaudamasis Kultūros paso administravimo ir finansavimo tvarkos aprašo, patvirtinto Lietuvos Respublikos kultūros ministro ir Lietuvos Respublikos švietimo, mokslo ir sporto ministro 2018 m. gruodžio 21 d. įsakymu Nr.<text:s/></text:span><text:span text:style-name="T17">ĮV-1000/V-1055</text:span><text:span text:style-name="T18"><text:s/></text:span><text:span text:style-name="T19">„Dėl Kultūros paso administravimo ir finansavimo tvarkos aprašo patvirtinimo“,</text:span><text:span text:style-name="T20"><text:s/>26.1.1 papunkčiu ir atsižvelgdamas į Kultūrinės edukacijos tarybos 2022 m. rugsėjo 19 d. siūlymą dėl tematinio prioriteto (posėdžio protokolas Nr. KET-01),</text:span></text:p>
      <text:p text:style-name="P21"><text:span text:style-name="T22">t v i r t i n u kultūros ir meno paslaugų tematinį prioritetą trijų metų laikotarpiui - skatinti sąmoningą vaikų ir jaunimo įsitraukimą į kultūrines veiklas, užtikrinančias bendrabūvį, tvarumą, pilietiškumą ir socialinę lygybę.</text:span></text:p>
      <text:p text:style-name="P23"/>
      <text:p text:style-name="P24"/>
      <text:p text:style-name="P25"/>
      <text:p text:style-name="P26"><text:span text:style-name="T27">Kultūros minist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ew times roman" svg:font-family="new times 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ita Bečienė</meta:initial-creator>
    <dc:creator>adlibuser</dc:creator>
    <meta:creation-date>2022-11-23T06:42:00Z</meta:creation-date>
    <dc:date>2022-11-23T06:42:00Z</dc:date>
    <meta:print-date>2018-05-04T11:2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4" meta:character-count="913" meta:row-count="25" meta:non-whitespace-character-count="807"/>
  </office:meta>
</office:document-meta>
</file>