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 style:parent-style-name="DefaultParagraphFont" style:family="text">
      <style:text-properties fo:color="#000000" style:font-size-complex="9pt" style:language-asian="lt" style:country-asian="LT"/>
    </style:style>
    <style:style style:name="P3" style:parent-style-name="Normal" style:family="paragraph">
      <style:paragraph-properties fo:keep-together="always" fo:widows="0" fo:orphans="0"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justify" fo:line-height="115%" fo:text-indent="0.5909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line-height="115%" fo:text-indent="0.5909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15%"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keep-together="always" fo:widows="0" fo:orphans="0"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4" style:parent-style-name="Normal" style:family="paragraph">
      <style:paragraph-properties fo:keep-together="always" fo:widows="0" fo:orphans="0"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 style:parent-style-name="Normal" style:family="paragraph">
      <style:paragraph-properties fo:keep-together="always" fo:widows="0" fo:orphans="0"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family="paragraph">
      <style:paragraph-properties fo:keep-together="always" fo:widows="0" fo:orphans="0"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LIETUVOS RESPUBLIKOS TEISINGUMO MINISTRAS</text:p>
      <text:p text:style-name="P4"/>
      <text:p text:style-name="P5">ĮSAKYMAS</text:p>
      <text:p text:style-name="P6"><text:span text:style-name="T7">Dėl teisingumo ministro 2002 m. gruodžio 30 d. įsakymo nr. 400 „DĖL</text:span><text:span text:style-name="T8"><text:s/>ANTSTOLIŲ VIEŠO KONKURSO KOMISIJOS NUOSTATŲ, ANTSTOLIŲ VIEŠO KONKURSO TVARKOS APRAŠO, ANTSTOLIŲ VEIKLOS TIKRINIMO TVARKOS APRAŠO, ANTSTOLIŲ INFORMACINĖS SISTEMOS NUOSTATŲ, ANTSTOLIŲ ATESTAVIMO KOMISIJOS NUOSTATŲ IR ANTSTOLIŲ ATESTAVIMO TAISYKLIŲ PATVIRTINIMO“<text:s/></text:span><text:span text:style-name="T9">pakeitimo</text:span></text:p>
      <text:p text:style-name="P10"/>
      <text:p text:style-name="P11">2016 m. rugpjūčio 26 d. Nr. 1R-244</text:p>
      <text:p text:style-name="P12">Vilnius</text:p>
      <text:p text:style-name="P13"/>
      <text:p text:style-name="P14"/>
      <text:p text:style-name="P15"><text:span text:style-name="T16">P a k e i č i u <text:s/>Antstolių informacinės sistemos nuostatus,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17"><text:span text:style-name="T18">1</text:span><text:span text:style-name="T19">.</text:span><text:span text:style-name="T20"><text:tab/>Pakeičiu 10.19 papunktį ir jį išdėstau taip:</text:span></text:p>
      <text:p text:style-name="P21"><text:span text:style-name="T22">„</text:span><text:span text:style-name="T23">10.19</text:span><text:span text:style-name="T24">. Audito, apskaitos, turto vertinimo ir nemokumo valdymo tarnyba prie Lietuvos Respublikos finansų ministerijos – teikia Įmonių restruktūrizavimo ir bankroto informacinės sistemos (ĮRBIS) duomenis;“.</text:span></text:p>
      <text:p text:style-name="P25"><text:span text:style-name="T26">2</text:span><text:span text:style-name="T27">.</text:span><text:span text:style-name="T28"><text:tab/>Pakeičiu 23 punktą ir jį išdėstau taip:</text:span></text:p>
      <text:p text:style-name="P29"><text:span text:style-name="T30">„</text:span><text:span text:style-name="T31">23</text:span><text:span text:style-name="T32">. Antstolių informacinės sistemos duomenų gavėjai yra kredito, mokėjimo ir (ar) elektroninių pinigų įstaigos ir finansų įmonės, kurios teikia finansines paslaugas, susijusias su rizikos prisiėmimu, kreditingumo vertinimo paslaugas teikiančios įmonės, Valstybinė mokesčių inspekcija, teismai, bankroto administratoriai, kiti asmenys, kurie turi teisę gauti duomenis teisės aktų nustatytoms funkcijoms vykdyti. Šiame punkte nurodytiems duomenų gavėjams, išskyrus bankroto administratorius (bankroto administratoriams teikiami duomenys apie jų skelbtų elektroninių varžytynių vykdymą), teikiami šių nuostatų 15.2–15.4, 16.3–16.9 papunkčiuose išvardyti duomenys. Valstybinei mokesčių inspekcijai ir teismams papildomai teikiami šių nuostatų 16.1, 16.2, 16.10 papunkčiuose ir 18 punkte nurodyti duomenys, teismams papildomai teikiami šių nuostatų 17 punkte nurodyti duomenys.“<text:s/></text:span></text:p>
      <text:p text:style-name="P33"/>
      <text:p text:style-name="P34"/>
      <text:p text:style-name="P35"/>
      <text:p text:style-name="P36"><text:span text:style-name="T37">Teisingumo ministras<text:s/></text:span><text:span text:style-name="T38"><text:tab/></text:span><text:span text:style-name="T39"><text:tab/></text:span><text:span text:style-name="T40"><text:tab/></text:span><text:span text:style-name="T41"><text:tab/><text:s text:c="3"/></text:span><text:span text:style-name="T42"><text:tab/><text:s text:c="2"/>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Avižaitė</meta:initial-creator>
    <dc:creator>Adlib User</dc:creator>
    <meta:creation-date>2016-08-26T12:35:00Z</meta:creation-date>
    <dc:date>2016-08-26T12:35:00Z</dc:date>
    <meta:print-date>2016-07-20T07:50:00Z</meta:print-date>
    <meta:template xlink:href="Normal" xlink:type="simple"/>
    <meta:editing-cycles>2</meta:editing-cycles>
    <meta:editing-duration>PT0S</meta:editing-duration>
    <meta:document-statistic meta:page-count="1" meta:paragraph-count="12" meta:word-count="259" meta:character-count="2097" meta:row-count="63" meta:non-whitespace-character-count="1850"/>
  </office:meta>
</office:document-meta>
</file>