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O ATLEIDIMO</text:p>
      <text:p text:style-name="P16"/>
      <text:p text:style-name="P17">2014 m. vasario 21 d. Nr. 1K-173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5"><text:span text:style-name="T26">a t l e<text:s/></text:span><text:span text:style-name="T27">i d ž i u 2014 m. kovo 20 d. Vitalijų ŠIDAGĮ iš Pasvalio rajono apylinkės teismo pirmininko pareigų, pasibaigus paskyrimo į šias pareigas terminui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21T13:27:00Z</meta:creation-date>
    <dc:date>2014-02-21T13:27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