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200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569in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left" style:position="5.0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4">TEISĖJŲ TARYBA</text:p>
      <text:p text:style-name="P5">NUTARIMAS</text:p>
      <text:p text:style-name="P6"><text:span text:style-name="T7">DĖL TEISMINĖS ME</text:span><text:span text:style-name="T8">diacijos KOMISIJOS sudarymo<text:s/></text:span></text:p>
      <text:p text:style-name="P9"/>
      <text:p text:style-name="P10"><text:span text:style-name="T11">2018 m. lapkričio 30 d. <text:s/>Nr.<text:s/></text:span>13P-126-(7.1.2)<text:s/></text:p>
      <text:p text:style-name="P12">Vilnius</text:p>
      <text:p text:style-name="Normal"/>
      <text:p text:style-name="Normal"/>
      <text:p text:style-name="P13">Vadovaudamasi Lietuvos Respublikos teismų įstatymo 120 straipsnio 1 dalies 8 punktu ir Teisminės mediacijos komisijos nuostatais, patvirtintais Teisėjų tarybos 2018 m. lapkričio 30 d. nutarimu Nr. 13P-124-(7.1.2) „Dėl Teisminės mediacijos komisijos nuostatų patvirtinimo“, Teisėjų taryba n u t a r i a:</text:p>
      <text:p text:style-name="P14">1. Sudaryti šios sudėties Teisminės mediacijos komisiją:</text:p>
      <text:p text:style-name="P15">1.1. dr. Artūras Driukas, Lietuvos apeliacinio teismo Civilinių bylų skyriaus teisėjas (komisijos pirmininkas);</text:p>
      <text:p text:style-name="P16">1.2. Giedrė Jakštienė, Kauno apylinkės teismo Kauno rūmų teisėja;</text:p>
      <text:p text:style-name="P17">1.3. Giedrė Česnienė, Vilniaus miesto apylinkės teismo teisėja;</text:p>
      <text:p text:style-name="P18">1.4. Aldona Tilindienė, Lietuvos apeliacinio teismo Civilinių bylų skyriaus teisėja;</text:p>
      <text:p text:style-name="P19">1.5. Audra Ežerskė, Klaipėdos apylinkės teismo Klaipėdos miesto rūmų teisėja;</text:p>
      <text:p text:style-name="P20">1.6. Virginija Gudynienė, Kauno apygardos teismo Civilinių bylų skyriaus teisėja;</text:p>
      <text:p text:style-name="P21">1.7. prof. Julija Kiršienė,<text:s/><text:span text:style-name="T22">Vytauto Didžiojo universiteto mokslo prorektorė</text:span>;<text:s/></text:p>
      <text:p text:style-name="P23">1.8. doc. dr. Vigita Vėbraitė, Vilniaus universiteto Teisės fakulteto docentė;</text:p>
      <text:p text:style-name="P24">1.9. doc. dr. Natalija Kaminskienė,<text:span text:style-name="T25"><text:s/>Mykolo Romerio universiteto Mediacijos ir darnaus ginčų sprendimo laboratorijos vadovė</text:span>.</text:p>
      <text:p text:style-name="P26"><text:span text:style-name="T27">2</text:span><text:span text:style-name="T28">. Pripažinti netekusiu galios T</text:span><text:span text:style-name="T29">eisėjų tarybos<text:s/></text:span>2016 m.<text:s/><text:span text:style-name="T30">lapkričio 18<text:s/></text:span>d. nutarimą Nr. 13P-117-(7.1.2) „Dėl Teisminės mediacijos komisijos sudarymo“.</text:p>
      <text:p text:style-name="Normal"/>
      <text:p text:style-name="Normal"/>
      <text:p text:style-name="Normal"/>
      <text:p text:style-name="Normal">Pirmininkas<text:tab/><text:tab/><text:tab/><text:tab/><text:tab/>Rimvydas Norkus</text:p>
      <text:p text:style-name="Normal"/>
      <text:p text:style-name="P31"/>
      <text:p text:style-name="Normal">Sekretorius<text:tab/><text:tab/><text:tab/><text:tab/><text:tab/>Ramūnas Gad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Raugalaite</meta:initial-creator>
    <dc:creator>adlibuser</dc:creator>
    <meta:creation-date>2018-12-04T11:12:00Z</meta:creation-date>
    <dc:date>2018-12-04T11:12:00Z</dc:date>
    <meta:print-date>2016-11-18T10:1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3" meta:character-count="1505" meta:row-count="66" meta:non-whitespace-character-count="1334"/>
  </office:meta>
</office:document-meta>
</file>