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text-properties style:font-name="TimesLT" style:font-size-complex="12pt" fo:language="en" fo:country="US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text-transform="uppercase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URTO AREŠTO AKTŲ REGISTRO ĮSTATYMO NR. VIII-1375 10 STRAIPSNIO PAKEITIMO<text:s/></text:p>
      <text:p text:style-name="P17"><text:span text:style-name="T18">ĮSTATYMAS</text:span></text:p>
      <text:p text:style-name="P19"/>
      <text:p text:style-name="P20"><text:span text:style-name="T21">2014 m.<text:s/></text:span><text:span text:style-name="T22">gruodžio</text:span><text:span text:style-name="T23"><text:s/></text:span><text:span text:style-name="T24">16</text:span><text:span text:style-name="T25"><text:s/>d. Nr.<text:s/></text:span><text:span text:style-name="T26"><text:s/>XII-1458</text:span>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10 straipsnio pakeitimas</text:span></text:p>
      <text:p text:style-name="P34"><text:span text:style-name="T35">Papildyti<text:s/></text:span><text:span text:style-name="T36">10<text:s/></text:span><text:span text:style-name="T37">straipsnį 6 punktu</text:span><text:span text:style-name="T38">:<text:s/></text:span></text:p>
      <text:p text:style-name="P39"><text:span text:style-name="T40">„</text:span><text:span text:style-name="T41">6</text:span><text:span text:style-name="T42">) Lietuvos Respublikos civilinio kodekso<text:s/></text:span><text:span text:style-name="T43">6.927<text:s/></text:span><text:span text:style-name="T44">straipsnio 3 dalyje nustatytu atveju.</text:span><text:span text:style-name="T45">“</text:span></text:p>
      <text:p text:style-name="P46"/>
      <text:p text:style-name="P47"/>
      <text:p text:style-name="P48">Skelbiu šį Lietuvos Respublikos Seimo priimtą įstatymą.</text:p>
      <text:p text:style-name="P49"/>
      <text:p text:style-name="P50"/>
      <text:p text:style-name="P51"/>
      <text:p text:style-name="P52">Respublikos Prezidentė<text:span text:style-name="T53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1-13T07:38:00Z</meta:creation-date>
    <dc:date>2015-01-13T07:38:00Z</dc:date>
    <meta:print-date>2014-12-17T12:2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56" meta:character-count="437" meta:row-count="11" meta:non-whitespace-character-count="384"/>
  </office:meta>
</office:document-meta>
</file>