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ab-stops>
          <style:tab-stop style:type="left" style:position="3.4215in"/>
        </style:tab-stops>
      </style:paragraph-properties>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fo:text-indent="0.043in">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fo:text-indent="0.043in">
        <style:tab-stops>
          <style:tab-stop style:type="left" style:position="5.1187in"/>
        </style:tab-stops>
      </style:paragraph-properties>
      <style:text-properties style:font-size-complex="12pt"/>
    </style:style>
    <style:style style:name="P40" style:parent-style-name="Normal" style:family="paragraph">
      <style:paragraph-properties fo:text-indent="0.043in">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fo:text-indent="0.043in">
        <style:tab-stops>
          <style:tab-stop style:type="left" style:position="5.1187in"/>
        </style:tab-stops>
      </style:paragraph-properties>
      <style:text-properties style:font-size-complex="12pt"/>
    </style:style>
    <style:style style:name="P46" style:parent-style-name="Normal" style:family="paragraph">
      <style:paragraph-properties fo:text-indent="0.0861in">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text-properties fo:color="#000000" style:language-asian="lt" style:country-asian="LT"/>
    </style:style>
    <style:style style:name="P57" style:parent-style-name="Normal" style:family="paragraph">
      <style:paragraph-properties fo:widows="0" fo:orphans="0" fo:margin-left="3.5437in">
        <style:tab-stops/>
      </style:paragraph-properties>
      <style:text-properties fo:color="#000000"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margin-left="3.5437in">
        <style:tab-stops/>
      </style:paragraph-properties>
      <style:text-properties fo:color="#000000"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ab-stops>
          <style:tab-stop style:type="left" style:position="1.0833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ab-stops>
          <style:tab-stop style:type="left" style:position="1.083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1.0833in"/>
        </style:tab-stops>
      </style:paragraph-properties>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13in"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fo:letter-spacing="-0.0013in"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fo:letter-spacing="-0.0027in"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left" style:position="1.0833in"/>
        </style:tab-stops>
      </style:paragraph-properties>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3937in">
        <style:tab-stops>
          <style:tab-stop style:type="left" style:position="1.0833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tab-stops>
          <style:tab-stop style:type="left" style:position="1.0833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3937in">
        <style:tab-stops>
          <style:tab-stop style:type="left" style:position="1.0833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3937in">
        <style:tab-stops>
          <style:tab-stop style:type="left" style:position="1.0833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tab-stops>
          <style:tab-stop style:type="left" style:position="1.0833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name-asian="Calibri"/>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name-asian="Calibri"/>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break-before="page"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ab-stops>
          <style:tab-stop style:type="left" style:position="1.0833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language-asian="lt" style:country-asian="LT"/>
    </style:style>
    <style:style style:name="T622" style:parent-style-name="DefaultParagraphFont" style:family="text">
      <style:text-properties fo:font-weight="bold" style:font-weight-asian="bold" style:font-weight-complex="bold" fo:text-transform="uppercase" fo:color="#000000"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3937in">
        <style:tab-stops>
          <style:tab-stop style:type="left" style:position="1.0833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3937in">
        <style:tab-stops>
          <style:tab-stop style:type="left" style:position="1.0833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language-asian="lt" style:country-asian="LT"/>
    </style:style>
    <style:style style:name="T644" style:parent-style-name="DefaultParagraphFont" style:family="text">
      <style:text-properties fo:font-weight="bold" style:font-weight-asian="bold" style:font-weight-complex="bold" fo:text-transform="uppercase" fo:color="#000000"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language-asian="lt" style:country-asian="LT"/>
    </style:style>
    <style:style style:name="T654" style:parent-style-name="DefaultParagraphFont" style:family="text">
      <style:text-properties fo:font-weight="bold" style:font-weight-asian="bold" style:font-weight-complex="bold" fo:text-transform="uppercase" fo:color="#000000"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ŠVIETIMO IR MOKSLO MINISTRO 2009 M. SPALIO 19 D. ĮSAKYMO NR. ISAK-2079 „DĖL PEDAGOGŲ REGISTRO ĮSTEIGIMO, JO NUOSTATŲ PATVIRTINIMO IR VEIKLOS PRADŽIOS NUSTATYMO“ PAKEITIMO</text:span></text:p>
      <text:p text:style-name="P16"/>
      <text:p text:style-name="P17">2019 m. gegužės 6 d. Nr. V-530</text:p>
      <text:p text:style-name="P18">Vilnius</text:p>
      <text:p text:style-name="P19"/>
      <text:p text:style-name="P20"/>
      <text:p text:style-name="P21">P a k e i č i u <text:s/>Pedagogų registro nuostatus, patvirtintus Lietuvos Respublikos švietimo ir mokslo ministro 2009 m. spalio 19 d. įsakymu Nr. ISAK-2079 „Dėl Pedagogų registro įsteigimo, jo nuostatų patvirtinimo ir veiklos pradžios nustatymo“, ir išdėstau juos nauja redakcija (pridedama).</text:p>
      <text:p text:style-name="P22"/>
      <text:p text:style-name="P23"/>
      <text:p text:style-name="P24"/>
      <text:p text:style-name="P25">Švietimo, mokslo ir sporto ministras<text:span text:style-name="T26"><text:tab/></text:span>Algirdas Monkevičius</text:p>
      <text:p text:style-name="P27"/>
      <text:p text:style-name="P28"/>
      <text:p text:style-name="P29">SUDERINTA                                                           SUDERINTA</text:p>
      <text:p text:style-name="P30">Lietuvos Respublikos teisingumo                            Lietuvos Respublikos vidaus reikalų ministerijos<text:s/></text:p>
      <text:p text:style-name="P31">ministerijos                                                               2019 m. balandžio 17 d. raštu Nr. 1D-2099</text:p>
      <text:p text:style-name="P32">2019 m. balandžio 10 d. raštu Nr. (1.27E)2T-311</text:p>
      <text:p text:style-name="P33"/>
      <text:p text:style-name="P34"/>
      <text:p text:style-name="P35">SUDERINTA                                                           SUDERINTA</text:p>
      <text:p text:style-name="P36">Lietuvos Respublikos ekonomikos ir <text:s text:c="21"/>Informacinės visuomenės plėtros komiteto</text:p>
      <text:p text:style-name="P37">inovacijų ministerijos <text:s text:c="45"/>2019 m. kovo 18 d. raštu Nr. S-160</text:p>
      <text:p text:style-name="P38">2019 m. kovo 25 d. raštu <text:s/>Nr. 3-1147 <text:s text:c="31"/></text:p>
      <text:p text:style-name="P39"/>
      <text:p text:style-name="P40"/>
      <text:p text:style-name="P41">SUDERINTA                                                           SUDERINTA</text:p>
      <text:p text:style-name="P42">Valstybės įmonės Registrų centro <text:s text:c="12"/>               Valstybinės duomenų apsaugos inspekcijos</text:p>
      <text:p text:style-name="P43">2019 m. balandžio 25 d. raštu <text:s text:c="33"/> 2019 m. balandžio 24 d. raštu Nr. 2R-2013(3.2)</text:p>
      <text:p text:style-name="P44">Nr. S-26447(1.10E)</text:p>
      <text:p text:style-name="P45"/>
      <text:p text:style-name="P46"/>
      <text:p text:style-name="P47">SUDERINTA                                                 <text:s text:c="3"/>       <text:s/>SUDERINTA</text:p>
      <text:p text:style-name="P48">Lietuvos mokslo tarybos <text:s text:c="42"/>Lietuvos statistikos departamento</text:p>
      <text:p text:style-name="P49">2019 m. kovo 6 d. raštu Nr. 4S-312 <text:s text:c="24"/>2019 m. kovo 13 d. raštu Nr. SD-186</text:p>
      <text:p text:style-name="Normal"/>
      <text:p text:style-name="Normal"/>
      <text:p text:style-name="Normal">SUDERINTA<text:s/></text:p>
      <text:p text:style-name="Normal">Valstybinio studijų fondo</text:p>
      <text:p text:style-name="Normal">2019 m. kovo 5 d. raštu Nr. R2-53</text:p>
      <text:soft-page-break/>
      <text:p text:style-name="P50">PATVIRTINTA</text:p>
      <text:p text:style-name="P56">Lietuvos Respublikos švietimo ir mokslo ministro 2009 m. spalio 19 d.</text:p>
      <text:p text:style-name="P57">įsakymu Nr. ISAK-2079</text:p>
      <text:p text:style-name="P58"><text:span text:style-name="T59">(Lietuvos Respublikos švietimo, mokslo ir sporto ministro<text:s/></text:span>2019 m. gegužės 6 d.</text:p>
      <text:p text:style-name="P60">įsakymo Nr. V-530 redakcija)</text:p>
      <text:p text:style-name="P61"/>
      <text:p text:style-name="P62"><text:span text:style-name="T63">Pedagogų REGIS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edagogų registro nuostatuose (toliau – Nuostatai) reglamentuojama Pedagogų registro (toliau – Registras) paskirtis, Registro objektai, Registro valdytojas ir tvarkytojai, jų teisės ir pareigos, Registro duomenų tvarkymas, sauga ir teikimas, Registro sąveika su susijusiais registrais, Registro duomenų pakartotinio panaudojimo sąlygos ir tvarka, Registro finansavimas, reorganizavimas ir likvidavimas.</text:span></text:p>
      <text:p text:style-name="P74"><text:span text:style-name="T75">2</text:span><text:span text:style-name="T76">. Registro paskirtis – registruoti Nuostatuose nurodytus Registro objektus, rinkti, kaupti, apdoroti, sisteminti, saugoti ir teikti Registro objektų duomenis bei dokumentus fiziniams ir juridiniams asmenims (toliau – Registro duomenų gavėjai), atlikti kitus Registro duomenų tvarkymo veiksmus.</text:span></text:p>
      <text:p text:style-name="P77"><text:span text:style-name="T78">3</text:span><text:span text:style-name="T79">. Registre asmens duomenų tvarkymo tikslas – Registro objektų apskaita bei tinkamas asmenų identifikavimas Registre.</text:span></text:p>
      <text:p text:style-name="P80"><text:span text:style-name="T81">4</text:span><text:span text:style-name="T82">. Nuostatuose vartojamos sąvokos atitinka Lietuvos Respublikos švietimo įstatyme, Lietuvos Respublikos profesinio mokymo įstatyme, Lietuvos Respublikos valstybės informacinių išteklių valdymo įstatyme, Lietuvos Respublikos mokslo ir studijų įstatyme, Lietuvos Respublikos asmens duomenų teisinės apsaugos įstatyme vartojamas sąvokas.</text:span></text:p>
      <text:p text:style-name="P83"><text:span text:style-name="T84">5</text:span><text:span text:style-name="T85">. Registro duomenys kaupiami vienoje Registro duomenų bazėje.</text:span></text:p>
      <text:p text:style-name="P86"><text:span text:style-name="T87">6</text:span><text:span text:style-name="T88">.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 Lietuvos Respublikos valstybės informacinių išteklių valdymo įstatymu, Lietuvos Respublikos asmens duomenų teisinės apsaugos įstatymu,<text:s/></text:span>Lietuvos Respublikos teisės gauti informaciją iš valstybės ir savivaldybių institucijų ir įstaigų įstatymu, Lietuvos Respublikos kibernetinio saugumo įstatymu,<text:s/><text:span text:style-name="T89"><text:s/></text:span>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 text:style-name="T90">Švietimo įstaigų vadovų rezervo reglamentu, patvirtintu Lietuvos Respublikos švietimo ir mokslo ministro 2018 m. balandžio 23 d. įsakymu Nr. V-393 „Dėl Švietimo įstaigų vadovų rezervo reglamento patvirtinimo“ (toliau – Rezervo reglamentas), Nuostatais ir kitais registrų veiklą reglamentuojančiais teisės aktais.</text:span></text:p>
      <text:p text:style-name="P91"/>
      <text:p text:style-name="P92"><text:span text:style-name="T93">II</text:span><text:span text:style-name="T94"><text:s/>SKYRIUS</text:span></text:p>
      <text:p text:style-name="P95"><text:span text:style-name="T96">REGISTRO VALDYTOJAS IR TVARKYTOJAI, jų teisės ir pareigos</text:span></text:p>
      <text:p text:style-name="P97"/>
      <text:p text:style-name="P98"><text:span text:style-name="T99">7</text:span><text:span text:style-name="T100">. Registro valdytojas – Lietuvos Respublikos švietimo, mokslo ir sporto ministerija. Ji yra<text:s/></text:span><text:soft-page-break/><text:span text:style-name="T101">Registre tvarkomų asmens duomenų valdytoja.</text:span></text:p>
      <text:p text:style-name="P102"><text:span text:style-name="T103">8</text:span><text:span text:style-name="T104">. Registro tvarkytojai yra bendrojo ugdymo mokyklos, ikimokyklinio ugdymo mokyklos, profesinio mokymo įstaigos, neformaliojo vaikų švietimo mokyklos ir formalųjį švietimą papildančio ugdymo mokyklos, mokslo ir studijų institucijos, kiti švietimo teikėjai, vykdantys formaliojo ir (ar) neformaliojo švietimo programas, mokslinius tyrimus (toliau – Institucijos), Nacionalinė mokyklų vertinimo agentūra (toliau – NMVA) ir Švietimo informacinių technologijų centras (toliau – ITC). Registro tvarkytojai yra ir asmens duomenų tvarkytojai.</text:span></text:p>
      <text:p text:style-name="P105"><text:span text:style-name="T106">9</text:span><text:span text:style-name="T107">. Registro valdytojas turi Lietuvos Respublikos valstybės informacinių išteklių valdymo įstatymo nustatytas teises ir pareigas.</text:span></text:p>
      <text:p text:style-name="P108"><text:span text:style-name="T109">10</text:span><text:span text:style-name="T110">. Registro valdytojo teisės ir pareigos:</text:span></text:p>
      <text:p text:style-name="P111"><text:span text:style-name="T112">10.1</text:span><text:span text:style-name="T113">. reikalauti iš Institucijų ir NMVA, kad Registro duomenys, jų pakeitimai būtų įrašyti laiku ir teisingai;</text:span></text:p>
      <text:p text:style-name="P114"><text:span text:style-name="T115">10.2</text:span><text:span text:style-name="T116">. užtikrinti, kad Registras būtų tvarkomas, vadovaujantis Bendruoju duomenų apsaugos reglamentu, Lietuvos Respublikos valstybės informacinių išteklių valdymo įstatymu, Lietuvos Respublikos asmens duomenų teisinės apsaugos įstatymu, Nuostatais ir kitais registrų duomenų tvarkymą reglamentuojančiais teisės aktais.</text:span></text:p>
      <text:p text:style-name="P117"><text:span text:style-name="T118">11</text:span><text:span text:style-name="T119">. Registro tvarkytojo – Institucijos teisės ir pareigos:</text:span></text:p>
      <text:p text:style-name="P120"><text:span text:style-name="T121">11.1</text:span><text:span text:style-name="T122">. registruoti Registro objektus;</text:span></text:p>
      <text:p text:style-name="P123"><text:span text:style-name="T124">11.2</text:span><text:span text:style-name="T125">. užtikrinti, kad Registro duomenys būtų nuolat atnaujinami;</text:span></text:p>
      <text:p text:style-name="P126"><text:span text:style-name="T127">11.3</text:span><text:span text:style-name="T128">. užtikrinti, kad neteisingi, netikslūs, neišsamūs Registro duomenys būtų nedelsiant ištaisyti, atnaujinti arba papildyti;</text:span></text:p>
      <text:p text:style-name="P129"><text:span text:style-name="T130">11.4</text:span><text:span text:style-name="T131">. teikti savo tvarkomus Registro duomenis Registro duomenų gavėjams;</text:span></text:p>
      <text:p text:style-name="P132"><text:span text:style-name="T133">11.5</text:span><text:span text:style-name="T134">. informuoti Registro duomenų gavėjus, kuriems buvo perduoti neteisingi, netikslūs, neišsamūs Registro duomenys, apie ištaisytus netikslumus;</text:span></text:p>
      <text:p text:style-name="P135"><text:span text:style-name="T136">11.6</text:span><text:span text:style-name="T137">. informuoti asmenis apie jų duomenų tvarkymą Registre;</text:span></text:p>
      <text:p text:style-name="P138"><text:span text:style-name="T139">11.7</text:span><text:span text:style-name="T140">. atlikti kitas Nuostatuose nustatytas funkcijas.</text:span></text:p>
      <text:p text:style-name="P141"><text:span text:style-name="T142">12</text:span><text:span text:style-name="T143">. Registro tvarkytojo – ITC teisės ir pareigos:</text:span></text:p>
      <text:p text:style-name="P144"><text:span text:style-name="T145">12.1</text:span><text:span text:style-name="T146">. rengti ir įgyvendinti Registro techninių ir programinių priemonių kūrimo ir plėtros planus, investicinius projektus;</text:span></text:p>
      <text:p text:style-name="P147"><text:span text:style-name="T148">12.2</text:span><text:span text:style-name="T149">. užtikrinti Registro techninės ir programinės įrangos įdiegimą ir funkcionavimą;</text:span></text:p>
      <text:p text:style-name="P150"><text:span text:style-name="T151">12.3</text:span><text:span text:style-name="T152">. administruoti Registro duomenų bazę ir užtikrinti Registro veikimo nepertraukiamumą;</text:span></text:p>
      <text:p text:style-name="P153"><text:span text:style-name="T154">12.4</text:span><text:span text:style-name="T155">. automatiniu būdu atnaujinti Registro duomenų bazėje naudojamus klasifikatorius;</text:span></text:p>
      <text:p text:style-name="P156"><text:span text:style-name="T157">12.5</text:span><text:span text:style-name="T158">. vykdyti Registro veikimo priežiūrą ir užtikrinti Registro duomenų saugą;</text:span></text:p>
      <text:p text:style-name="P159"><text:span text:style-name="T160">12.6</text:span><text:span text:style-name="T161">. užtikrinti Registro sąveiką su susijusiais registrais ir informacinėmis sistemomis;</text:span></text:p>
      <text:p text:style-name="P162"><text:span text:style-name="T163">12.7</text:span><text:span text:style-name="T164">. teikti Registro duomenis Registro duomenų gavėjams;</text:span></text:p>
      <text:p text:style-name="P165"><text:span text:style-name="T166">12.8</text:span><text:span text:style-name="T167">. informuoti Registro duomenų gavėjus, kuriems buvo perduoti neteisingi, netikslūs, neišsamūs Registro duomenys, apie ištaisytus netikslumus;</text:span></text:p>
      <text:p text:style-name="P168"><text:span text:style-name="T169">12.9</text:span><text:span text:style-name="T170">. atlikti kitas Nuostatuose nustatytas funkcijas.</text:span></text:p>
      <text:p text:style-name="P171"><text:span text:style-name="T172">13</text:span><text:span text:style-name="T173">. Registro tvarkytojo – NMVA teisės ir pareigos:</text:span></text:p>
      <text:p text:style-name="P174"><text:span text:style-name="T175">13.1</text:span><text:span text:style-name="T176">. registruoti Registro objektus, pageidaujančius būti Švietimo įstaigų vadovų rezerve (toliau – Rezervas);</text:span></text:p>
      <text:p text:style-name="P177"><text:span text:style-name="T178">13.2</text:span><text:span text:style-name="T179">. reikalauti iš Registro duomenų teikėjų, kad jų teikiami dokumentai atitiktų Rezervo reglamento reikalavimus ir susijusių registrų duomenis;</text:span></text:p>
      <text:p text:style-name="P180"><text:span text:style-name="T181">13.3</text:span><text:span text:style-name="T182">. užtikrinti, kad Registro duomenys būtų nuolat atnaujinami;</text:span></text:p>
      <text:p text:style-name="P183"><text:span text:style-name="T184">13.4</text:span><text:span text:style-name="T185">. užtikrinti, kad neteisingi, netikslūs, neišsamūs Registro duomenys būtų nedelsiant ištaisyti, atnaujinti arba papildyti;</text:span></text:p>
      <text:p text:style-name="P186"><text:span text:style-name="T187">13.5</text:span><text:span text:style-name="T188">. teikti savo tvarkomus Registro duomenis Registro duomenų gavėjams;</text:span></text:p>
      <text:p text:style-name="P189"><text:span text:style-name="T190">13.6</text:span><text:span text:style-name="T191">. informuoti Registro duomenų gavėjus, kuriems buvo perduoti neteisingi, netikslūs, neišsamūs Registro duomenys, apie ištaisytus netikslumus;</text:span></text:p>
      <text:p text:style-name="P192"><text:span text:style-name="T193">13.7</text:span><text:span text:style-name="T194">. informuoti asmenis apie jų duomenų tvarkymą Registre;</text:span></text:p>
      <text:p text:style-name="P195"><text:span text:style-name="T196">13.8</text:span><text:span text:style-name="T197">. atlikti kitas Nuostatuose nustatytas funkcijas.</text:span></text:p>
      <text:p text:style-name="P198"/>
      <text:p text:style-name="P199"><text:span text:style-name="T200">III</text:span><text:span text:style-name="T201"><text:s/>SKYRIUS</text:span></text:p>
      <text:p text:style-name="P202"><text:span text:style-name="T203">REGISTRO objektai, jų duomenys</text:span></text:p>
      <text:p text:style-name="P204"/>
      <text:p text:style-name="P205">14. Registro objektas yra bendrojo ugdymo mokyklų, ikimokyklinio ugdymo mokyklų, profesinio mokymo įstaigų, neformaliojo vaikų švietimo mokyklų ir formalųjį švietimą papildančio ugdymo mokyklų, mokslo ir studijų institucijų, kitų švietimo teikėjų, vykdančių formaliojo ir (ar) neformaliojo švietimo programas, mokslinius tyrimus, pedagoginiai darbuotojai ir (ar) tyrėjai bei asmenys, pageidaujantys būti Rezerve.</text:p>
      <text:p text:style-name="P206"><text:span text:style-name="T207">15</text:span><text:span text:style-name="T208">. Registro duomenų bazėje kaupiami:</text:span></text:p>
      <text:p text:style-name="P209"><text:span text:style-name="T210">15.1</text:span><text:span text:style-name="T211">. Registro objekto bendrieji duomenys:</text:span></text:p>
      <text:p text:style-name="P212"><text:span text:style-name="T213">15.1.1</text:span><text:span text:style-name="T214">. suteikiamas automatiškai generuojamas objekto identifikavimo Registre kodas;</text:span></text:p>
      <text:p text:style-name="P215"><text:span text:style-name="T216">15.1.2</text:span><text:span text:style-name="T217">. vardas (-ai), pavardė (-ės);</text:span></text:p>
      <text:p text:style-name="P218"><text:span text:style-name="T219">15.1.3</text:span><text:span text:style-name="T220">. asmens kodas;</text:span></text:p>
      <text:p text:style-name="P221"><text:span text:style-name="T222">15.1.4</text:span><text:span text:style-name="T223">. mirties data (jeigu yra);</text:span></text:p>
      <text:p text:style-name="P224"><text:span text:style-name="T225">15.1.5</text:span><text:span text:style-name="T226">. pilietybė (-ės);</text:span></text:p>
      <text:p text:style-name="P227"><text:span text:style-name="T228">15.1.6</text:span><text:span text:style-name="T229">. gimimo data ir lytis (jeigu nėra asmens kodo);</text:span></text:p>
      <text:p text:style-name="P230"><text:span text:style-name="T231">15.1.7</text:span><text:span text:style-name="T232">. valstybės (-ių), kurioje (-iose) įgytas išsilavinimas, pavadinimas (-ai);</text:span></text:p>
      <text:p text:style-name="P233"><text:span text:style-name="T234">15.1.8</text:span><text:span text:style-name="T235">. mokyklos (-ų), kurioje (-iose) įgytas išsilavinimas, pavadinimas (-ai), juridinio asmens kodas (-ai) (jei kodas yra) ir mokyklos (-ų) baigimo metai. Jei nebaigta mokykla – išstojimo iš mokyklos metai;</text:span></text:p>
      <text:p text:style-name="P236"><text:span text:style-name="T237">15.1.9</text:span><text:span text:style-name="T238">. išsilavinimas (-ai);</text:span></text:p>
      <text:p text:style-name="P239"><text:span text:style-name="T240">15.1.10</text:span><text:span text:style-name="T241">. kvalifikacinis (-iai) laipsnis (-iai);</text:span></text:p>
      <text:p text:style-name="P242"><text:span text:style-name="T243">15.1.11</text:span><text:span text:style-name="T244">. kvalifikacija (-os) ar profesinė (-ės) kvalifikacija (-os);</text:span></text:p>
      <text:p text:style-name="P245"><text:span text:style-name="T246">15.1.12</text:span><text:span text:style-name="T247">. specialybė (-ės) ar baigta (-os) studijų / mokymo programa (-os);</text:span></text:p>
      <text:p text:style-name="P248"><text:span text:style-name="T249">15.1.13</text:span><text:span text:style-name="T250">. mokslo / meno laipsnis (-iai);</text:span></text:p>
      <text:p text:style-name="P251"><text:span text:style-name="T252">15.1.14</text:span><text:span text:style-name="T253">. mokslo / meno sritis (-ys), kurioje (-iose) įgytas mokslo / meno laipsnis (-iai);</text:span></text:p>
      <text:p text:style-name="P254"><text:span text:style-name="T255">15.1.15</text:span><text:span text:style-name="T256">. mokslo / meno kryptis (-ys), kurioje (-iose) įgytas mokslo / meno laipsnis (-iai);</text:span></text:p>
      <text:p text:style-name="P257"><text:span text:style-name="T258">15.1.16</text:span><text:span text:style-name="T259">. mokymosi būklė. Jei mokosi – valstybės pavadinimas, mokyklos pavadinimas ir juridinio asmens kodas (jei kodas yra), studijų / mokymo programa (-os);</text:span></text:p>
      <text:p text:style-name="P260"><text:span text:style-name="T261">15.1.17</text:span><text:span text:style-name="T262">. Institucijos (-ų) (padalinio (-ių), kurioje (-iose) objektas dirba, pavadinimas (-ai) ir juridinio asmens kodas (-ai);</text:span></text:p>
      <text:p text:style-name="P263"><text:span text:style-name="T264">15.1.18</text:span><text:span text:style-name="T265">. Institucijos (-ų) (padalinio (-ių), kurioje (-iose) objektas dirba, grupė (-ės), pagrindinis (-iai) ir kiti tipai;</text:span></text:p>
      <text:p text:style-name="P266"><text:span text:style-name="T267">15.1.19</text:span><text:span text:style-name="T268">. Institucijos (-ų) (padalinio (-ių), kurioje (-iose) objektas dirba, pagrindinė (-ės) ir kitos paskirtys;</text:span></text:p>
      <text:p text:style-name="P269"><text:span text:style-name="T270">15.1.20</text:span><text:span text:style-name="T271">. Institucijos (-ų) (padalinio (-ių), kurioje (-iose) objektas dirba, priklausomybė (-ės) ir teisinis statusas;</text:span></text:p>
      <text:p text:style-name="P272"><text:span text:style-name="T273">15.1.21</text:span><text:span text:style-name="T274">. Institucijos (-ų) (padalinio (-ių), kurioje (-iose) objektas dirba, steigėjai;</text:span></text:p>
      <text:p text:style-name="P275"><text:span text:style-name="T276">15.1.22</text:span><text:span text:style-name="T277">. Institucijos (-ų) (padalinio (-ių), kurioje (-iose) objektas dirba, savivaldybė;</text:span></text:p>
      <text:p text:style-name="P278"><text:span text:style-name="T279">15.1.23</text:span><text:span text:style-name="T280">. mokymo kalba (-os), kuria (-iomis) moko;</text:span></text:p>
      <text:p text:style-name="P281"><text:span text:style-name="T282">15.1.24</text:span><text:span text:style-name="T283">. pedagoginių ar (ir) tyrėjų pareigybių pavadinimai;</text:span></text:p>
      <text:p text:style-name="P284"><text:span text:style-name="T285">15.1.25</text:span><text:span text:style-name="T286">. priėmimo į darbą ir atleidimo iš jo datos (metai, mėnuo, diena);</text:span></text:p>
      <text:p text:style-name="P287"><text:span text:style-name="T288">15.1.26</text:span><text:span text:style-name="T289">. Institucijoje dirbama kaip pagrindinėje darbovietėje (taip / ne);</text:span></text:p>
      <text:p text:style-name="P290"><text:span text:style-name="T291">15.1.27</text:span><text:span text:style-name="T292">. pagrindinė pareigybė (taip / ne);</text:span></text:p>
      <text:p text:style-name="P293"><text:span text:style-name="T294">15.1.28</text:span><text:span text:style-name="T295">. etato užimtumas.</text:span></text:p>
      <text:p text:style-name="P296"><text:span text:style-name="T297">15.2</text:span><text:span text:style-name="T298">. Registro objekto specifiniai duomenys:</text:span></text:p>
      <text:p text:style-name="P299"><text:span text:style-name="T300">15.2.1</text:span><text:span text:style-name="T301">. jei asmuo dirba bendrojo ugdymo mokykloje, neformaliojo vaikų švietimo mokykloje ir formalųjį švietimą papildančio ugdymo mokykloje, ikimokyklinio ugdymo mokykloje, profesinio mokymo įstaigoje ar kitoje Institucijoje, vykdančioje profesinio mokymo programas, – išsilavinimas (-ai) ir pedagogo kvalifikacija (taip / ne), pedagoginių psichologinių<text:s/></text:span><text:span text:style-name="T302">žinių kursas (-ai) (taip / ne), moka užsienio kalbą (-as) ir jos (jų) mokėjimo lygis (-iai); teisės aktų nustatyta tvarka įgyta (-os)<text:s/></text:span><text:span text:style-name="T303">kvalifikacinė (-ės) kategorija (-os) ir jos (jų) įgijimo data (-os),</text:span><text:s/><text:span text:style-name="T304">pedagoginio darbo ir vadybinio<text:s/></text:span><text:soft-page-break/><text:span text:style-name="T305">darbo švietimo sistemoje stažas (metais ir mėnesiais), vadybinio darbo stažas šioje Institucijoje (metais ir mėnesiais);</text:span></text:p>
      <text:p text:style-name="P306"><text:span text:style-name="T307">15.2.2</text:span><text:span text:style-name="T308">. jei asmuo dirba bendrojo ugdymo mokykloje – darbo krūvio rūšys, vadovauja klasei (taip / ne), dirba ikimokyklinio ugdymo skyriuje / grupėje (taip / ne), dalykų pavadinimai, dalyko (ugdymo srities) kvalifikacija, ugdymo turinio tarpsniai ir klasės, bendrojo ugdymo dalykai, kurių kvalifikacinę kategoriją asmuo yra įgijęs,<text:s/></text:span><text:span text:style-name="T309">kontaktinių, nekontaktinių, skirtų funkcijoms, susijusioms su kontaktinėmis valandomis, vykdyti, ir nekontaktinių, skirtų funkcijoms, susijusioms su veikla mokyklos bendruomenei, vykdyti, metinis valandų skaičius, dirba neformaliojo (papildomo) švietimo skyriuje (taip / ne), tarptautiniai mainai ir užsienio vizitai (atvykimo /<text:s/></text:span><text:span text:style-name="T310">išvykimo šalis, vizito pradžios data, vizito pabaigos data, išvykimo / atvykimo tikslas, išvykimo / atvykimo pobūdis);</text:span></text:p>
      <text:p text:style-name="P311"><text:span text:style-name="T312">15.2.3</text:span><text:span text:style-name="T313">. jei asmuo dirba profesinio mokymo įstaigoje ar kitoje Institucijoje, kuri vykdo profesinio mokymo programas, – darbo krūvio rūšys, vadovauja grupei (taip / ne), dalykų tipai ir pavadinimai, kursai, švietimo posričiai, bendrojo ugdymo dalykai arba (ir) švietimo posričiai, kurių kvalifikacinę kategoriją asmuo yra įgijęs, gamybinio darbo stažas (metais ir mėnesiais), kontaktinių, <text:s/>nekontaktinių, skirtų funkcijoms, susijusioms su kontaktinėmis valandomis, vykdyti, ir nekontaktinių, skirtų funkcijoms, susijusioms su veikla mokyklos bendruomenei, vykdyti, metinis valandų skaičius, tarptautiniai mainai ir užsienio vizitai (atvykimo / išvykimo šalis, vizito pradžios data, vizito pabaigos data, išvykimo / atvykimo tikslas, išvykimo / atvykimo pobūdis);</text:span></text:p>
      <text:p text:style-name="P314"><text:span text:style-name="T315">15.2.4</text:span><text:span text:style-name="T316">. jei asmuo dirba neformaliojo vaikų švietimo mokykloje ir formalųjį švietimą papildančio ugdymo mokykloje – darbo krūvio rūšys, neformaliojo vaikų švietimo kryptis, kontaktinių, <text:s/>nekontaktinių, skirtų funkcijoms, susijusioms su kontaktinėmis valandomis, vykdyti, ir nekontaktinių, skirtų funkcijoms, susijusioms su veikla mokyklos bendruomenei, vykdyti, metinis valandų skaičius;</text:span></text:p>
      <text:p text:style-name="P317"><text:span text:style-name="T318">15.2.5</text:span><text:span text:style-name="T319">. jei asmuo dirba ikimokyklinio ugdymo mokykloje – ugdymo srities kvalifikacija;</text:span></text:p>
      <text:p text:style-name="P320"><text:span text:style-name="T321">15.2.6</text:span><text:span text:style-name="T322">. jei asmuo dirba mokslo ir studijų institucijoje – nustatytas darbo sutarties galiojimo terminas, darbo sutarties numeris, tarptautiniai mainai ir užsienio vizitai (atvykimo / išvykimo šalis, vizito pradžios data, vizito pabaigos data, išvykimo / atvykimo tikslas, išvykimo / atvykimo pobūdis), pripažintas menininkas (taip / ne);</text:span></text:p>
      <text:p text:style-name="P323"><text:span text:style-name="T324">15.2.7</text:span><text:span text:style-name="T325">. jei asmuo dirba mokslo ir studijų institucijoje dėstytoju – studijų krypčių grupė (-ės), kurios (-ių) studijų programose dėsto studentams, išskyrus doktorantus; studijų krypčių grupės (-ių), kurios (-ių) studijų programose dėsto studentams, išskyrus doktorantus, etato užimtumas; studijų kryptis (-ys), kurios (-ių) studijų programose dėsto studentams, išskyrus doktorantus; mokslo sritis (-ys), kurioje (-iose) dėsto doktorantams; užsienio kalba (-os), kuria (-iomis) gali dėstyti; mokslinių interesų mokslo sritis (-ys), kurioje (-iose) dirba; mokslinių interesų mokslo kryptis (-ys), kurioje (-iose) dirba; mokslinių interesų mokslo krypčių, kuriose dirba, svoriai (bendra mokslo krypčių svorių suma turi būti lygi 1);</text:span></text:p>
      <text:p text:style-name="P326"><text:span text:style-name="T327">15.2.8</text:span><text:span text:style-name="T328">. jei asmuo dirba mokslo ir studijų institucijoje mokslo darbuotoju ar kitu tyrėju – <text:s/>mokslo sritis (-ys), kurioje (-iose) dirba; mokslo kryptis (-ys), kurioje (-iose) dirba; mokslo krypčių, kuriose dirba, etato užimtumas;</text:span></text:p>
      <text:p text:style-name="P329"><text:span text:style-name="T330">15.2.9</text:span><text:span text:style-name="T331">. jei asmuo dirba bendrojo ugdymo mokykloje, neformaliojo vaikų švietimo mokykloje ir formalųjį švietimą papildančio ugdymo mokykloje, ikimokyklinio ugdymo mokykloje, profesinio mokymo įstaigoje vadovu – vadovo metų veiklos vertinimo data, vadovo metų veiklos vertinimo išvada;</text:span></text:p>
      <text:p text:style-name="P332"><text:span text:style-name="T333">15.2.10</text:span><text:span text:style-name="T334">. jei asmuo nori būti Rezerve – Rezervo grupė, įtraukimo į Rezervą data, pageidaujama informacija apie konkursus (savivaldybė, švietimo įstaigos tipas);</text:span></text:p>
      <text:p text:style-name="P335"><text:span text:style-name="T336">15.2.11</text:span><text:span text:style-name="T337">. jei asmuo buvo pripažintas kaltu už<text:s/></text:span><text:span text:style-name="T338">nusikalstamas veikas, nurodytas<text:s/></text:span><text:span text:style-name="T339">Lietuvos Respublikos švietimo įstatyme ir Lietuvos Respublikos vaiko teisių apsaugos pagrindų įstatyme – žyma apie asmeniui taikomus apribojimus; apkaltinamąjį nuosprendį</text:span><text:span text:style-name="T340"><text:s/>priėmusio teismo pavadinimas;<text:s/></text:span><text:span text:style-name="T341">nuosprendžio</text:span><text:span text:style-name="T342"><text:s/>priėmimo data; nuosprendžio įsiteisėjimo data; Lietuvos Respublikos baudžiamojo kodekso straipsnis (-iai) ir nusikalstama veika (veikos), dėl kurios (kurių) priimtas apkaltinamasis nuosprendis.</text:span></text:p>
      <text:p text:style-name="P343"><text:span text:style-name="T344">15.3</text:span><text:span text:style-name="T345">. Asmens, įvedusio Registro objekto duomenis ir duomenų pasikeitimus, vardas ir<text:s/></text:span><text:soft-page-break/><text:span text:style-name="T346">pavardė, elektroninio pašto adresas, telefono numeris, Institucijos pavadinimas, Institucijos padalinio pavadinimas, pareigos Institucijoje.</text:span></text:p>
      <text:p text:style-name="P347"><text:span text:style-name="T348">15.4</text:span><text:span text:style-name="T349">. Registro objekto įregistravimo ir išregistravimo datos, objekto duomenų įrašymo ir keitimo datos.</text:span></text:p>
      <text:p text:style-name="P350"><text:span text:style-name="T351">16</text:span><text:span text:style-name="T352">. Registro objektams klasifikuoti naudojami klasifikatoriai:</text:span></text:p>
      <text:p text:style-name="P353"><text:span text:style-name="T354">16.1</text:span><text:span text:style-name="T355">. Švietimo, mokslo ir sporto ministerijos tvarkomi nacionaliniai klasifikatoriai:</text:span></text:p>
      <text:p text:style-name="P356"><text:span text:style-name="T357">16.1.1</text:span><text:span text:style-name="T358">. išsilavinimo;</text:span></text:p>
      <text:p text:style-name="P359"><text:span text:style-name="T360">16.1.2</text:span><text:span text:style-name="T361">. kalbų.</text:span></text:p>
      <text:p text:style-name="P362"><text:span text:style-name="T363">16.2</text:span><text:span text:style-name="T364">. Švietimo, mokslo ir sporto ministerijos tvarkomi specialūs klasifikatoriai:</text:span></text:p>
      <text:p text:style-name="P365"><text:span text:style-name="T366">16.2.1</text:span><text:span text:style-name="T367">. institucijų grupių;</text:span></text:p>
      <text:p text:style-name="P368"><text:span text:style-name="T369">16.2.2</text:span><text:span text:style-name="T370">. institucijų tipų;</text:span></text:p>
      <text:p text:style-name="P371"><text:span text:style-name="T372">16.2.3</text:span><text:span text:style-name="T373">. institucijų paskirčių;</text:span></text:p>
      <text:p text:style-name="P374"><text:span text:style-name="T375">16.2.4</text:span><text:span text:style-name="T376">. švietimo sričių;</text:span></text:p>
      <text:p text:style-name="P377"><text:span text:style-name="T378">16.2.5</text:span><text:span text:style-name="T379">. švietimo posričių;</text:span></text:p>
      <text:p text:style-name="P380"><text:span text:style-name="T381">16.2.6</text:span><text:span text:style-name="T382">. institucijų priklausomybės;</text:span></text:p>
      <text:p text:style-name="P383"><text:span text:style-name="T384">16.2.7</text:span><text:span text:style-name="T385">. pradinio ugdymo programos dalykų, pagrindinio ugdymo programos dalykų, vidurinio ugdymo programos dalykų;</text:span></text:p>
      <text:p text:style-name="P386"><text:span text:style-name="T387">16.2.8</text:span><text:span text:style-name="T388">. dalykų tipų;</text:span></text:p>
      <text:p text:style-name="P389"><text:span text:style-name="T390">16.2.9</text:span><text:span text:style-name="T391">. kalbų mokėjimo lygių;</text:span></text:p>
      <text:p text:style-name="P392"><text:span text:style-name="T393">16.2.10</text:span><text:span text:style-name="T394">. kvalifikacinių kategorijų;</text:span></text:p>
      <text:p text:style-name="P395"><text:span text:style-name="T396">16.2.11</text:span><text:span text:style-name="T397">. kvalifikacinių laipsnių;</text:span></text:p>
      <text:p text:style-name="P398"><text:span text:style-name="T399">16.2.12</text:span><text:span text:style-name="T400">. mokslo laipsnių;</text:span></text:p>
      <text:p text:style-name="P401"><text:span text:style-name="T402">16.2.13</text:span><text:span text:style-name="T403">. darbo krūvio rūšių;</text:span></text:p>
      <text:p text:style-name="P404"><text:span text:style-name="T405">16.2.14</text:span><text:span text:style-name="T406">. profesinio mokymo bendrųjų dalykų;</text:span></text:p>
      <text:p text:style-name="P407"><text:span text:style-name="T408">16.2.15</text:span><text:span text:style-name="T409">. profesinių kvalifikacijų;</text:span></text:p>
      <text:p text:style-name="P410"><text:span text:style-name="T411">16.2.16</text:span><text:span text:style-name="T412">. neformaliojo vaikų švietimo krypčių;</text:span></text:p>
      <text:p text:style-name="P413"><text:span text:style-name="T414">16.2.17</text:span><text:span text:style-name="T415">. studijų krypčių;</text:span></text:p>
      <text:p text:style-name="P416"><text:span text:style-name="T417">16.2.18</text:span><text:span text:style-name="T418">. mokslo sričių;</text:span></text:p>
      <text:p text:style-name="P419"><text:span text:style-name="T420">16.2.19</text:span><text:span text:style-name="T421">. mokslo krypčių;</text:span></text:p>
      <text:p text:style-name="P422"><text:span text:style-name="T423">16.2.20</text:span><text:span text:style-name="T424">. studijų sričių;</text:span></text:p>
      <text:p text:style-name="P425"><text:span text:style-name="T426">16.2.21</text:span><text:span text:style-name="T427">. mokinio, pedagogo, tyrėjo mobilumo tikslų;</text:span></text:p>
      <text:p text:style-name="P428"><text:span text:style-name="T429">16.2.22</text:span><text:span text:style-name="T430">. mokinio, pedagogo, tyrėjo mobilumo pobūdžių;</text:span></text:p>
      <text:p text:style-name="P431"><text:span text:style-name="T432">16.2.23</text:span><text:span text:style-name="T433">. meno sričių;</text:span></text:p>
      <text:p text:style-name="P434"><text:span text:style-name="T435">16.2.24</text:span><text:span text:style-name="T436">. meno krypčių.</text:span></text:p>
      <text:p text:style-name="P437"><text:span text:style-name="T438">16.3</text:span><text:span text:style-name="T439">. Kiti specialūs klasifikatoriai:</text:span></text:p>
      <text:p text:style-name="P440"><text:span text:style-name="T441">16.3.1</text:span><text:span text:style-name="T442">. pedagogų mokymosi būklės;</text:span></text:p>
      <text:p text:style-name="P443"><text:span text:style-name="T444">16.3.2</text:span><text:span text:style-name="T445">. pedagoginių pareigybių;</text:span></text:p>
      <text:p text:style-name="P446"><text:span text:style-name="T447">16.3.3</text:span><text:span text:style-name="T448">. tyrėjų pareigybių;</text:span></text:p>
      <text:p text:style-name="P449"><text:span text:style-name="T450">16.3.4</text:span><text:span text:style-name="T451">. studijų krypčių grupių;</text:span></text:p>
      <text:p text:style-name="P452"><text:span text:style-name="T453">16.3.5</text:span><text:span text:style-name="T454">. Rezervo grupių.</text:span></text:p>
      <text:p text:style-name="P455"><text:span text:style-name="T456">16.4</text:span><text:span text:style-name="T457">. Klasifikatoriai, gaunami iš kitų institucijų:</text:span></text:p>
      <text:p text:style-name="P458"><text:span text:style-name="T459">16.4.1</text:span><text:span text:style-name="T460">. Lietuvos Respublikos administracinių vienetų</text:span><text:s/><text:span text:style-name="T461">ir gyvenamųjų vietovių;</text:span></text:p>
      <text:p text:style-name="P462"><text:span text:style-name="T463">16.4.2</text:span><text:span text:style-name="T464">. pasaulio šalių ir teritorijų;</text:span></text:p>
      <text:p text:style-name="P465"><text:span text:style-name="T466">16.4.3</text:span><text:span text:style-name="T467">. teisinių statusų.</text:span></text:p>
      <text:p text:style-name="P468"><text:span text:style-name="T469">17</text:span><text:span text:style-name="T470">. Registro objektams klasifikuoti naudojami sąrašai:</text:span></text:p>
      <text:p text:style-name="P471"><text:span text:style-name="T472">17.1</text:span><text:span text:style-name="T473">. ugdymo tarpsniai ir klasės bendrojo ugdymo mokyklose;</text:span></text:p>
      <text:p text:style-name="P474"><text:span text:style-name="T475">17.2</text:span><text:span text:style-name="T476">. mokytojų, neformaliojo švietimo mokytojų ir profesijos mokytojų papildomi darbai;</text:span></text:p>
      <text:p text:style-name="P477"><text:span text:style-name="T478">17.3</text:span><text:span text:style-name="T479">. juridiniai ir nejuridiniai asmenys steigėjai;</text:span></text:p>
      <text:p text:style-name="P480"><text:span text:style-name="T481">17.4</text:span><text:span text:style-name="T482">. pilietybės;</text:span></text:p>
      <text:p text:style-name="P483"><text:span text:style-name="T484">17.5</text:span><text:span text:style-name="T485">. vadovų metų veiklos vertinimo išvados.</text:span></text:p>
      <text:p text:style-name="P486"/>
      <text:p text:style-name="P487"><text:span text:style-name="T488">IV</text:span><text:span text:style-name="T489"><text:s/>SKYRIUS</text:span></text:p>
      <text:p text:style-name="P490"><text:span text:style-name="T491">registro OBJEKTŲ REGISTRAVIMAS</text:span></text:p>
      <text:p text:style-name="P492"/>
      <text:p text:style-name="P493"><text:span text:style-name="T494">18</text:span><text:span text:style-name="T495">. Registro duomenų teikėjai yra asmenys, pageidaujantys būti Rezerve. Teikiamų duomenų formas tvirtina Registro valdytojas.</text:span></text:p>
      <text:p text:style-name="P496"><text:span text:style-name="T497">19</text:span><text:span text:style-name="T498">. Registro objekto – pedagoginių darbuotojų ir (ar) tyrėjų duomenis, nurodytus Nuostatų 15.1.6, 15.1.13–15.1.16, 15.1.24–15.1.28, 15.2.1–15.2.9 papunkčiuose, Registro tvarkytoja – Institucija privalo įrašyti į Registro duomenų bazę per 5 darbo dienas po atitinkamo fakto atsiradimo.</text:span></text:p>
      <text:p text:style-name="P499"><text:span text:style-name="T500">20</text:span><text:span text:style-name="T501">. Institucija, prieš įregistruodama Registro objektą, patikrina Registro duomenų bazės archyve pagal Registro objekto asmens kodą (užsienio piliečiams, turintiems užsienio valstybės asmens kodą, – pagal vardą, pavardę, lytį ir gimimo datą), ar Registro objektas buvo įregistruotas anksčiau. Jeigu nustatoma, kad Registro objektas buvo įregistruotas anksčiau, jis nėra pakartotinai registruojamas, o jo duomenys į Registro duomenų bazę perkeliami iš Registro duomenų bazės archyvo.</text:span></text:p>
      <text:p text:style-name="P502"><text:span text:style-name="T503">21</text:span><text:span text:style-name="T504">. Registro objektas laikomas įregistruotu, kai Institucija nustato, kad pateikti duomenys yra teisingi, priima sprendimą įregistruoti, suformuoja duomenų įrašą, automatiniu būdu suteikia Registro objekto identifikavimo kodą, įrašo duomenis į Registro duomenų bazę.</text:span></text:p>
      <text:p text:style-name="P505"><text:span text:style-name="T506">22</text:span><text:span text:style-name="T507">. Registro objektas išregistruojamas, nutraukus darbo santykius su Institucija. Į Registro duomenų bazę įrašoma atleidimo data, išregistravimo data, o mirties atveju – mirties data. Registro objekto išregistruoti duomenys ir duomenų pasikeitimai nedelsiant automatiškai perkeliami į Registro duomenų bazės archyvą, kuriame saugomi 75 metus. Praėjus šiam terminui, Registro objekto duomenys ir duomenų pasikeitimai sunaikinami teisės aktų nustatyta tvarka. Apie Registro objektų išregistravimą neskelbiama. Išregistruoto Registro objekto identifikavimo kodas negali būti priskirtas kitam Registro objektui.</text:span></text:p>
      <text:p text:style-name="P508"><text:span text:style-name="T509">23</text:span><text:span text:style-name="T510">. Pasikeitus Registro objekto duomenims, Registro tvarkytoja – Institucija ne vėliau kaip per 5 darbo dienas privalo įrašyti duomenų pasikeitimus į Registro duomenų bazę. Pakeisti duomenys ir informacija apie duomenų pakeitimą saugomi Registro duomenų bazėje kartu su visais Registro objekto duomenimis.</text:span></text:p>
      <text:p text:style-name="P511"><text:span text:style-name="T512">24</text:span><text:span text:style-name="T513">. Registro duomenų teikėjai – asmenys, pageidaujantys būti Rezerve, privalo teikti Registro objekto duomenis, nurodytus Nuostatų 15.1.13–15.1.15, 15.2.9, 15.2.10 papunkčiuose, Registro tvarkytojai – NMVA.</text:span></text:p>
      <text:p text:style-name="P514"><text:span text:style-name="T515">25</text:span><text:span text:style-name="T516">. NMVA įregistruoja asmenis į Rezervą ir tvarko asmenų duomenis Rezerve, vadovaudamasi Rezervo reglamentu.</text:span></text:p>
      <text:p text:style-name="P517"><text:span text:style-name="T518">26</text:span><text:span text:style-name="T519">. Registro objektas laikomas įregistruotu Rezerve, kai NMVA nustato, kad pateikti duomenys yra teisingi, suformuoja duomenų įrašą, automatiniu būdu suteikia Registro objekto identifikavimo kodą, įrašo duomenis į Registro duomenų bazę.</text:span></text:p>
      <text:p text:style-name="P520"><text:span text:style-name="T521">27</text:span><text:span text:style-name="T522">. Registro objektas išregistruojamas iš Rezervo, vadovaujantis Rezervo reglamentu, kai įrašoma išregistravimo data. Registro objekto išregistruoti duomenys ir duomenų pasikeitimai nedelsiant automatiškai perkeliami į Registro duomenų bazės archyvą, kuriame saugomi 50 metų. Praėjus šiam terminui, Registro objekto duomenys ir duomenų pasikeitimai sunaikinami teisės aktų nustatyta tvarka. Apie Registro objektų išregistravimą neskelbiama. Išregistruoto Registro objekto identifikavimo kodas negali būti priskirtas kitam Registro objektui.</text:span></text:p>
      <text:p text:style-name="P523"><text:span text:style-name="T524">28</text:span><text:span text:style-name="T525">. Pasikeitus Registro objekto duomenims, Registro duomenų teikėjas teikia pasikeitusius duomenis Registro tvarkytojai – NMVA. Registro tvarkytoja – NMVA, vadovaujantis Rezervo reglamentu, privalo įrašyti duomenų pasikeitimus į Registro duomenų bazę. Pakeisti duomenys ir informacija apie duomenų pakeitimą saugomi Registro duomenų bazėje kartu su visais Registro objekto duomenimis.</text:span></text:p>
      <text:p text:style-name="P526"/>
      <text:p text:style-name="P527"><text:span text:style-name="T528">V</text:span><text:span text:style-name="T529"><text:s/>SKYRIUS</text:span></text:p>
      <text:p text:style-name="P530"><text:span text:style-name="T531">REGISTRO DUOMENŲ TAISYMAS</text:span></text:p>
      <text:p text:style-name="P532"/>
      <text:p text:style-name="P533"><text:span text:style-name="T534">29</text:span><text:span text:style-name="T535">. Neteisingi, netikslūs, neišsamūs Registro duomenys gali būti taisomi arba Registro tvarkytojo iniciatyva, arba gavus Registro duomenų gavėjo, susijusio registro, valstybės informacinės sistemos tvarkytojo arba asmens, kurio duomenys yra tvarkomi Registre, prašymą, pateiktą Registro tvarkytojui <text:s/>raštu tiesiogiai, paštu arba elektroniniu būdu, ir jį pagrindžiančius dokumentus.</text:span></text:p>
      <text:p text:style-name="P536"><text:span text:style-name="T537">30</text:span><text:span text:style-name="T538">. Jeigu nustatoma, kad į Registro duomenų bazę dėl Registro tvarkytojos – Institucijos arba <text:s/>Registro tvarkytojos – NMVA kaltės įrašyti netikslūs duomenys, ji privalo nedelsdama, bet ne vėliau kaip per 24 valandas, netikslius duomenis ištaisyti ir neatlygintinai apie tai informuoti visus Registro duomenų gavėjus, susijusių registrų ar valstybės informacinių sistemų tvarkytojus, kuriems perduoti netikslūs duomenys, taip pat duomenų subjektą.</text:span></text:p>
      <text:p text:style-name="P539"><text:span text:style-name="T540">31</text:span><text:span text:style-name="T541">. Gavęs iš Registro duomenų gavėjo, susijusio registro, valstybės informacinės sistemos tvarkytojo informaciją apie Registro objektą ir ją pagrindžiančius dokumentus apie perduotus neteisingus, netikslius, neišsamius Registro duomenis, Registro tvarkytojas privalo per 5 darbo dienas nuo netikslumų nustatymo dienos pateiktą informaciją patikrinti ir, jai pasitvirtinus, ištaisyti neteisingus, netikslius, neišsamius Registro duomenis. Apie ištaisytus įrašytus netikslius duomenis Registro tvarkytojas ne vėliau kaip kitą darbo dieną nuo atliktų ištaisymų dienos informuoja netikslių duomenų ištaisymo reikalavusį asmenį, susijusio registro, valstybės informacinės sistemos tvarkytoją ir visus Registro duomenų gavėjus, kuriems buvo pateikti ir (ar) perduoti netikslūs duomenys.</text:span></text:p>
      <text:p text:style-name="P542"><text:span text:style-name="T543">32</text:span><text:span text:style-name="T544">. Jeigu nustatomi susijusio registro, valstybės informacinės sistemos tvarkytojo sąveikos būdu perduotų duomenų netikslumai, Registro tvarkytojas – ITC ne vėliau kaip per 5 darbo dienas nuo netikslumų nustatymo dienos apie tai informuoj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 nuo pranešimo gavimo dienos.</text:span></text:p>
      <text:p text:style-name="P545"><text:span text:style-name="T546">33</text:span><text:span text:style-name="T547">. Registro tvarkytojas – NMVA, nustatęs, kad Registro duomenų teikėjų pateikti duomenys nesutampa su susijusių registrų duomenimis, sustabdo registravimo procedūrą ir nedelsdamas, bet ne vėliau kaip per 5 darbo dienas nuo netikslumų nustatymo dienos, neatlygintinai elektroniniu ar kitu registro duomenų teikimo sutartyje sutartu būdu praneša apie tai susijusio registro tvarkytojui ir nurodo aplinkybes bei <text:s/>informuoja Registro duomenų teikėją. Susijusio registro tvarkytojas, gavęs tokį prašymą,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span></text:p>
      <text:p text:style-name="P548"><text:span text:style-name="T549">34</text:span><text:span text:style-name="T550">. Asmuo, kurio duomenys yra tvarkomi Registre, turi teisę pagal jo prašymą, pateiktą Registro tvarkytojui raštu tiesiogiai, paštu arba elektroniniu būdu, susipažinti su Registre tvarkomais savo duomenimis. Su Registre tvarkomais duomenimis asmenį supažindina tas Registro tvarkytojas, kuris šiuos duomenis tvarko.</text:span></text:p>
      <text:p text:style-name="P551"><text:span text:style-name="T552">35</text:span><text:span text:style-name="T553">. Asmuo, kurio duomenys yra tvarkomi Registre, turi teisę reikalauti Registro tvarkytojo ištaisyti netikslius duomenis, pašalinti nereikalingus arba neteisėtai surinktus duomenis. Registro tvarkytojas privalo per 5 darbo dienas nuo asmens reikalavimą ištaisyti netikslius duomenis pagrindžiančių dokumentų gavimo dienos ištaisyti jo nurodytus netikslumus Registre, informuoti apie tai reikalavusį to asmenį ir patikslintus duomenis neatlygintinai perduoti duomenų gavėjams, susijusių registrų arba valstybės informacinių sistemų tvarkytojams.</text:span></text:p>
      <text:p text:style-name="P554"/>
      <text:p text:style-name="P555"><text:span text:style-name="T556">VI</text:span><text:span text:style-name="T557"><text:s/>SKYRIUS</text:span></text:p>
      <text:p text:style-name="P558"><text:span text:style-name="T559">REGISTRO SĄVEIKA SU KITAIS REGISTRAIS</text:span></text:p>
      <text:p text:style-name="P560"/>
      <text:p text:style-name="P561"><text:span text:style-name="T562">36</text:span><text:span text:style-name="T563">. Registre naudojami šių registrų duomenys:</text:span></text:p>
      <text:p text:style-name="P564"><text:span text:style-name="T565">36.1</text:span><text:span text:style-name="T566">. Švietimo ir mokslo institucijų registro duomenys, nurodyti Nuostatų 15.1.17–15.1.23 papunkčiuose;</text:span></text:p>
      <text:p text:style-name="P567"><text:span text:style-name="T568">36.2</text:span><text:span text:style-name="T569">. Studijų, mokymo programų ir kvalifikacijų registro duomenys, nurodyti Nuostatų<text:s/></text:span><text:soft-page-break/><text:span text:style-name="T570">15.1.12 papunktyje;</text:span></text:p>
      <text:p text:style-name="P571"><text:span text:style-name="T572">36.3</text:span><text:span text:style-name="T573">. Lietuvos Respublikos gyventojų registro duomenys, nurodyti Nuostatų 15.1.2–15.1.5 papunkčiuose (tik asmenims su asmens kodais);</text:span></text:p>
      <text:p text:style-name="P574"><text:span text:style-name="T575">36.4</text:span><text:span text:style-name="T576">. Diplomų ir atestatų registro duomenys apie įgytą išsilavinimą, nurodyti Nuostatų 15.1.7–15.1.11 papunkčiuose;</text:span></text:p>
      <text:p text:style-name="P577"><text:span text:style-name="T578">36.5</text:span><text:span text:style-name="T579"><text:s/>Įtariamųjų, kaltinamųjų ir nuteistųjų registro duomenys, nurodyti Nuostatų 15.2.11 papunktyje.</text:span></text:p>
      <text:p text:style-name="P580"/>
      <text:p text:style-name="P581"><text:span text:style-name="T582">VII</text:span><text:span text:style-name="T583"><text:s/>SKYRIUS</text:span></text:p>
      <text:p text:style-name="P584"><text:span text:style-name="T585">REGISTRO DUOMENŲ teikimas IR naudojimas</text:span></text:p>
      <text:p text:style-name="P586"/>
      <text:p text:style-name="P587"><text:span text:style-name="T588">37</text:span><text:span text:style-name="T589">. Registro duomenys, išskyrus asmens duomenis, yra vieši ir Registro duomenų gavėjui teikiami neatlygintinai.</text:span></text:p>
      <text:p text:style-name="P590"><text:span text:style-name="T591">38</text:span><text:span text:style-name="T592">. Registre tvarkomi asmens duomenys teikiami ir naudojami, vadovaujantis<text:s/></text:span><text:span text:style-name="T593">Bendruoju duomenų apsaugos reglamentu,</text:span><text:span text:style-name="T594"><text:s/>Lietuvos Respublikos asmens duomenų teisinės apsaugos įstatymu.</text:span><text:s/></text:p>
      <text:p text:style-name="P595"><text:span text:style-name="T596">39</text:span><text:span text:style-name="T597">. Asmenys, kurių duomenys tvarkomi Registre, pagal prašymą, pateiktą Registro tvarkytojui tiesiogiai arba elektroniniu būdu, turi teisę susipažinti su Registre tvarkomais savo duomenimis.</text:span></text:p>
      <text:p text:style-name="P598"><text:span text:style-name="T599">40</text:span><text:span text:style-name="T600">. Registro tvarkytojas Registro duomenų gavėjams Registro duomenis teikia pagal pateiktus raštiškus prašymus arba pagal Registro tvarkytojo su Registro duomenų gavėjais sudarytas duomenų teikimo sutartis (duomenų teikimo sutartyse turi būti nurodoma duomenų naudojimo tikslas, sąlygos ir tvarka, teisinis pagrindas ir duomenų apimtis, o prašyme – duomenų naudojimo tikslas, teisinis pagrindas ir duomenų apimtis) neatlygintinai.</text:span></text:p>
      <text:p text:style-name="P601"><text:span text:style-name="T602">41</text:span><text:span text:style-name="T603">. Iš Registro gautais duomenimis Registro duomenų gavėjas negali naudotis kitaip ar naudoti jų kitam tikslui, negu nustatyta duomenų teikimo sutartyje arba prašyme.</text:span></text:p>
      <text:p text:style-name="P604"><text:span text:style-name="T605">42</text:span><text:span text:style-name="T606">. Registro tvarkytojas Registro duomenų gavėjams gali perduoti Registro duomenų bazės išrašus, duomenų bazės pagrindu parengtus dokumentus ir informaciją.</text:span></text:p>
      <text:p text:style-name="P607"><text:span text:style-name="T608">43</text:span><text:span text:style-name="T609">. Išrašai gali būti perduodami automatiniu būdu elektroninių ryšių tinklais, pateikiami peržiūrai leidžiamosios kreipties būdu internetu arba kitais elektroninių ryšių tinklais, pateikiami raštu, žodžiu ir (arba) elektroninių ryšių priemonėmis. Šiame punkte nustatyta tvarka teikiami ne tik duomenys, bet ir asmens duomenys.</text:span></text:p>
      <text:p text:style-name="P610"><text:span text:style-name="T611">44</text:span><text:span text:style-name="T612">. Registras susijusių registrų pateiktus duomenis gali teikti tik kartu su savo duomenimis Nuostatų nustatyta tvarka.</text:span></text:p>
      <text:p text:style-name="P613"><text:span text:style-name="T614">45</text:span><text:span text:style-name="T615">. Registro tvarkytojo – ITC interneto svetainėje teikiama informacija apie Registro objektą, tvarkymo tikslus, Registro tvarkytojus, Registro tvarkymą, asmenų teises susipažinti su Registre tvarkomais jų duomenimis, netikslių ir neišsamių duomenų ištaisymo tvarką, Registro duomenų gavėjus, susijusius registrus ir valstybės informacines sistemas, kuriems perduodami Registro duomenys, kokie duomenys teikiami Registrui, kokiu būdu duomenys pateikiami Registro tvarkytojui ir kokius reikalavimus turi atitikti.</text:span></text:p>
      <text:p text:style-name="P616"><text:span text:style-name="T617">46</text:span><text:span text:style-name="T618">. Registro duomenys į užsienio valstybes teikiami Lietuvos Respublikos valstybės informacinių išteklių valdymo įstatymo nustatyta tvarka.</text:span></text:p>
      <text:p text:style-name="P619"/>
      <text:p text:style-name="P620"><text:span text:style-name="T621">VIII</text:span><text:span text:style-name="T622"><text:s/>SKYRIUS</text:span></text:p>
      <text:p text:style-name="P623"><text:span text:style-name="T624">REGISTRO DUOMENŲ SAUGA</text:span></text:p>
      <text:p text:style-name="P625"/>
      <text:p text:style-name="P626"><text:span text:style-name="T627">47</text:span><text:span text:style-name="T628">. Už Registro elektroninės informacijos saugą pagal kompetenciją atsako Registro valdytojas ir Registro tvarkytojai.</text:span></text:p>
      <text:p text:style-name="P629"><text:span text:style-name="T630">48</text:span><text:span text:style-name="T631">. Asmenys, tvarkantys asmens duomenis, privalo saugoti asmens duomenų paslaptį. Ši pareiga galioja ir pasitraukus iš tarnybos, perėjus dirbti į kitas pareigas arba pasibaigus darbo ar sutartiniams santykiams.</text:span></text:p>
      <text:p text:style-name="P632"><text:span text:style-name="T633">49</text:span><text:span text:style-name="T634">. Registro duomenų tikslumui ir saugai nuo atsitiktinio ar neteisėto sunaikinimo, pakeitimo, atskleidimo, taip pat bet kokio kito neteisėto tvarkymo užtikrinti nustatomos priemonės, išdėstytos<text:s/></text:span><text:soft-page-break/><text:span text:style-name="T635">Registro duomenų saugos nuostatuose, tvirtinamuose Registro valdytojo.</text:span></text:p>
      <text:p text:style-name="P636"><text:span text:style-name="T637">50</text:span><text:span text:style-name="T638">. Registro duomenys saugomi, vadovaujantis Bendruoju duomenų apsaugos reglamentu, Lietuvos Respublikos dokumentų ir archyvų įstatymu ir kitais teisės aktais, reglamentuojančiais registrų ir asmens duomenų tvarkymą ir saugojimą.</text:span></text:p>
      <text:p text:style-name="P639"><text:span text:style-name="T640">51</text:span><text:span text:style-name="T641">. Registro duomenų sauga užtikrinama administracinėmis, techninėmis, technologinėmis, metodinėmis ir kitomis priemonėmis, atitinkančiomis Bendrojo duomenų apsaugos reglamento, Lietuvos Respublikos teisės gauti informaciją iš valstybės ir savivaldybių institucijų ir įstaigų įstatymo, Lietuvos Respublikos kibernetinio saugu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span></text:p>
      <text:p text:style-name="Normal"/>
      <text:p text:style-name="P642"><text:span text:style-name="T643">IX</text:span><text:span text:style-name="T644"><text:s/>SKYRIUS</text:span></text:p>
      <text:p text:style-name="P645"><text:span text:style-name="T646">REGISTRO FINANSAVIMAS</text:span></text:p>
      <text:p text:style-name="P647"/>
      <text:p text:style-name="P648"><text:span text:style-name="T649">52</text:span><text:span text:style-name="T650">. Registras finansuojamas Lietuvos Respublikos valstybės biudžeto lėšomis, įskaitant Europos sąjungos struktūrinės paramos lėšas.</text:span></text:p>
      <text:p text:style-name="P651"/>
      <text:p text:style-name="P652"><text:span text:style-name="T653">X</text:span><text:span text:style-name="T654"><text:s/>SKYRIUS</text:span></text:p>
      <text:p text:style-name="P655"><text:span text:style-name="T656">REGISTRO REORGANIZAVIMAS IR LIKVIDAVIMAS</text:span></text:p>
      <text:p text:style-name="P657"/>
      <text:p text:style-name="P658"><text:span text:style-name="T659">53</text:span><text:span text:style-name="T660">. Registras reorganizuojamas ir likviduojamas Lietuvos Respublikos valstybės informacinių išteklių valdymo įstatymo nustatyta tvarka.</text:span></text:p>
      <text:p text:style-name="P661"><text:span text:style-name="T662">54</text:span><text:span text:style-name="T663">. Likviduojamo Registro duomenys perduodami kitam registrui, sunaikinami arba perduodami valstybės archyvams Lietuvos Respublikos dokumentų ir archyvų įstatymo nustatyta tvarka.</text:span></text:p>
      <text:p text:style-name="P664"><text:span text:style-name="T6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27a643a-6f17-4b70-9484-5b454292b81c</dc:title>
    <meta:initial-creator>Sandra</meta:initial-creator>
    <dc:creator>adlibuser</dc:creator>
    <meta:creation-date>2019-05-06T07:53:00Z</meta:creation-date>
    <dc:date>2019-05-06T07:5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263" meta:word-count="3943" meta:character-count="32196" meta:row-count="919" meta:non-whitespace-character-count="28516"/>
  </office:meta>
</office:document-meta>
</file>