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lt" style:country-asian="LT" style:language-complex="ug" style:country-complex="CN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svalio rajono savivaldybės administracijos<text:s/></text:p>
      <text:p text:style-name="P10">direktorius</text:p>
      <text:p text:style-name="P11"/>
      <text:p text:style-name="P12">Įsakymas</text:p>
      <text:p text:style-name="P13">dėl pasvalio rajono savivaldybės administracijos direktoriaus 2020 m. gruodžio 4 d. įsakymo nr. dv-835 „DĖL INFEKCIJŲ PLITIMĄ RIBOJANČIO REŽIMO PASVALIO RAJONO SAVIVALDYBĖS ŠVIETIMO ĮSTAIGOSE TAIKYMO“ pakeitimo</text:p>
      <text:p text:style-name="P14"/>
      <text:p text:style-name="P15">2020 m. gruodžio 18 d. Nr. DV-874</text:p>
      <text:p text:style-name="P16">Pasvalys</text:p>
      <text:p text:style-name="Normal"/>
      <text:p text:style-name="Normal"/>
      <text:p text:style-name="P17"><text:span text:style-name="T18">Vadovaudamasis Lietuvos Respublikos vietos savivaldos įstatymo 18 straipsnio 1 dalimi, Lietuvos Respublikos Vyriausybės 2020 m. lapkričio 4 d. nutarimu Nr. 1226 „Dėl karantino Lietuvos Respublikos teritorijoje paskelbimo“<text:s/></text:span>(su visais aktualiais pakeitimais)<text:span text:style-name="T19">,</text:span></text:p>
      <text:p text:style-name="P20"><text:span text:style-name="T21">k e i č i u Pasvalio rajono savivaldybės administracijos direktoriaus 2020 m. gruodžio 4 d. įsakymo Nr. DV-835 „Dėl infekcijų plitimą ribojančio režimo Pasvalio rajono savivaldybės švietimo įstaigose taikymo“</text:span><text:s/>2 punktą ir jį išdėstau taip:</text:p>
      <text:p text:style-name="P22">„<text:span text:style-name="T23">2</text:span><text:span text:style-name="T24">.<text:s/></text:span><text:span text:style-name="T25">Rekomenduoju</text:span><text:span text:style-name="T26"><text:s/>nuo 2020 m. gruodžio 7 d. iki 2021 m. sausio 8 d. Savivaldybės švietimo įstaigose, vykdančiose ikimokyklinio ir priešmokyklinio ugdymo programas, vykdyti tik vaikų (kurių tėvai ekstremaliosios situacijos metu privalo dirbti) priežiūrą, o<text:s/></text:span><text:span text:style-name="T27">ikimokyklinį ir</text:span><text:span text:style-name="T28"><text:s/></text:span><text:span text:style-name="T29">priešmokyklinį<text:s/></text:span><text:span text:style-name="T30">ugdymą organizuoti nuotoliniu būdu.</text:span><text:span text:style-name="T31">“</text:span></text:p>
      <text:p text:style-name="P32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3"/>
      <text:p text:style-name="P34"/>
      <text:p text:style-name="P35"/>
      <text:p text:style-name="P36">Administracijos direktorius<text:tab/><text:tab/><text:tab/><text:tab/><text:tab/><text:s/><text:tab/><text:s text:c="6"/><text:tab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12-18T14:01:00Z</meta:creation-date>
    <dc:date>2020-12-18T14:01:00Z</dc:date>
    <meta:print-date>2020-12-02T15:1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2" meta:character-count="1445" meta:row-count="42" meta:non-whitespace-character-count="1285"/>
  </office:meta>
</office:document-meta>
</file>