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1812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style:line-height-at-least="0.25in" fo:text-indent="0.5in">
        <style:tab-stops>
          <style:tab-stop style:type="left" style:position="1.18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1.18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1.18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1812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1812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1812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1812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1.1812in"/>
        </style:tab-stops>
      </style:paragraph-properties>
    </style:style>
    <style:style style:name="T141" style:parent-style-name="DefaultParagraphFont" style:family="text">
      <style:text-properties style:font-name-asian="Calibri" fo:color="#000000" style:font-size-complex="11pt" style:language-asian="lt" style:country-asian="LT"/>
    </style:style>
    <style:style style:name="T142" style:parent-style-name="DefaultParagraphFont" style:family="text">
      <style:text-properties style:font-name-asian="Calibri" fo:color="#000000" style:font-size-complex="11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1.181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fo:font-weight="bold" style:font-weight-asian="bold"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P150" style:parent-style-name="Normal" style:family="paragraph">
      <style:paragraph-properties fo:text-align="justify" style:line-height-at-least="0.25in" fo:text-indent="0.5in">
        <style:tab-stops>
          <style:tab-stop style:type="left" style:position="1.181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000000" style:font-size-complex="11pt" style:language-asian="lt" style:country-asian="LT"/>
    </style:style>
    <style:style style:name="T156" style:parent-style-name="DefaultParagraphFont" style:family="text">
      <style:text-properties style:font-name-asian="Calibri" fo:color="#000000" style:font-size-complex="11pt" style:language-asian="lt" style:country-asian="LT"/>
    </style:style>
    <style:style style:name="T157" style:parent-style-name="DefaultParagraphFont" style:family="text">
      <style:text-properties style:font-name-asian="Calibri" fo:font-weight="bold" style:font-weight-asian="bold" fo:color="#000000" style:font-size-complex="11pt" style:language-asian="lt" style:country-asian="LT"/>
    </style:style>
    <style:style style:name="T158" style:parent-style-name="DefaultParagraphFont" style:family="text">
      <style:text-properties style:font-name-asian="Calibri" fo:color="#000000" style:font-size-complex="11pt" style:language-asian="lt" style:country-asian="LT"/>
    </style:style>
    <style:style style:name="T159" style:parent-style-name="DefaultParagraphFont" style:family="text">
      <style:text-properties style:font-name-asian="Calibri" fo:font-weight="bold" style:font-weight-asian="bold" fo:color="#000000" style:font-size-complex="11pt" style:language-asian="lt" style:country-asian="LT"/>
    </style:style>
    <style:style style:name="T160" style:parent-style-name="DefaultParagraphFont" style:family="text">
      <style:text-properties style:font-name-asian="Calibri" fo:color="#000000" style:font-size-complex="11pt" style:language-asian="lt" style:country-asian="LT"/>
    </style:style>
    <style:style style:name="T161" style:parent-style-name="DefaultParagraphFont" style:family="text">
      <style:text-properties style:font-name-asian="Calibri" fo:font-weight="bold" style:font-weight-asian="bold" fo:color="#000000" style:font-size-complex="11pt" style:language-asian="lt" style:country-asian="LT"/>
    </style:style>
    <style:style style:name="T162" style:parent-style-name="DefaultParagraphFont" style:family="text">
      <style:text-properties style:font-name-asian="Calibri" fo:color="#000000" style:font-size-complex="11pt" style:language-asian="lt" style:country-asian="LT"/>
    </style:style>
    <style:style style:name="P16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64" style:parent-style-name="DefaultParagraphFont" style:family="text">
      <style:text-properties style:font-name-asian="Calibri" fo:color="#000000" style:font-size-complex="11pt" style:language-asian="lt" style:country-asian="LT"/>
    </style:style>
    <style:style style:name="T165" style:parent-style-name="DefaultParagraphFont" style:family="text">
      <style:text-properties style:font-name-asian="Calibri" fo:color="#000000" style:font-size-complex="11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000000" style:font-size-complex="11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KOVO 3 D. NUTARIMO NR. 277 „DĖL ĮMONIŲ, VEIKIANČIŲ ENERGETIKOS SRITYJE, ENERGIJOS AR KURO, KURIŲ REIKIA ELEKTROS IR ŠILUMOS ENERGIJAI GAMINTI, PIRKIMŲ TAISYKLIŲ PATVIRTINIMO“ PAKEITIMO</text:span></text:p>
      <text:p text:style-name="P17"/>
      <text:p text:style-name="P18">2016 m. rugpjūčio 25 d. Nr. 86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3 m. kovo 3 d. nutarimą Nr. 277 „Dėl Įmonių, veikiančių energetikos srityje, energijos ar kuro, kurių reikia elektros ir šilumos energijai gaminti, pirkimų taisyklių patvirtinimo“:</text:span></text:p>
      <text:p text:style-name="P29"><text:span text:style-name="T30">1.1</text:span><text:span text:style-name="T31">. Pakeisti preambulę ir ją išdėstyti taip:</text:span></text:p>
      <text:p text:style-name="P32"><text:span text:style-name="T33">„Vadovaudamasi Lietuvos Respublikos energijos išteklių rinkos įstatymo 9 straipsnio 3 dalimi ir Lietuvos Respublikos viešųjų pirkimų įstatymo 10 straipsnio 3 dalies 6 punktu, Lietuvos Respublikos Vyriausybė</text:span><text:span text:style-name="T34"><text:s/>nutari</text:span><text:span text:style-name="T35">a:“.</text:span></text:p>
      <text:p text:style-name="P36"><text:span text:style-name="T37">1.2</text:span><text:span text:style-name="T38">. Pakeisti nurodytu nutarimu patvirtintas Įmonių, veikiančių energetikos srityje, energijos ar kuro, kurių reikia elektros ir šilumos energijai gaminti, pirkimų taisykles:</text:span></text:p>
      <text:p text:style-name="P39"><text:span text:style-name="T40">1.2.1</text:span><text:span text:style-name="T41">. Pakeisti 6 punktą ir jį išdėstyti taip:</text:span></text:p>
      <text:p text:style-name="P42"><text:span text:style-name="T43">„</text:span><text:span text:style-name="T44">6</text:span><text:span text:style-name="T45">. Įsigyjant energijos išteklius biržoje, taikomi prekybą atitinkamoje biržoje reglamentuojančių teisės aktų reikalavimai:</text:span></text:p>
      <text:p text:style-name="P46"><text:span text:style-name="T47">6.1</text:span><text:span text:style-name="T48">. elektros energijos</text:span><text:span text:style-name="T49"><text:s/></text:span><text:span text:style-name="T50">prekybai biržoje – energetikos ministro patvirtintos Prekybos elektros energija taisyklės ir jų įgyvendinamieji teisės aktai;</text:span></text:p>
      <text:p text:style-name="P51"><text:span text:style-name="T52">6.2</text:span><text:span text:style-name="T53">. gamtinių dujų</text:span><text:span text:style-name="T54"><text:s/></text:span><text:span text:style-name="T55">prekybai biržoje – energetikos ministro patvirtintos Prekybos gamtinėmis dujomis taisyklės ir jų įgyvendinamieji teisės aktai;</text:span></text:p>
      <text:p text:style-name="P56"><text:span text:style-name="T57">6.3</text:span><text:span text:style-name="T58">. biokuro prekybai biržoje – energetikos</text:span><text:span text:style-name="T59"><text:s/>ministro patvirtintos Centralizuotos prekybos biokuru taisyklės ir jų įgyvendinamieji teisės aktai.“</text:span></text:p>
      <text:p text:style-name="P60"><text:span text:style-name="T61">1.2.2</text:span><text:span text:style-name="T62">. Pakeisti 21 punktą ir jį išdėstyti taip:</text:span></text:p>
      <text:p text:style-name="P63"><text:span text:style-name="T64">„</text:span><text:span text:style-name="T65">21</text:span><text:span text:style-name="T66">. Šilumos tiekėjai, reguliuojami nepriklausomi šilumos gamintojai ir bendri šilumos ir elektros energijos gamintojai, kurie elektros ir (ar) šilumos energijai gaminti naudoja biokurą (toliau – energetikos įmonės, energijai gaminti naudojančios biokurą), privalo teikti pirmenybę biokuro</text:span><text:span text:style-name="T67"><text:s/></text:span><text:span text:style-name="T68">įsigijimui biržoje prieš kitus numatytus biokuro</text:span><text:span text:style-name="T69"><text:s/></text:span><text:span text:style-name="T70">įsigijimo būdus. Energetikos įmonės, energijai gaminti naudojančios biokurą, biokurą</text:span><text:span text:style-name="T71"><text:s/></text:span><text:span text:style-name="T72">kitais būdais įsigyti gali tik esant bent vienai iš toliau nurodytų sąlygų:</text:span></text:p>
      <text:p text:style-name="P73"><text:span text:style-name="T74">21.1</text:span><text:span text:style-name="T75">. Kitais būdais įsigyti biokurą</text:span><text:span text:style-name="T76"><text:s/></text:span><text:span text:style-name="T77">yra ekonomiškai naudingiau. Ekonominio naudingumo sąlyga vertinama prieš sudarant sutartį su vienu iš Taisyklių 20.2–</text:span><text:soft-page-break/><text:span text:style-name="T78">20.4 papunkčiuose nurodytų būdų įvykdyto biokuro pirkimo laimėtoju. Laikoma, kad šiame punkte nurodyta sąlyga įvykdyta, jeigu:</text:span></text:p>
      <text:p text:style-name="P79"><text:span text:style-name="T80">21.1.1</text:span><text:span text:style-name="T81">. energetikos įmonėms, energijai gaminti naudojančioms biokurą, pateikus pavedimą įsigyti biržoje laimėjusiame pasiūlyme nurodytą biokuro</text:span><text:span text:style-name="T82"><text:s/></text:span><text:span text:style-name="T83">kiekį už pasiūlyme nurodytą kainą, jis neįvykdomas mažiausiai 2 prekybos sesijas iš eilės;</text:span></text:p>
      <text:p text:style-name="P84"><text:span text:style-name="T85">21.1.2</text:span><text:span text:style-name="T86">.<text:s/></text:span><text:span text:style-name="T87">arba laimėjusio pasiūlymo kaina, įskaitant transportavimo išlaidas,</text:span><text:span text:style-name="T88"><text:s/></text:span><text:span text:style-name="T89">laimėjusio pasiūlymo nustatymo dieną yra daugiau kaip 5 procentais mažesnė už biržos operatoriaus<text:s/></text:span><text:span text:style-name="T90">informacinėje sistemoje pagal energetikos įmonių, energijai gaminti naudojančių biokurą, nurodytus duomenis (biokuro rūšį, tiekimo apskritį ir tiekimo laikotarpį)<text:s/></text:span><text:span text:style-name="T91">nustatytą</text:span><text:span text:style-name="T92"><text:s/></text:span><text:span text:style-name="T93">vidutinę atitinkamos<text:s/></text:span><text:span text:style-name="T94">biokuro</text:span><text:span text:style-name="T95"><text:s/></text:span><text:span text:style-name="T96">rūšies</text:span><text:span text:style-name="T97">, tiektinos atitinkamoje apskrityje ir atitinkamu tiekimo laikotarpiu,</text:span><text:span text:style-name="T98"><text:s/></text:span><text:span text:style-name="T99">biokuro</text:span><text:span text:style-name="T100"><text:s/>biržos kainą</text:span><text:span text:style-name="T101">;</text:span><text:span text:style-name="T102"><text:s/></text:span><text:span text:style-name="T103">jeigu biokuro biržos prekybos duomenų nepakanka energ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104"><text:span text:style-name="T105">21.2</text:span><text:span text:style-name="T106">. Laikotarpiu nuo sprendimo dėl laimėtojo priėmimo iki pirkimo sutarties su juo sudarymo biokuru biržoje neprekiaujama. Laikoma, kad biokuru biržoje neprekiaujama, jeigu gaunamas rašytinis biržos operatoriaus patvirtinimas. Biržos operatorius atitinkamą patvirtinimą pateikia ne vėliau kaip per 2 darbo dienas nuo energetikos įmonių, energijai gaminti naudojančių biokurą, kreipimosi gavimo.</text:span></text:p>
      <text:p text:style-name="P107"><text:span text:style-name="T108">21.3</text:span><text:span text:style-name="T109">. Įstatymai nustato energetikos įmonėms kitus privalomus vykdyti reikalavimus dėl biokuro</text:span><text:span text:style-name="T110"><text:s/></text:span><text:span text:style-name="T111">įsigijimo šaltinio ir (ar) būdo.“</text:span></text:p>
      <text:p text:style-name="P112"><text:span text:style-name="T113">1.2.3</text:span><text:span text:style-name="T114">. Pripažinti netekusiu galios 22 punktą.</text:span></text:p>
      <text:p text:style-name="P115"><text:span text:style-name="T116">1.2.4</text:span><text:span text:style-name="T117">. Pakeisti 25 punktą ir jį išdėstyti taip:</text:span></text:p>
      <text:p text:style-name="P118"><text:span text:style-name="T119">„</text:span><text:span text:style-name="T120">25</text:span><text:span text:style-name="T121">. Energijos išteklių pirkimai neskelbiamų derybų būdu gali būti vykdomi tik esant Taisyklėse nustatytoms sąlygoms. Perkant biokurą,</text:span><text:span text:style-name="T122"><text:s/></text:span><text:span text:style-name="T123">visais atvejais turi būti atsižvelgiama į Taisyklių 21 punkte nustatytą prioritetą.“</text:span></text:p>
      <text:p text:style-name="P124"><text:span text:style-name="T125">1.2.5</text:span><text:span text:style-name="T126">. Pakeisti 118 punktą ir jį išdėstyti taip:</text:span></text:p>
      <text:p text:style-name="P127"><text:span text:style-name="T128">„</text:span><text:span text:style-name="T129">118</text:span><text:span text:style-name="T130">. Įsigyjančioji organizacija iki pirkimo sutarties sudarymo turi teisę nutraukti bet kurias pirkimo procedūras, jeigu atsiranda aplinkybių, kurių nebuvo galima numatyti. Iki pirkimo sutarties sudarymo visais atvejais nutraukiamos bet kurios pirkimo procedūros, jeigu įsigyjančioji organizacija, siekdama įvykdyti Taisyklių 21 punkte nurodytą sąlygą, pateikia pavedimą įsigyti biržoje laimėjusiame pasiūlyme nurodytą biokuro</text:span><text:span text:style-name="T131"><text:s/></text:span><text:span text:style-name="T132">kiekį už pasiūlyme nurodytą kainą ir sudaromas sandoris. Įsigyjančioji organizacija ne vėliau kaip per 3 darbo dienas nuo aplinkybių atsiradimo išsiunčia pranešimus apie tai pasiūlymus pateikusiems tiekėjams, o jeigu pasiūlymų teikimo terminas dar nepasibaigęs, – papildomai paskelbia apie tai pirkimo skelbime nurodytu interneto adresu arba informuoja tiekėjus – neskelbiamų derybų atveju.“</text:span></text:p>
      <text:p text:style-name="P133"><text:span text:style-name="T134">1.2.6</text:span><text:span text:style-name="T135">. Pakeisti 125 punktą ir jį išdėstyti taip:</text:span></text:p>
      <text:p text:style-name="P136"><text:span text:style-name="T137">„</text:span><text:span text:style-name="T138">125</text:span><text:span text:style-name="T139">. Įsigyjančiosios organizacijos sudaroma su laimėtoju pirkimų sutartis turi būti terminuota ir sudaroma ne ilgiau nei vieniems metams.“</text:span></text:p>
      <text:p text:style-name="P140"><text:span text:style-name="T141">1.2.7</text:span><text:span text:style-name="T142">.<text:s/></text:span><text:span text:style-name="T143">Pakeisti 136 punktą ir jį išdėstyti taip:</text:span></text:p>
      <text:p text:style-name="P144"><text:span text:style-name="T145">„</text:span><text:span text:style-name="T146">136</text:span><text:span text:style-name="T147">. Įsigyjančiosios organizacijos sudaroma su laimėtoju biokuro pirkimo sutartis turi būti terminuota ir sudaroma ne ilgiau nei vieniems metams. Trumpesniam nei vienų metų laikotarpiui sudaryta biokuro pirkimo sutartis gali būti pratęsiama, jeigu energetikos įmonės, energijai gaminti naudojančios biokurą, įsitikina, kad pirkimo sutarties pratęsimo momentu galioja Taisyklių 21 punkte nustatytos sąlygos. Numatomos pratęsti sutarties atitiktis Taisyklių 21 punkte nustatytoms sąlygoms gali būti pradėta vertinti ne anksčiau nei likus 21 kalendorinei dienai iki numatomos pratęsti sutarties galiojimo pabaigos dienos. Visais atvejais</text:span><text:span text:style-name="T148"><text:s/></text:span><text:span text:style-name="T149">visas tokios sutarties galiojimo laikas, įskaitant visus galimus jos pratęsimus, negali būti ilgesnis nei vieni metai.“</text:span></text:p>
      <text:p text:style-name="P150"><text:span text:style-name="T151">1.2.8</text:span><text:span text:style-name="T152">. Pakeisti 137.2 papunktį ir jį išdėstyti taip:</text:span></text:p>
      <text:p text:style-name="P153"><text:span text:style-name="T154">„</text:span><text:span text:style-name="T155">137.2</text:span><text:span text:style-name="T156">. pasirinktas energijos išteklių pirkimo būdas, šio pirkimo būdo pasirinkimo motyvai (pagrindimas);</text:span><text:span text:style-name="T157"><text:s/></text:span><text:span text:style-name="T158">jeigu perkamas biokuras, papildomai nurodomos</text:span><text:span text:style-name="T159"><text:s/></text:span><text:span text:style-name="T160">Taisyklių 21 punkte nustatytos</text:span><text:span text:style-name="T161"><text:s/></text:span><text:span text:style-name="T162">aplinkybės;“.</text:span></text:p>
      <text:p text:style-name="P163"><text:span text:style-name="T164">2</text:span><text:span text:style-name="T165">. Nustatyti, kad i</text:span><text:span text:style-name="T166">ki šio nutarimo įsigaliojimo sudarytų biokuro pirkimo sutarčių pratęsimui taikomas š</text:span><text:span text:style-name="T167">io nutarimo 1.2.7 papunkčiu keičiamas<text:s/></text:span><text:span text:style-name="T168">Įmonių, veikiančių energetikos srityje, energijos ar kuro, kurių reikia elektros ir šilumos energijai gaminti, pirkimų taisyklių 136 punktas.<text:s/></text:span></text:p>
      <text:p text:style-name="P169"/>
      <text:p text:style-name="P170"/>
      <text:p text:style-name="P171"/>
      <text:p text:style-name="P172">Ministras Pirmininkas<text:tab/>Algirdas Butkevičius</text:p>
      <text:p text:style-name="P173"/>
      <text:p text:style-name="P174"/>
      <text:p text:style-name="P175"/>
      <text:p text:style-name="P176"><text:span text:style-name="T177">Energetikos ministras</text:span><text:span text:style-name="T17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29T13:07:00Z</meta:creation-date>
    <dc:date>2016-08-29T13:07:00Z</dc:date>
    <meta:print-date>2016-08-25T05:35:00Z</meta:print-date>
    <meta:template xlink:href="Normal.dotm" xlink:type="simple"/>
    <meta:editing-cycles>2</meta:editing-cycles>
    <meta:editing-duration>PT0S</meta:editing-duration>
    <meta:document-statistic meta:page-count="3" meta:paragraph-count="13" meta:word-count="1035" meta:character-count="6922" meta:row-count="49" meta:non-whitespace-character-count="5900"/>
  </office:meta>
</office:document-meta>
</file>