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="HelveticaLT" fo:font-size="10pt" style:font-size-asian="10pt" fo:language="en" fo:country="GB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/text:span><text:span text:style-name="T24"><text:s/></text:span><text:span text:style-name="T25">ŠVIETIMO, MOKSLO IR SPORTO MINISTRO 2018 M. GEGUŽĖS 31 D. ĮSAKYMO NR. V-522 „DĖL MINIMALAUS STUDIJŲ PROGRAMOS STUDIJŲ VIETŲ SKAIČIAUS VALSTYBINĖSE AUKŠTOSIOSE MOKYKLOSE PAGAL STUDIJŲ KRYPTIS IR (ARBA) KRYPČIŲ GRUPES IR STUDIJŲ PAKOPAS NUSTATYMO“ PAKEITIMO<text:s/></text:span></text:p>
      <text:p text:style-name="P26"/>
      <text:p text:style-name="P27"/>
      <text:p text:style-name="P28">2021 m. liepos 28 d. Nr. V-1396</text:p>
      <text:p text:style-name="P29">Vilnius</text:p>
      <text:p text:style-name="P30"/>
      <text:p text:style-name="P31"/>
      <text:p text:style-name="P32"/>
      <text:section text:name="Sect1" text:style-name="S1">
        <text:p text:style-name="P33">P a k e i č i u <text:s/>Lietuvos Respublikos švietimo, mokslo ir sporto ministro 2018 m. gegužės 31 d. įsakymą Nr. V-522 „Dėl Minimalaus studijų programos studijų vietų skaičiaus valstybinėse aukštosiose mokyklose pagal studijų kryptis ir (arba) krypčių grupes ir studijų pakopas nustatymo“ ir 3 punktą išdėstau taip:</text:p>
        <text:p text:style-name="Normal"/>
        <text:p text:style-name="P34">„3. Dėl COVID-19 sukeltų pasekmių ir pratęsto studentų priėmimo į užsienio aukštąsias mokyklas 2021 metais aukštosios mokyklos, vykdančios jungtines studijų programas su užsienio aukštosiomis mokyklomis, gali minimalų jungtinės studijų programos studijų vietų skaičių nustatyti mažesnį, nei patvirtintas šio įsakymo 1 punkte.“</text:p>
        <text:p text:style-name="Normal"/>
        <text:p text:style-name="P35"/>
        <text:p text:style-name="P36"/>
        <text:p text:style-name="P37"/>
        <text:p text:style-name="P38">Kultūros ministras, pavaduojantis</text:p>
        <text:p text:style-name="P39"/>
        <text:p text:style-name="P40">švietimo, mokslo ir sporto ministrą<text:tab/>Simonas Kairys</text:p>
        <text:p text:style-name="P41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89cc17c-b9d2-48d5-aee4-91b556429102</dc:title>
    <meta:initial-creator>audra</meta:initial-creator>
    <dc:creator>adlibuser</dc:creator>
    <meta:creation-date>2021-07-28T13:59:00Z</meta:creation-date>
    <dc:date>2021-07-28T13:5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33" meta:word-count="127" meta:character-count="1095" meta:row-count="100" meta:non-whitespace-character-count="1001"/>
  </office:meta>
</office:document-meta>
</file>