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0" style:parent-style-name="Normal" style:family="paragraph">
      <style:paragraph-properties style:punctuation-wrap="simple" fo:text-align="center" style:vertical-align="baseline"/>
      <style:text-properties fo:font-size="13pt" style:font-size-asian="13pt" style:font-size-complex="13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16" style:parent-style-name="Normal" style:family="paragraph">
      <style:paragraph-properties style:punctuation-wrap="simple" fo:text-align="justify" style:vertical-align="baseline" fo:text-indent="0.5in"/>
      <style:text-properties fo:font-size="13pt" style:font-size-asian="13pt"/>
    </style:style>
    <style:style style:name="P17" style:parent-style-name="Normal" style:family="paragraph">
      <style:paragraph-properties style:punctuation-wrap="simple" fo:text-align="justify" style:vertical-align="baseline"/>
      <style:text-properties fo:font-size="13pt" style:font-size-asian="13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fo:font-size="13pt" style:font-size-asian="13pt"/>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style>
    <style:style style:name="P22" style:parent-style-name="Normal" style:family="paragraph">
      <style:paragraph-properties style:punctuation-wrap="simple" fo:text-align="justify" style:vertical-align="baseline"/>
    </style:style>
    <style:style style:name="T23" style:parent-style-name="DefaultParagraphFont" style:family="text">
      <style:text-properties fo:font-size="13pt" style:font-size-asian="13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fo:font-size="13pt" style:font-size-asian="13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fo:font-size="13pt" style:font-size-asian="13pt"/>
    </style:style>
    <style:style style:name="T28" style:parent-style-name="DefaultParagraphFont" style:family="text">
      <style:text-properties fo:font-size="13pt" style:font-size-asian="13pt"/>
    </style:style>
    <style:style style:name="T29" style:parent-style-name="DefaultParagraphFont" style:family="text">
      <style:text-properties fo:font-size="13pt" style:font-size-asian="13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font-size="13pt" style:font-size-asian="13pt"/>
    </style:style>
    <style:style style:name="T32" style:parent-style-name="DefaultParagraphFont" style:family="text">
      <style:text-properties fo:font-size="13pt" style:font-size-asian="13pt"/>
    </style:style>
    <style:style style:name="T33" style:parent-style-name="DefaultParagraphFont" style:family="text">
      <style:text-properties fo:font-size="13pt" style:font-size-asian="13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fo:font-size="13pt" style:font-size-asian="13pt"/>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fo:font-size="13pt" style:font-size-asian="13pt"/>
    </style:style>
    <style:style style:name="T40" style:parent-style-name="DefaultParagraphFont" style:family="text">
      <style:text-properties fo:font-size="13pt" style:font-size-asian="13pt"/>
    </style:style>
    <style:style style:name="T41" style:parent-style-name="DefaultParagraphFont" style:family="text">
      <style:text-properties fo:font-size="13pt" style:font-size-asian="13pt"/>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fo:font-size="13pt" style:font-size-asian="13pt"/>
    </style:style>
    <style:style style:name="T44" style:parent-style-name="DefaultParagraphFont" style:family="text">
      <style:text-properties fo:font-size="13pt" style:font-size-asian="13pt"/>
    </style:style>
    <style:style style:name="T45" style:parent-style-name="DefaultParagraphFont" style:family="text">
      <style:text-properties fo:font-size="13pt" style:font-size-asian="13pt"/>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fo:font-size="13pt" style:font-size-asian="13pt"/>
    </style:style>
    <style:style style:name="T48" style:parent-style-name="DefaultParagraphFont" style:family="text">
      <style:text-properties fo:font-size="13pt" style:font-size-asian="13pt"/>
    </style:style>
    <style:style style:name="T49" style:parent-style-name="DefaultParagraphFont" style:family="text">
      <style:text-properties fo:font-size="13pt" style:font-size-asian="13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fo:font-size="13pt" style:font-size-asian="13pt"/>
    </style:style>
    <style:style style:name="T52" style:parent-style-name="DefaultParagraphFont" style:family="text">
      <style:text-properties fo:font-size="13pt" style:font-size-asian="13pt"/>
    </style:style>
    <style:style style:name="T53" style:parent-style-name="DefaultParagraphFont" style:family="text">
      <style:text-properties fo:font-size="13pt" style:font-size-asian="13p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font-size="13pt" style:font-size-asian="13pt"/>
    </style:style>
    <style:style style:name="T56" style:parent-style-name="DefaultParagraphFont" style:family="text">
      <style:text-properties fo:font-size="13pt" style:font-size-asian="13pt"/>
    </style:style>
    <style:style style:name="T57" style:parent-style-name="DefaultParagraphFont" style:family="text">
      <style:text-properties fo:font-size="13pt" style:font-size-asian="13pt"/>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fo:font-size="13pt" style:font-size-asian="13pt"/>
    </style:style>
    <style:style style:name="T60" style:parent-style-name="DefaultParagraphFont" style:family="text">
      <style:text-properties fo:font-size="13pt" style:font-size-asian="13pt"/>
    </style:style>
    <style:style style:name="T61" style:parent-style-name="DefaultParagraphFont" style:family="text">
      <style:text-properties fo:font-size="13pt" style:font-size-asian="13p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fo:font-size="13pt" style:font-size-asian="13pt"/>
    </style:style>
    <style:style style:name="T64" style:parent-style-name="DefaultParagraphFont" style:family="text">
      <style:text-properties fo:font-size="13pt" style:font-size-asian="13pt"/>
    </style:style>
    <style:style style:name="T65" style:parent-style-name="DefaultParagraphFont" style:family="text">
      <style:text-properties fo:font-size="13pt" style:font-size-asian="13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fo:font-size="13pt" style:font-size-asian="13pt"/>
    </style:style>
    <style:style style:name="T68" style:parent-style-name="DefaultParagraphFont" style:family="text">
      <style:text-properties fo:font-size="13pt" style:font-size-asian="13pt"/>
    </style:style>
    <style:style style:name="T69" style:parent-style-name="DefaultParagraphFont" style:family="text">
      <style:text-properties fo:font-size="13pt" style:font-size-asian="13pt"/>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fo:font-size="13pt" style:font-size-asian="13pt"/>
    </style:style>
    <style:style style:name="T72" style:parent-style-name="DefaultParagraphFont" style:family="text">
      <style:text-properties fo:font-size="13pt" style:font-size-asian="13pt"/>
    </style:style>
    <style:style style:name="T73" style:parent-style-name="DefaultParagraphFont" style:family="text">
      <style:text-properties fo:font-size="13pt" style:font-size-asian="13pt"/>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fo:font-size="13pt" style:font-size-asian="13pt"/>
    </style:style>
    <style:style style:name="T76" style:parent-style-name="DefaultParagraphFont" style:family="text">
      <style:text-properties fo:font-size="13pt" style:font-size-asian="13pt"/>
    </style:style>
    <style:style style:name="T77" style:parent-style-name="DefaultParagraphFont" style:family="text">
      <style:text-properties fo:font-size="13pt" style:font-size-asian="13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fo:font-size="13pt" style:font-size-asian="13pt"/>
    </style:style>
    <style:style style:name="T80" style:parent-style-name="DefaultParagraphFont" style:family="text">
      <style:text-properties fo:font-size="13pt" style:font-size-asian="13pt"/>
    </style:style>
    <style:style style:name="T81" style:parent-style-name="DefaultParagraphFont" style:family="text">
      <style:text-properties fo:font-size="13pt" style:font-size-asian="13pt"/>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fo:font-size="13pt" style:font-size-asian="13pt"/>
    </style:style>
    <style:style style:name="T84" style:parent-style-name="DefaultParagraphFont" style:family="text">
      <style:text-properties fo:font-size="13pt" style:font-size-asian="13pt"/>
    </style:style>
    <style:style style:name="T85" style:parent-style-name="DefaultParagraphFont" style:family="text">
      <style:text-properties fo:font-size="13pt" style:font-size-asian="13pt"/>
    </style:style>
    <style:style style:name="P86" style:parent-style-name="Normal" style:family="paragraph">
      <style:paragraph-properties style:punctuation-wrap="simple" fo:text-align="justify" style:vertical-align="baseline" fo:text-indent="0.4923in"/>
    </style:style>
    <style:style style:name="T87" style:parent-style-name="DefaultParagraphFont" style:family="text">
      <style:text-properties fo:font-size="13pt" style:font-size-asian="13pt"/>
    </style:style>
    <style:style style:name="T88" style:parent-style-name="DefaultParagraphFont" style:family="text">
      <style:text-properties fo:font-size="13pt" style:font-size-asian="13pt"/>
    </style:style>
    <style:style style:name="T89" style:parent-style-name="DefaultParagraphFont" style:family="text">
      <style:text-properties fo:font-size="13pt" style:font-size-asian="13p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fo:font-size="13pt" style:font-size-asian="13pt"/>
    </style:style>
    <style:style style:name="T92" style:parent-style-name="DefaultParagraphFont" style:family="text">
      <style:text-properties fo:font-size="13pt" style:font-size-asian="13pt"/>
    </style:style>
    <style:style style:name="T93" style:parent-style-name="DefaultParagraphFont" style:family="text">
      <style:text-properties fo:font-size="13pt" style:font-size-asian="13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fo:font-size="13pt" style:font-size-asian="13pt"/>
    </style:style>
    <style:style style:name="T96" style:parent-style-name="DefaultParagraphFont" style:family="text">
      <style:text-properties fo:font-size="13pt" style:font-size-asian="13pt"/>
    </style:style>
    <style:style style:name="T97" style:parent-style-name="DefaultParagraphFont" style:family="text">
      <style:text-properties fo:font-size="13pt" style:font-size-asian="13pt"/>
    </style:style>
    <style:style style:name="P98" style:parent-style-name="Normal" style:family="paragraph">
      <style:paragraph-properties style:punctuation-wrap="simple" style:vertical-align="baseline"/>
    </style:style>
    <style:style style:name="P99" style:parent-style-name="Normal" style:family="paragraph">
      <style:paragraph-properties style:punctuation-wrap="simple" style:vertical-align="baseline"/>
    </style:style>
    <style:style style:name="P100" style:parent-style-name="Normal" style:family="paragraph">
      <style:paragraph-properties style:punctuation-wrap="simple" style:vertical-align="baseline"/>
    </style:style>
    <style:style style:name="P101" style:parent-style-name="Normal" style:family="paragraph">
      <style:paragraph-properties style:punctuation-wrap="simple" style:vertical-align="baseline"/>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T109" style:parent-style-name="DefaultParagraphFont" style:family="text">
      <style:text-properties fo:font-size="13pt" style:font-size-asian="13pt" style:font-size-complex="13pt"/>
    </style:style>
    <style:style style:name="T110"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BIRŽŲ RAJONO SAVIVALDYBĖS <text:s/>TARYBA</text:p>
      <text:p text:style-name="P10"/>
      <text:p text:style-name="P11">SPRENDIMAS</text:p>
      <text:p text:style-name="P12">DĖL BIRŽŲ RAJONO SAVIVALDYBĖS GATVIŲ GEOGRAFINIŲ CHARAKTERISTIKŲ PAKEITIMO</text:p>
      <text:p text:style-name="P13"/>
      <text:p text:style-name="P14">2018 m. kovo 29 d. Nr. T-32</text:p>
      <text:p text:style-name="P15">Biržai</text:p>
      <text:p text:style-name="P16"/>
      <text:p text:style-name="P17"/>
      <text:p text:style-name="P18"><text:span text:style-name="T19">Vadovaudamasi <text:s/>Lietuvos <text:s/>Respublikos <text:s text:c="2"/>vietos <text:s text:c="2"/>savivaldos <text:s text:c="2"/>įstatymo <text:s/>16 <text:s/>straipsnio <text:s text:c="2"/>4 dalimi,</text:span><text:span text:style-name="T20"><text:s/>Pavadinimų gatvėms, pastatams, statiniams ir kitiems objektams suteikimo, keitimo ir įtraukimo <text:s/>į <text:s/>apskaitą <text:s/>tvarkos <text:s/>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text:s text:c="2"/>į <text:s text:c="2"/>apskaitą <text:s text:c="2"/>tvarkos <text:s text:c="2"/>aprašo <text:s text:c="2"/>patvirtinimo“, <text:s text:c="2"/></text:span><text:span text:style-name="T21">Biržų <text:s text:c="2"/>rajono <text:s text:c="2"/>savivaldybės <text:s text:c="2"/>taryba</text:span></text:p>
      <text:p text:style-name="P22"><text:span text:style-name="T23">n u s p r e n d ž i a:</text:span></text:p>
      <text:p text:style-name="P24"><text:span text:style-name="T25">Pakeisti šių gatvių geografines charakteristikas:</text:span></text:p>
      <text:p text:style-name="P26"><text:span text:style-name="T27">1</text:span><text:span text:style-name="T28">.</text:span><text:span text:style-name="T29"><text:tab/>Širvėnos seniūnijos Biržų kaimo Tiekimo gatvės pagal Biržų k. gatvių išdėstymo planą M 1:1500 (1 priedas);</text:span></text:p>
      <text:p text:style-name="P30"><text:span text:style-name="T31">2</text:span><text:span text:style-name="T32">.</text:span><text:span text:style-name="T33"><text:tab/>Papilio seniūnijos Papilio miestelio Piliakalnio gatvės pagal Papilio mstl. gatvių išdėstymo planą M 1:1500 (2 priedas);</text:span></text:p>
      <text:p text:style-name="P34"><text:span text:style-name="T35">3</text:span><text:span text:style-name="T36">.</text:span><text:span text:style-name="T37"><text:tab/>Papilio seniūnijos Papilio kaimo Piliakalnio gatvės pagal Papilio k. gatvių išdėstymo planą M 1:3500 (3 priedas);</text:span></text:p>
      <text:p text:style-name="P38"><text:span text:style-name="T39">4</text:span><text:span text:style-name="T40">.</text:span><text:span text:style-name="T41"><text:tab/>Pabiržės seniūnijos Naciūnų kaimo Likėnų gatvės pagal Naciūnų k. gatvių išdėstymo planą M 1:2000 (4 priedas);</text:span></text:p>
      <text:p text:style-name="P42"><text:span text:style-name="T43">5</text:span><text:span text:style-name="T44">.</text:span><text:span text:style-name="T45"><text:tab/>Širvėnos seniūnijos Ruoliškio kaimo Stirnų gatvės pagal Ruoliškio k. gatvių išdėstymo planą M 1:1500 (5 priedas);</text:span></text:p>
      <text:p text:style-name="P46"><text:span text:style-name="T47">6</text:span><text:span text:style-name="T48">.</text:span><text:span text:style-name="T49"><text:tab/>Širvėnos seniūnijos Ruoliškio kaimo Strazdų gatvės pagal Ruoliškio k. gatvių išdėstymo planą M 1:1500 (6 priedas);</text:span></text:p>
      <text:p text:style-name="P50"><text:span text:style-name="T51">7</text:span><text:span text:style-name="T52">.</text:span><text:span text:style-name="T53"><text:tab/>Širvėnos seniūnijos Ruoliškio kaimo Volungės gatvės pagal Ruoliškio k. gatvių išdėstymo planą M 1:1500 (7 priedas);</text:span></text:p>
      <text:p text:style-name="P54"><text:span text:style-name="T55">8</text:span><text:span text:style-name="T56">.</text:span><text:span text:style-name="T57"><text:tab/>Širvėnos seniūnijos Ruoliškio kaimo Ąžuolų tako gatvės pagal Ruoliškio k. gatvių išdėstymo planą M 1:1500 (8 priedas);</text:span></text:p>
      <text:p text:style-name="P58"><text:span text:style-name="T59">9</text:span><text:span text:style-name="T60">.</text:span><text:span text:style-name="T61"><text:tab/>Širvėnos seniūnijos Ruoliškio kaimo Pušų tako gatvės pagal Ruoliškio k. gatvių išdėstymo planą M 1:1500 (9 priedas);</text:span></text:p>
      <text:p text:style-name="P62"><text:span text:style-name="T63">10</text:span><text:span text:style-name="T64">.</text:span><text:span text:style-name="T65"><text:tab/>Širvėnos seniūnijos Ruoliškio kaimo Lazdynų tako gatvės pagal Ruoliškio k. gatvių išdėstymo planą M 1:1500 (10 priedas);</text:span></text:p>
      <text:p text:style-name="P66"><text:span text:style-name="T67">11</text:span><text:span text:style-name="T68">.</text:span><text:span text:style-name="T69"><text:tab/>Širvėnos seniūnijos Ruoliškio kaimo Samanų tako gatvės pagal Ruoliškio k. gatvių išdėstymo planą M 1:1500 (11 priedas);</text:span></text:p>
      <text:p text:style-name="P70"><text:span text:style-name="T71">12</text:span><text:span text:style-name="T72">.</text:span><text:span text:style-name="T73"><text:tab/>Pabiržės seniūnijos Gulbinų kaimo Tilto gatvės pagal Gulbinų k. gatvių išdėstymo planą M 1:10000 (12 priedas);</text:span></text:p>
      <text:p text:style-name="P74"><text:span text:style-name="T75">13</text:span><text:span text:style-name="T76">.</text:span><text:span text:style-name="T77"><text:tab/>Pabiržės seniūnijos Daumėnų kaimo Ansgaro Juozapo Rožėno gatvės pagal Daumėnų k. gatvių išdėstymo planą M 1:10000 (13 priedas);</text:span></text:p>
      <text:p text:style-name="P78"><text:span text:style-name="T79">14</text:span><text:span text:style-name="T80">.</text:span><text:span text:style-name="T81"><text:tab/>Pabiržės seniūnijos Gerkiškių kaimo Laisvės gatvės pagal Gerkiškių k. gatvių išdėstymo planą M 1:5000 (14 priedas);</text:span></text:p>
      <text:p text:style-name="P82"><text:span text:style-name="T83">15</text:span><text:span text:style-name="T84">.</text:span><text:span text:style-name="T85"><text:tab/>Pabiržės seniūnijos Pabiržės miestelio Likėnų gatvės pagal Pabiržės mstl. gatvių išdėstymo planą M 1:2000 (15 priedas);</text:span></text:p>
      <text:p text:style-name="P86"><text:span text:style-name="T87">16</text:span><text:span text:style-name="T88">.</text:span><text:span text:style-name="T89"><text:tab/>Pabiržės seniūnijos Dainiūnų kaimo Beržyno gatvės pagal Dainiūnų k. gatvių išdėstymo planą M 1:3500 (16 priedas);</text:span></text:p>
      <text:p text:style-name="P90"><text:span text:style-name="T91">17</text:span><text:span text:style-name="T92">.</text:span><text:span text:style-name="T93"><text:tab/>Pabiržės seniūnijos Likėnų kaimo Smardonės gatvės pagal Likėnų k. gatvių išdėstymo planą M 1:7500 (17 priedas);</text:span></text:p>
      <text:p text:style-name="P94"><text:span text:style-name="T95">18</text:span><text:span text:style-name="T96">.</text:span><text:span text:style-name="T97"><text:tab/>Širvėnos seniūnijos Rinkuškių kaimo Astravo gatvės pagal Rinkuškių k. gatvių išdėstymo planą M 1:1500 (18 priedas).</text:span></text:p>
      <text:p text:style-name="P98"/>
      <text:p text:style-name="P99"/>
      <text:p text:style-name="P100"/>
      <text:p text:style-name="P101"><text:span text:style-name="T102">Savivaldybės mera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4-04T13:09:00Z</meta:creation-date>
    <dc:date>2018-04-04T13:09:00Z</dc:date>
    <meta:print-date>2017-04-04T10:53:00Z</meta:print-date>
    <meta:template xlink:href="Normal.dotm" xlink:type="simple"/>
    <meta:editing-cycles>2</meta:editing-cycles>
    <meta:editing-duration>PT0S</meta:editing-duration>
    <meta:document-statistic meta:page-count="2" meta:paragraph-count="21" meta:word-count="415" meta:character-count="3221" meta:row-count="70" meta:non-whitespace-character-count="2827"/>
  </office:meta>
</office:document-meta>
</file>