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font-size-complex="12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fo:line-height="115%"/>
      <style:text-properties style:font-size-complex="12pt"/>
    </style:style>
    <style:style style:name="P15" style:parent-style-name="Normal" style:family="paragraph">
      <style:paragraph-properties fo:text-align="center" fo:line-height="115%"/>
      <style:text-properties fo:font-weight="bold" style:font-weight-asian="bold" style:font-size-complex="12pt"/>
    </style:style>
    <style:style style:name="P16" style:parent-style-name="Normal" style:family="paragraph">
      <style:paragraph-properties fo:text-align="center" fo:line-height="115%"/>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fo:line-height="115%"/>
      <style:text-properties fo:font-weight="bold" style:font-weight-asian="bold" fo:text-transform="uppercase" style:font-size-complex="12pt"/>
    </style:style>
    <style:style style:name="P24" style:parent-style-name="Normal" style:family="paragraph">
      <style:paragraph-properties fo:text-align="center" fo:line-height="115%" fo:text-indent="0.043in"/>
      <style:text-properties style:font-size-complex="12pt"/>
    </style:style>
    <style:style style:name="P25" style:parent-style-name="Normal" style:family="paragraph">
      <style:paragraph-properties fo:text-align="center" fo:line-height="115%"/>
      <style:text-properties style:font-size-complex="12pt"/>
    </style:style>
    <style:style style:name="P26" style:parent-style-name="Normal" style:family="paragraph">
      <style:paragraph-properties fo:text-align="center" fo:line-height="115%"/>
      <style:text-properties style:font-size-complex="12pt"/>
    </style:style>
    <style:style style:name="P27" style:parent-style-name="Normal" style:family="paragraph">
      <style:paragraph-properties fo:text-align="justify" fo:line-height="115%" fo:margin-left="0.0312in" fo:text-indent="0.5909in">
        <style:tab-stops>
          <style:tab-stop style:type="left" style:position="6.6368in"/>
        </style:tab-stops>
      </style:paragraph-properties>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text-position="super 66.6%"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line-height="115%"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fo:background-color="#FFFFFF"/>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justify"/>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master-page-name="MPF1" style:family="paragraph">
      <style:paragraph-properties fo:widows="0" fo:orphans="0" fo:break-before="page" fo:text-align="justify" fo:line-height="115%" fo:margin-left="3.6423in" style:page-number="1">
        <style:tab-stops/>
      </style:paragraph-properties>
      <style:text-properties fo:color="#000000" style:font-size-complex="12pt" fo:hyphenate="false"/>
    </style:style>
    <style:style style:name="P82" style:parent-style-name="Normal" style:family="paragraph">
      <style:paragraph-properties fo:widows="0" fo:orphans="0" fo:text-align="justify" fo:line-height="115%" fo:margin-left="3.6423in">
        <style:tab-stops/>
      </style:paragraph-properties>
      <style:text-properties fo:color="#000000" style:font-size-complex="12pt" fo:hyphenate="false"/>
    </style:style>
    <style:style style:name="P83" style:parent-style-name="Normal" style:family="paragraph">
      <style:paragraph-properties fo:widows="0" fo:orphans="0" fo:text-align="justify" fo:line-height="115%" fo:margin-left="3.6423in">
        <style:tab-stops/>
      </style:paragraph-properties>
      <style:text-properties fo:color="#000000" style:font-size-complex="12pt" fo:hyphenate="false"/>
    </style:style>
    <style:style style:name="P84" style:parent-style-name="Normal" style:family="paragraph">
      <style:paragraph-properties fo:widows="0" fo:orphans="0" fo:text-align="justify" fo:line-height="115%" fo:margin-left="3.6423in">
        <style:tab-stops/>
      </style:paragraph-properties>
      <style:text-properties fo:color="#000000" style:font-size-complex="12pt" fo:hyphenate="false"/>
    </style:style>
    <style:style style:name="P85" style:parent-style-name="Normal" style:family="paragraph">
      <style:paragraph-properties fo:widows="0" fo:orphans="0" fo:text-align="justify" fo:line-height="115%" fo:margin-left="3.6423in">
        <style:tab-stops/>
      </style:paragraph-properties>
      <style:text-properties fo:color="#000000" style:font-size-complex="12pt" fo:hyphenate="false"/>
    </style:style>
    <style:style style:name="P86" style:parent-style-name="Normal" style:family="paragraph">
      <style:paragraph-properties fo:text-align="center" fo:line-height="115%"/>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widows="0" fo:orphans="0" fo:text-align="justify" fo:line-height="115%"/>
      <style:text-properties fo:font-weight="bold" style:font-weight-asian="bold" style:font-weight-complex="bold" fo:text-transform="uppercase" fo:color="#000000" style:font-size-complex="12pt" fo:hyphenate="false"/>
    </style:style>
    <style:style style:name="P93" style:parent-style-name="Normal" style:family="paragraph">
      <style:paragraph-properties fo:widows="0" fo:orphans="0" fo:text-align="center" fo:line-height="115%"/>
      <style:text-properties fo:hyphenate="false"/>
    </style:style>
    <style:style style:name="T94" style:parent-style-name="DefaultParagraphFont" style:family="text">
      <style:text-properties fo:font-weight="bold" style:font-weight-asian="bold" style:font-weight-complex="bold" fo:text-transform="uppercase" fo:color="#000000" style:font-size-complex="12pt"/>
    </style:style>
    <style:style style:name="T95" style:parent-style-name="DefaultParagraphFont" style:family="text">
      <style:text-properties fo:font-weight="bold" style:font-weight-asian="bold" style:font-weight-complex="bold" fo:text-transform="uppercase" fo:color="#000000" style:font-size-complex="12pt"/>
    </style:style>
    <style:style style:name="P96" style:parent-style-name="Normal" style:family="paragraph">
      <style:paragraph-properties fo:widows="0" fo:orphans="0" fo:text-align="center" fo:line-height="115%"/>
      <style:text-properties fo:hyphenate="false"/>
    </style:style>
    <style:style style:name="T97" style:parent-style-name="DefaultParagraphFont" style:family="text">
      <style:text-properties fo:font-weight="bold" style:font-weight-asian="bold" style:font-weight-complex="bold" fo:text-transform="uppercase" fo:color="#000000" style:font-size-complex="12pt"/>
    </style:style>
    <style:style style:name="P98" style:parent-style-name="Normal" style:family="paragraph">
      <style:paragraph-properties fo:widows="0" fo:orphans="0" fo:text-align="justify" fo:line-height="115%" fo:text-indent="0.5909in"/>
      <style:text-properties style:font-weight-complex="bold" fo:text-transform="uppercase" fo:color="#000000" style:font-size-complex="12pt" fo:hyphenate="false"/>
    </style:style>
    <style:style style:name="P99" style:parent-style-name="Normal" style:family="paragraph">
      <style:paragraph-properties fo:widows="0" fo:orphans="0" fo:text-align="justify" fo:line-height="115%" fo:text-indent="0.5909in"/>
      <style:text-properties fo:hyphenate="false"/>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fo:color="#000000" style:font-size-complex="12pt"/>
    </style:style>
    <style:style style:name="P114" style:parent-style-name="Normal" style:family="paragraph">
      <style:paragraph-properties fo:widows="0" fo:orphans="0" fo:text-align="justify" fo:line-height="115%" fo:text-indent="0.5909in"/>
      <style:text-properties fo:hyphenate="false"/>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fo:color="#000000" style:font-size-complex="12pt"/>
    </style:style>
    <style:style style:name="P119" style:parent-style-name="Normal" style:family="paragraph">
      <style:paragraph-properties fo:widows="0" fo:orphans="0" fo:text-align="justify" fo:line-height="115%" fo:text-indent="0.5909in"/>
      <style:text-properties fo:hyphenate="false"/>
    </style:style>
    <style:style style:name="P120" style:parent-style-name="Normal" style:family="paragraph">
      <style:paragraph-properties fo:widows="0" fo:orphans="0" fo:text-align="center" fo:line-height="115%"/>
      <style:text-properties fo:hyphenate="false"/>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P123" style:parent-style-name="Normal" style:family="paragraph">
      <style:paragraph-properties fo:widows="0" fo:orphans="0" fo:text-align="center" fo:line-height="115%"/>
      <style:text-properties fo:hyphenate="false"/>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P127" style:parent-style-name="Normal" style:family="paragraph">
      <style:paragraph-properties fo:text-align="justify" fo:line-height="115%" fo:text-indent="0.5909in"/>
      <style:text-properties style:font-size-complex="12pt" style:language-asian="lt" style:country-asian="LT"/>
    </style:style>
    <style:style style:name="P128" style:parent-style-name="Normal" style:family="paragraph">
      <style:paragraph-properties fo:text-align="justify" fo:line-height="115%" fo:text-indent="0.689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15%" fo:text-indent="0.689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15%" fo:text-indent="0.689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689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15%" fo:text-indent="0.6888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15%" fo:text-indent="0.6888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text-position="sub 66.6%"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15%" fo:text-indent="0.6888in"/>
      <style:text-properties fo:color="#000000" style:font-size-complex="12pt"/>
    </style:style>
    <style:style style:name="P170" style:parent-style-name="Normal" style:family="paragraph">
      <style:paragraph-properties fo:text-align="justify" fo:line-height="115%" fo:text-indent="0.6888in"/>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15%" fo:text-indent="0.6888in"/>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15%" fo:text-indent="0.6888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15%" fo:text-indent="0.6888in"/>
      <style:text-properties fo:color="#000000" style:font-size-complex="12pt"/>
    </style:style>
    <style:style style:name="P180" style:parent-style-name="Normal" style:family="paragraph">
      <style:paragraph-properties fo:text-align="justify" fo:line-height="115%" fo:text-indent="0.6888in"/>
      <style:text-properties fo:color="#000000" style:font-size-complex="12pt"/>
    </style:style>
    <style:style style:name="P181" style:parent-style-name="Normal" style:family="paragraph">
      <style:paragraph-properties fo:text-align="justify" fo:line-height="115%" fo:text-indent="0.6888in"/>
      <style:text-properties fo:color="#000000" style:font-size-complex="12pt"/>
    </style:style>
    <style:style style:name="P182" style:parent-style-name="Normal" style:family="paragraph">
      <style:paragraph-properties fo:text-align="justify" fo:line-height="115%" fo:text-indent="0.6888in"/>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15%" fo:text-indent="0.6888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15%" fo:text-indent="0.6888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text-position="sub 66.6%"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15%" fo:text-indent="0.6888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text-position="sub 66.6%"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15%" fo:text-indent="0.6888in"/>
      <style:text-properties fo:color="#000000" style:font-size-complex="12pt"/>
    </style:style>
    <style:style style:name="P207" style:parent-style-name="Normal" style:family="paragraph">
      <style:paragraph-properties fo:text-align="justify" fo:line-height="115%" fo:text-indent="0.6888in"/>
    </style:style>
    <style:style style:name="T208" style:parent-style-name="DefaultParagraphFont" style:family="text">
      <style:text-properties style:font-weight-complex="bold" style:font-style-complex="italic"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weight-complex="bold" style:font-style-complex="italic"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weight-complex="bold" style:font-style-complex="italic" fo:color="#000000" style:font-size-complex="12pt"/>
    </style:style>
    <style:style style:name="P213" style:parent-style-name="Normal" style:family="paragraph">
      <style:paragraph-properties fo:text-align="justify" fo:line-height="115%" fo:text-indent="0.6895in"/>
    </style:style>
    <style:style style:name="T214" style:parent-style-name="DefaultParagraphFont" style:family="text">
      <style:text-properties style:font-weight-complex="bold" style:font-style-complex="italic"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weight-complex="bold" style:font-style-complex="italic" fo:color="#000000" style:font-size-complex="12pt"/>
    </style:style>
    <style:style style:name="P217" style:parent-style-name="Normal" style:family="paragraph">
      <style:paragraph-properties fo:text-align="justify" fo:line-height="115%" fo:text-indent="0.689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6895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weight-complex="bold" style:font-style-complex="italic" fo:color="#000000" style:font-size-complex="12pt"/>
    </style:style>
    <style:style style:name="P224" style:parent-style-name="Normal" style:family="paragraph">
      <style:paragraph-properties fo:text-align="justify" fo:line-height="115%" fo:text-indent="0.6895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tyle-complex="italic" fo:color="#000000" style:font-size-complex="12pt"/>
    </style:style>
    <style:style style:name="T228" style:parent-style-name="DefaultParagraphFont" style:family="text">
      <style:text-properties style:font-weight-complex="bold" style:font-style-complex="italic" fo:color="#000000" style:font-size-complex="12pt"/>
    </style:style>
    <style:style style:name="T229" style:parent-style-name="DefaultParagraphFont" style:family="text">
      <style:text-properties style:font-style-complex="italic" fo:color="#000000" style:font-size-complex="12pt"/>
    </style:style>
    <style:style style:name="T230" style:parent-style-name="DefaultParagraphFont" style:family="text">
      <style:text-properties style:font-weight-complex="bold" style:font-style-complex="italic"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weight-complex="bold" style:font-style-complex="italic" fo:color="#000000" style:font-size-complex="12pt"/>
    </style:style>
    <style:style style:name="P233" style:parent-style-name="Normal" style:family="paragraph">
      <style:paragraph-properties fo:text-align="justify" fo:line-height="115%" fo:text-indent="0.689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weight-complex="bold" style:font-style-complex="italic" fo:color="#000000" style:font-size-complex="12pt"/>
    </style:style>
    <style:style style:name="T237" style:parent-style-name="DefaultParagraphFont" style:family="text">
      <style:text-properties style:font-style-complex="italic" fo:color="#000000" style:font-size-complex="12pt"/>
    </style:style>
    <style:style style:name="T238" style:parent-style-name="DefaultParagraphFont" style:family="text">
      <style:text-properties style:font-weight-complex="bold" style:font-style-complex="italic" fo:color="#000000" style:font-size-complex="12pt"/>
    </style:style>
    <style:style style:name="T239" style:parent-style-name="DefaultParagraphFont" style:family="text">
      <style:text-properties style:font-style-complex="italic" fo:color="#000000" style:font-size-complex="12pt"/>
    </style:style>
    <style:style style:name="P240" style:parent-style-name="Normal" style:family="paragraph">
      <style:paragraph-properties fo:text-align="justify" fo:line-height="115%" fo:text-indent="0.6895in"/>
    </style:style>
    <style:style style:name="T241" style:parent-style-name="DefaultParagraphFont" style:family="text">
      <style:text-properties style:font-style-complex="italic" fo:color="#000000" style:font-size-complex="12pt"/>
    </style:style>
    <style:style style:name="T242" style:parent-style-name="DefaultParagraphFont" style:family="text">
      <style:text-properties style:font-style-complex="italic"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weight-complex="bold" fo:color="#000000" style:font-size-complex="12pt"/>
    </style:style>
    <style:style style:name="P245" style:parent-style-name="Normal" style:family="paragraph">
      <style:paragraph-properties fo:text-align="justify" fo:line-height="115%" fo:text-indent="0.689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line-height="115%" fo:text-indent="0.689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689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689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style:style>
    <style:style style:name="P263" style:parent-style-name="Normal" style:family="paragraph">
      <style:paragraph-properties fo:text-align="center" fo:line-height="115%">
        <style:tab-stops>
          <style:tab-stop style:type="left" style:position="2.9534in"/>
        </style:tab-stops>
      </style:paragraph-properties>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center" fo:line-height="115%"/>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center" fo:line-height="115%" fo:text-indent="0.75in"/>
      <style:text-properties style:font-size-complex="12pt"/>
    </style:style>
    <style:style style:name="P269" style:parent-style-name="Normal" style:family="paragraph">
      <style:paragraph-properties fo:text-align="justify" fo:line-height="115%" fo:text-indent="0.689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6888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FF0000"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6888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6888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6888in"/>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6888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5909in"/>
    </style:style>
    <style:style style:name="P291" style:parent-style-name="Normal" style:family="paragraph">
      <style:paragraph-properties fo:text-align="center" fo:line-height="115%">
        <style:tab-stops>
          <style:tab-stop style:type="left" style:position="0in"/>
        </style:tab-stops>
      </style:paragraph-properties>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center" fo:line-height="115%">
        <style:tab-stops>
          <style:tab-stop style:type="left" style:position="0in"/>
        </style:tab-stops>
      </style:paragraph-properties>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center" fo:line-height="115%">
        <style:tab-stops>
          <style:tab-stop style:type="left" style:position="0in"/>
        </style:tab-stops>
      </style:paragraph-properties>
      <style:text-properties fo:font-weight="bold" style:font-weight-asian="bold" style:font-size-complex="12pt"/>
    </style:style>
    <style:style style:name="P297" style:parent-style-name="Normal" style:family="paragraph">
      <style:paragraph-properties fo:text-align="justify" fo:line-height="115%" fo:text-indent="0.6895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text-indent="0.689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5%" fo:text-indent="0.6895in">
        <style:tab-stops>
          <style:tab-stop style:type="left" style:position="0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15%" fo:text-indent="0.6895in"/>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line-height="115%" fo:text-indent="0.6888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fo:background-color="#FFFFFF"/>
    </style:style>
    <style:style style:name="T320" style:parent-style-name="DefaultParagraphFont" style:family="text">
      <style:text-properties style:font-size-complex="12pt" fo:background-color="#FFFFFF"/>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15%" fo:text-indent="0.6888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line-height="115%" fo:text-indent="0.6895in">
        <style:tab-stops>
          <style:tab-stop style:type="left" style:position="0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6895in">
        <style:tab-stops>
          <style:tab-stop style:type="left" style:position="0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text-indent="0.6895in">
        <style:tab-stops>
          <style:tab-stop style:type="left" style:position="0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fo:background-color="#FFFFFF"/>
    </style:style>
    <style:style style:name="T352" style:parent-style-name="DefaultParagraphFont" style:family="text">
      <style:text-properties style:font-size-complex="12pt" fo:background-color="#FFFFFF"/>
    </style:style>
    <style:style style:name="T353" style:parent-style-name="DefaultParagraphFont" style:family="text">
      <style:text-properties fo:color="#000000" style:font-size-complex="12pt" fo:background-color="#FFFFFF"/>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FF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fo:background-color="#FFFFFF"/>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line-height="115%" fo:text-indent="0.6895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text-indent="0.689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fo:line-height="115%" fo:text-indent="0.6895in"/>
    </style:style>
    <style:style style:name="T381" style:parent-style-name="DefaultParagraphFont" style:family="text">
      <style:text-properties style:font-style-complex="italic" style:font-size-complex="12pt"/>
    </style:style>
    <style:style style:name="T382" style:parent-style-name="DefaultParagraphFont" style:family="text">
      <style:text-properties style:font-style-complex="italic" style:font-size-complex="12pt"/>
    </style:style>
    <style:style style:name="P383" style:parent-style-name="Normal" style:family="paragraph">
      <style:paragraph-properties fo:text-align="justify" fo:line-height="115%" fo:text-indent="0.689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text-indent="0.6895in">
        <style:tab-stops>
          <style:tab-stop style:type="left" style:position="0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15%" fo:text-indent="0.6895in">
        <style:tab-stops>
          <style:tab-stop style:type="left" style:position="0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15%" fo:text-indent="0.6895in">
        <style:tab-stops>
          <style:tab-stop style:type="left" style:position="0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6895in">
        <style:tab-stops>
          <style:tab-stop style:type="left" style:position="0in"/>
        </style:tab-stops>
      </style:paragraph-properties>
    </style:style>
    <style:style style:name="P396" style:parent-style-name="Normal" style:family="paragraph">
      <style:paragraph-properties fo:text-align="center" fo:line-height="115%"/>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center" fo:line-height="115%"/>
    </style:style>
    <style:style style:name="T4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1" style:parent-style-name="Normal" style:family="paragraph">
      <style:paragraph-properties fo:text-align="center" fo:line-height="115%" fo:text-indent="0.8861in"/>
      <style:text-properties style:font-size-complex="12pt"/>
    </style:style>
    <style:style style:name="P402" style:parent-style-name="Normal" style:family="paragraph">
      <style:paragraph-properties fo:text-align="justify" fo:line-height="115%" fo:text-indent="0.689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FF0000"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fo:text-indent="0.689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15%" fo:text-indent="0.689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letter-spacing="0.0034in" style:font-size-complex="12pt"/>
    </style:style>
    <style:style style:name="P414" style:parent-style-name="Normal" style:family="paragraph">
      <style:paragraph-properties fo:text-align="justify" fo:line-height="115%" fo:text-indent="0.689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15%" fo:text-indent="0.689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15%" fo:text-indent="0.689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15%" fo:text-indent="0.6888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center" fo:line-height="115%"/>
    </style:style>
    <style:style style:name="T427" style:parent-style-name="DefaultParagraphFont" style:family="text">
      <style:text-properties style:font-name-asian="Calibri"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image2.png"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text:span text:style-name="T17">DĖL<text:s/></text:span><text:span text:style-name="T18">SOCIALINĖS REABILITACIJOS NEĮGALIESIEMS BENDRUOMENĖJE</text:span><text:span text:style-name="T19"><text:s/>FINANSAVIMO IŠ<text:s/></text:span><text:span text:style-name="T20">LIETUVOS RESPUBLIKOS<text:s/></text:span><text:span text:style-name="T21">VALSTYBĖS BIUDŽETO LĖŠŲ<text:s/></text:span><text:span text:style-name="T22">TVARKOS APRAŠO PATVIRTINIMO</text:span></text:p>
      <text:p text:style-name="P23"/>
      <text:p text:style-name="P24">2022 m. gruodžio 16 d.<text:s/>Nr.<text:s/>A1-853</text:p>
      <text:p text:style-name="P25">Vilnius</text:p>
      <text:p text:style-name="P26"/>
      <text:p text:style-name="P27"><text:span text:style-name="T28">Vadovaudamasi Socialinių paslaugų finansavimo ir lėšų apskaičiavimo metodikos, patvirtintos Lietuvos Respublikos Vyriausybės 2006 m. spalio 10 d. nutarimu Nr. 978 „Dėl Socialinių paslaugų finansavimo ir lėšų apskaičiavimo metodikos patvirtinimo“, 7</text:span><text:span text:style-name="T29">1</text:span><text:span text:style-name="T30"><text:s/>punktu:</text:span></text:p>
      <text:p text:style-name="P31"><text:span text:style-name="T32">1</text:span><text:span text:style-name="T33">. T v i r t i n u <text:s/>Socialinės reabilitacijos<text:s/></text:span><text:span text:style-name="T34">neįgaliesiems bendruomenėje<text:s/></text:span><text:span text:style-name="T35">finansavimo iš Lietuvos Respublikos valstybės biudžeto lėšų<text:s/></text:span><text:span text:style-name="T36">tvarkos<text:s/></text:span><text:span text:style-name="T37">aprašą (toliau – Aprašas) (pridedama</text:span><text:span text:style-name="T38">).</text:span></text:p>
      <text:p text:style-name="P39"><text:span text:style-name="T40">2</text:span><text:span text:style-name="T41">. P a v e d u</text:span><text:span text:style-name="T42"><text:s/>Neįgaliųjų reikalų departamentui prie Socialinės apsaugos ir darbo ministerijos (toliau – Departamentas) klausimus, susijusius su Lietuvos Respublikos valstybės biudžeto lėšų (toliau – lėšos), skirtų<text:s/></text:span><text:span text:style-name="T43">akredituotai</text:span><text:span text:style-name="T44"><text:s/>socialinei reabilitacijai neįgaliesiems bendruomenėje</text:span><text:span text:style-name="T45">,<text:s/></text:span><text:soft-page-break/><text:span text:style-name="T46">nurodytai Socialinių paslaugų kataloge, patvirtintame Lietuvos Respublikos socialinės apsaugos ir darbo ministro 2006 m. balandžio 5 d. įsakymu Nr. A1-93 „Dėl Socialinių paslaugų katalogo patvirtinimo“ (toliau – socialinė reabilitacija),<text:s/></text:span><text:span text:style-name="T47">organizuoti, teikti ir administruoti, naudojimu, spręsti ir sprendimus priimti suderinus su Lietuvos Respublikos socialinės apsaugos ir darbo ministerija.</text:span></text:p>
      <text:p text:style-name="P48"><text:span text:style-name="T49">3</text:span><text:span text:style-name="T50">.<text:s/></text:span><text:span text:style-name="T51">N u s t a t a u, kad:</text:span></text:p>
      <text:p text:style-name="P52"><text:span text:style-name="T53">3.1</text:span><text:span text:style-name="T54">. Aprašo 6 punkto nuostatos, pagal kurias</text:span><text:span text:style-name="T55"><text:s/></text:span><text:span text:style-name="T56">lėšos biudžetiniams metams socialinei reabilitacijai organizuoti ir teikti savivaldybių administracijoms paskirstomos pagal Socialinės paramos šeimai informacinėje sistemoje (toliau – SPIS) jų pateiktą informaciją apie socialinių paslaugų įstaigų, išskyrus biudžetines įstaigas, taip pat viešąsias įstaigas, kurių steigėja yra valstybė ar savivaldybė (toliau – nebiudžetinė socialinių paslaugų įstaiga), kurioms iki praėjusių metų gruodžio 1 d. (imtinai) buvo suteikta teisė teikti akredituotą socialinę reabilitaciją, skaičių ir vietų jose socialinei reabilitacijai teikti skaičių, kuris turi būti ne mažesnis kaip 10, netaikomos 2023 metais. Lėšos socialinei reabilitacijai organizuoti ir teikti savivaldybių administracijoms 2023 metams paskirstomos pagal jų Departamentui per Nacionalinę elektroninių siuntų pristatymo, naudojant pašto tinklą, informacinę sistemą (toliau ‒ E. pristatymo informacinė sistema) pateiktą informaciją apie nebiudžetinių socialinių paslaugų įstaigų, kurioms iki 2022 m. gruodžio 15 d. (imtinai) buvo suteikta teisė teikti akredituotą socialinę reabilitaciją, skaičių ir vietų jose socialinei reabilitacijai teikti skaičių, kuris turi būti ne mažesnis kaip 10.</text:span></text:p>
      <text:p text:style-name="P57"><text:span text:style-name="T58">3.2</text:span><text:span text:style-name="T59">. Aprašo 8 punkto nuostatos, pagal kurias savivaldybės administracija kiekvienai socialinę reabilitaciją teikiančiai socialinių paslaugų įstaigai, kuriai iki praėjusių metų gruodžio 1 d. (imtinai) buvo suteikta teisė teikti akredituotą socialinę reabilitaciją, kurioje yra ne mažiau kaip 10 vietų socialinei reabilitacijai teikti ir apie kurią savivaldybės administracija pateikė informaciją<text:s/></text:span><text:soft-page-break/><text:span text:style-name="T60">SPIS, socialinei reabilitacijai organizuoti ir teikti iš savivaldybės biudžeto skiria ne mažiau nei po 0,35 bazinės socialinės išmokos (toliau – BSI) per mėnesį už kiekvieną socialinėje reabilitacijoje praėjusį mėnesį dalyvavusį asmenį, netaikomos 2023 metais. Savivaldybės administracija 2023 metais kiekvienai socialinę reabilitaciją teikiančiai socialinių paslaugų įstaigai, kuriai iki 2022 m. gruodžio 15 d. buvo suteikta teisė teikti akredituotą socialinę reabilitaciją, kurioje yra ne mažiau kaip 10 vietų socialinei reabilitacijai teikti ir apie kurią savivaldybės administracija pateikė informaciją Departamentui per E. pristatymo informacinę sistemą, socialinei reabilitacijai organizuoti ir teikti iš savivaldybės biudžeto skiria ne mažiau nei po 0,35 BSI per mėnesį už kiekvieną socialinėje reabilitacijoje praėjusį mėnesį dalyvavusį asmenį.</text:span></text:p>
      <text:p text:style-name="P61"><text:span text:style-name="T62">3.3</text:span><text:span text:style-name="T63">. Aprašo 10 punkto nuostatos, pagal kurias socialinių paslaugų įstaigų, kurioms po praėjusių metų gruodžio 1 d. (imtinai) buvo suteikta teisė teikti akredituotą socialinę reabilitaciją, kuriose yra ne mažiau kaip 10 vietų socialinei reabilitacijai teikti ir apie kurias savivaldybių administracijos pateikė informaciją SPIS, teikiama socialinė reabilitacija gali būti finansuojama, jei einamaisiais metais šioms įstaigoms skiriama lėšų socialinei reabilitacijai organizuoti ir teikti arba jei Departamentas ir savivaldybės administracija turi biudžetiniams metams socialinei reabilitacijai organizuoti ir teikti skirtų lėšų likutį, netaikomos 2023 metais. 2023 metais socialinių paslaugų įstaigų, kurioms po 2022 m. gruodžio 15 d. (imtinai) buvo suteikta teisė teikti akredituotą socialinę reabilitaciją, kuriose yra ne mažiau kaip 10 vietų socialinei reabilitacijai teikti ir apie kurias savivaldybių administracijos pateikė informaciją Departamentui per E. pristatymo informacinę sistemą arba SPIS, teikiama socialinė reabilitacija gali būti finansuojama, jei einamaisiais metais šioms įstaigoms skiriama lėšų socialinei reabilitacijai organizuoti ir teikti arba jei Departamentas ir savivaldybės administracija turi biudžetiniams metams socialinei reabilitacijai organizuoti ir teikti skirtų lėšų likutį.</text:span></text:p>
      <text:p text:style-name="P64"><text:span text:style-name="T65">3.4</text:span><text:span text:style-name="T66">. Šis įsakymas įsigalioja 2023 m. sausio 1 d.</text:span></text:p>
      <text:p text:style-name="P67"/>
      <text:p text:style-name="P68"/>
      <text:p text:style-name="P69"/>
      <text:p text:style-name="P70"><text:span text:style-name="T71">Socialinės apsaugos ir darbo ministrė</text:span><text:span text:style-name="T72"><text:tab/></text:span><text:span text:style-name="T73"><text:tab/></text:span><text:span text:style-name="T74"><text:tab/><text:s text:c="17"/>Monika Navickienė</text:span></text:p>
      <text:p text:style-name="P75">PATVIRTINTA</text:p>
      <text:p text:style-name="P82">Lietuvos Respublikos socialinės</text:p>
      <text:p text:style-name="P83">apsaugos ir darbo ministro<text:s/></text:p>
      <text:p text:style-name="P84">2022 m.<text:s/>gruodžio 16<text:s/>d. įsakymu Nr.<text:s/>A1-853</text:p>
      <text:p text:style-name="P85"/>
      <text:p text:style-name="P86"><text:span text:style-name="T87">SOCIALINĖS REABILITACIJOS NEĮGALIESIEMS BENDRUOMENĖJE</text:span><text:span text:style-name="T88"><text:s/>FINANSAVIMO IŠ<text:s/></text:span><text:span text:style-name="T89">LIETUVOS RESPUBLIKOS<text:s/></text:span><text:span text:style-name="T90">VALSTYBĖS BIUDŽETO LĖŠŲ T</text:span><text:span text:style-name="T91">VARKOS APRAŠA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S</text:span><text:span text:style-name="T102">ocialinės reabilitacijos neįgaliesiems bendruomenėje</text:span><text:span text:style-name="T103"><text:s/>finansavimo iš L</text:span><text:span text:style-name="T104">ietuvos Respublikos<text:s/></text:span><text:span text:style-name="T105">valstybės biudžeto lėšų<text:s/></text:span><text:span text:style-name="T106">tvarkos aprašas (toliau – Aprašas) nustato Lietuvos Respublikos valstybės biudžeto lėšų (toliau – lėšos), skirtų akredituotai</text:span><text:span text:style-name="T107"><text:s/>socialinei reabilitacijai neįgaliesiems bendruomenėje</text:span><text:span text:style-name="T108">, nurodytai Socialinių paslaugų kataloge, patvirtintame Lietuvos Respublikos socialinės apsaugos ir darbo ministro 2006 m. balandžio 5 d. įsakymu Nr. A1</text:span><text:span text:style-name="T109">‑93 „Dėl Socialinių paslaugų katalogo patvirtinimo“ (toliau – socialinė reabilitacija), organizuoti, teikti ir administruoti, paskirstymo, pervedimo savivaldybių administracijoms,<text:s/></text:span><text:span text:style-name="T110">sutarčių dėl lėšų, skirtų<text:s/></text:span><text:span text:style-name="T111">socialinei reabilitacijai organizuoti,<text:s/></text:span><text:span text:style-name="T112">teikti ir administruoti, naudojimo (toliau – Sutartis) sudarymo, išlaidų sąmatų<text:s/></text:span><text:span text:style-name="T113">tikslinimo, lėšų naudojimo ir atsiskaitymo už jų naudojimą tvarką.</text:span></text:p>
      <text:p text:style-name="P114"><text:span text:style-name="T115">2</text:span><text:span text:style-name="T116">. Apraše vartojamos sąvokos suprantamos taip, kaip jos apibrėžtos<text:s/></text:span><text:span text:style-name="T117">Lietuvos Respublikos socialinių paslaugų įstatyme, Lietuvos Respublikos biudžeto sandaros įstatyme ir Lietuvos Respublikos biudžetinių įstaigų įstatyme</text:span><text:span text:style-name="T118">.</text:span></text:p>
      <text:p text:style-name="P119"/>
      <text:p text:style-name="P120"><text:span text:style-name="T121">II</text:span><text:span text:style-name="T122"><text:s/>SKYRIUS</text:span></text:p>
      <text:p text:style-name="P123"><text:span text:style-name="T124">LĖŠŲ<text:s/></text:span><text:span text:style-name="T125">SOCIALINEI REABILITACIJAI ORGANIZUOTI,<text:s/></text:span><text:span text:style-name="T126">TEIKTI IR ADMINISTRUOTI PASKIRSTYMAS IR PERVEDIMAS SAVIVALDYBIŲ ADMINISTRACIJOMS, SUTARČIŲ SUDARYMAS<text:s/></text:span></text:p>
      <text:p text:style-name="P127"/>
      <text:p text:style-name="P128"><text:span text:style-name="T129">3</text:span><text:span text:style-name="T130">.<text:s/></text:span><text:span text:style-name="T131">Atitinkamiems biudžetiniams metams<text:s/></text:span><text:span text:style-name="T132">socialinei reabilitacijai organizuoti,<text:s/></text:span><text:span text:style-name="T133">teikti ir administruoti skirtos lėšos paskirstomos savivaldybių administracijoms<text:s/></text:span><text:span text:style-name="T134">Neįgaliųjų reikalų departamento prie Socialinės apsaugos ir darbo ministerijos (toliau – Departamentas) direktoriaus įsakymu dėl lėšų skyrimo</text:span><text:span text:style-name="T135">.</text:span></text:p>
      <text:p text:style-name="P136"><text:span text:style-name="T137">4</text:span><text:span text:style-name="T138">.</text:span><text:span text:style-name="T139"><text:s/>Socialinei reabilitacijai<text:s/></text:span><text:span text:style-name="T140">administruoti visoms savivaldybių administracijoms skiriamas vienodas<text:s/></text:span><text:span text:style-name="T141">procentas lėšų, bet ne daugiau kaip 3 proc.<text:s/></text:span><text:span text:style-name="T142">biudžetiniams metams kiekvienos savivaldybės administracijai<text:s/></text:span><text:span text:style-name="T143">socialinei reabilitacijai organizuoti ir teikti<text:s/></text:span><text:span text:style-name="T144">skirtų lėšų (skiriama lėšų suma suapvalinama iki sveikojo skaičiaus).<text:s/></text:span><text:span text:style-name="T145">Konkrečią socialinei reabilitacijai administruoti skiriamų lėšų sumą kiekvienos savivaldybės administracijai vieniems metams nustato<text:s/></text:span><text:span text:style-name="T146">Departamento direktorius<text:s/></text:span><text:span text:style-name="T147">įsakymu dėl lėšų skyrimo. Einamaisiais metais skyrus papildomų lėšų socialinei reabilitacijai organizuoti ir teikti, papildomų lėšų socialinei reabilitacijai administruoti savivaldybių administracijoms neskiriama.</text:span></text:p>
      <text:p text:style-name="P148"><text:span text:style-name="T149">5</text:span><text:span text:style-name="T150">. Socialinei reabilitacijai administruoti skirtas lėšas savivaldybių administracijos naudoja darbo užmokesčiui darbuotojams, administruojantiems socialinės reabilitacijos</text:span><text:span text:style-name="T151"><text:s/>akreditavimą, organizavimą ir teikimą</text:span><text:span text:style-name="T152">,<text:s/></text:span><text:span text:style-name="T153">darbdavių socialinei paramai ir socialinio draudimo įmokoms mokėti.</text:span><text:span text:style-name="T154"><text:s/></text:span></text:p>
      <text:p text:style-name="P155"><text:span text:style-name="T156">6</text:span><text:span text:style-name="T157">. Lėšos biudžetiniams metams socialinei reabilitacijai organizuoti ir teikti savivaldybių administracijoms paskirstomos pagal Socialinės paramos šeimai informacinėje sistemoje (toliau – SPIS) jų pateiktą informaciją apie socialinių paslaugų įstaigų, išskyrus biudžetines įstaigas, taip pat viešąsias įstaigas, kurių steigėja yra valstybė ar savivaldybė (toliau – nebiudžetinė socialinių paslaugų įstaiga), kurioms<text:s/></text:span><text:span text:style-name="T158">iki</text:span><text:span text:style-name="T159"><text:s/>praėjusių metų gruodžio 1 d. (imtinai) buvo suteikta teisė teikti akredituotą socialinę reabilitaciją, skaičių ir vietų jose socialinei reabilitacijai teikti skaičių, kuris turi būti ne mažesnis kaip 10. Lėšos paskirstomos taip:</text:span></text:p>
      <text:p text:style-name="P160"><text:span text:style-name="T161">6.1</text:span><text:span text:style-name="T162">. Konkrečios savivaldybės administracijai skiriama lėšų suma apskaičiuojama pagal šią formulę, įvertinus jos nurodytą bendrą nebiudžetinių socialinių paslaugų įstaigų vietų socialinei reabilitacijai teikt</text:span><text:span text:style-name="T163">i</text:span><text:span text:style-name="T164"><text:s/>skaičių ir metinį vieno asmens socialinės reabilitacijos įkainį:</text:span></text:p>
      <text:p text:style-name="P165"><text:span text:style-name="T166">Ls</text:span><text:span text:style-name="T167"><text:s/></text:span><text:span text:style-name="T168">= Vs x Įk, kur:</text:span></text:p>
      <text:p text:style-name="P169">Ls – konkrečios savivaldybės administracijai biudžetiniams metams skiriama lėšų suma;</text:p>
      <text:p text:style-name="P170"><text:span text:style-name="T171">Vs – konkrečios savivaldybės administracijos nurodytas bendras nebiudžetinių socialinių paslaugų įstaigų vietų socialinei reabilitacijai teikt</text:span><text:span text:style-name="T172">i</text:span><text:span text:style-name="T173"><text:s/>skaičius;</text:span></text:p>
      <text:p text:style-name="P174"><text:span text:style-name="T175">Įk – metinis vieno asmens socialinės reabilitacijos įkainis.</text:span></text:p>
      <text:p text:style-name="P176"><text:span text:style-name="T177">6.2</text:span><text:span text:style-name="T178">. Metinis vieno asmens socialinės reabilitacijos įkainis apskaičiuojamas pagal šią formulę:</text:span></text:p>
      <text:p text:style-name="P179">Įk = V / A, kur:</text:p>
      <text:p text:style-name="P180">Įk – metinis vieno asmens socialinės reabilitacijos įkainis;</text:p>
      <text:p text:style-name="P181">V – socialinei reabilitacijai organizuoti ir teikti biudžetiniams metams skirtos lėšos;</text:p>
      <text:p text:style-name="P182"><text:span text:style-name="T183">A – visų savivaldybių administracijų nurodytas bendras nebiudžetinių socialinių paslaugų įstaigų vietų socialinei reabilitacijai teikt</text:span><text:span text:style-name="T184">i</text:span><text:span text:style-name="T185"><text:s/>skaičius.</text:span></text:p>
      <text:p text:style-name="P186"><text:span text:style-name="T187">7</text:span><text:span text:style-name="T188">.<text:s/></text:span><text:span text:style-name="T189">Savivaldybės administracija Departamento<text:s/></text:span><text:span text:style-name="T190">direktoriaus<text:s/></text:span><text:span text:style-name="T191">įsakymu dėl lėšų skyrimo skirtas lėšas kiekvieno asmens socialinei reabilitacijai organizuoti ir teikti perveda tik nebiudžetinei socialinių paslaugų įstaigai, kurioje yra ne mažiau kaip 10 vietų socialinei reabilitacijai teikt</text:span><text:span text:style-name="T192">i</text:span><text:span text:style-name="T193">, pagal Departamento<text:s/></text:span><text:span text:style-name="T194">nurodytą mėnesinį vieno asmens<text:s/></text:span><text:span text:style-name="T195">socialinės reabilitacijos<text:s/></text:span><text:span text:style-name="T196">įkainį, kuris<text:s/></text:span><text:span text:style-name="T197">apskaičiuojamas pagal šią formulę:</text:span></text:p>
      <text:p text:style-name="P198"><text:span text:style-name="T199">Įk</text:span><text:span text:style-name="T200">mėn.</text:span><text:span text:style-name="T201"><text:s/>= Įk / 12 mėn., kur:</text:span></text:p>
      <text:p text:style-name="P202"><text:span text:style-name="T203">Įk</text:span><text:span text:style-name="T204">mėn.</text:span><text:span text:style-name="T205"><text:s/>– mėnesinis vieno asmens socialinės reabilitacijos įkainis;</text:span></text:p>
      <text:p text:style-name="P206">Įk – metinis vieno asmens socialinės reabilitacijos įkainis.</text:p>
      <text:p text:style-name="P207"><text:span text:style-name="T208">Jei pagal šią formulę apskaičiuotas mėnesinis vieno asmens<text:s/></text:span><text:span text:style-name="T209">socialinės reabilitacijos</text:span><text:span text:style-name="T210"><text:s/>įkainis yra mažesnis nei 0,5 bazinės socialinės išmokos (toliau ‒ BSI), taikomas 0,5 BSI dydžio mėnesinis vieno asmens<text:s/></text:span><text:span text:style-name="T211">socialinės reabilitacijos<text:s/></text:span><text:span text:style-name="T212">įkainis.<text:s/></text:span></text:p>
      <text:p text:style-name="P213"><text:span text:style-name="T214">Jei socialinei reabilitacijai organizuoti ir teikti einamaisiais metais skiriama papildomų lėšų, Departamento nurodytas mėnesinis vieno asmens<text:s/></text:span><text:span text:style-name="T215">socialinės reabilitacijos<text:s/></text:span><text:span text:style-name="T216">įkainis gali būti keičiamas atsižvelgiant į likusį einamųjų metų mėnesių skaičių.</text:span></text:p>
      <text:p text:style-name="P217"><text:span text:style-name="T218">8</text:span><text:span text:style-name="T219">. Savivaldybės administracija kiekvienai socialinę reabilitaciją teikiančiai socialinių paslaugų įstaigai, kuriai iki praėjusių metų gruodžio 1 d. (imtinai) buvo suteikta teisė teikti akredituotą socialinę reabilitaciją, kurioje yra ne mažiau kaip 10 vietų socialinei reabilitacijai teikti ir apie kurią savivaldybės administracija pateikė informaciją SPIS, socialinei reabilitacijai organizuoti ir teikti iš savivaldybės biudžeto skiria ne mažiau nei po 0,35 BSI per mėnesį už kiekvieną socialinėje reabilitacijoje praėjusį mėnesį dalyvavusį asmenį.</text:span></text:p>
      <text:p text:style-name="P220"><text:span text:style-name="T221">9</text:span><text:span text:style-name="T222">.<text:s/></text:span><text:span text:style-name="T223">Savivaldybės administracija socialinę reabilitaciją teikiančioms socialinių paslaugų įstaigoms lėšas perveda šia tvarka:</text:span></text:p>
      <text:p text:style-name="P224"><text:span text:style-name="T225">9.1</text:span><text:span text:style-name="T226">. A</text:span><text:span text:style-name="T227">prašo 7 punkte nurodytas lėšas už einamųjų metų sausio<text:s/></text:span><text:span text:style-name="T228">mėnesį</text:span><text:span text:style-name="T229"><text:s/>perveda tik nebiudžetinėms<text:s/></text:span><text:span text:style-name="T230">socialinę reabilitaciją teikiančioms socialinių paslaugų įstaigoms pagal jų nurodytą vietų socialinei reabilitacijai teikti skaičių, o vėlesniais socialinės reabilitacijos teikimo mėnesiais<text:s/></text:span><text:span text:style-name="T231">–<text:s/></text:span><text:span text:style-name="T232">pagal socialinėje reabilitacijoje praėjusį mėnesį faktiškai dalyvavusių asmenų skaičių, neviršijantį socialinių paslaugų įstaigos vietų socialinei reabilitacijai teikti skaičiaus;</text:span></text:p>
      <text:p text:style-name="P233"><text:span text:style-name="T234">9.2</text:span><text:span text:style-name="T235">.<text:s/></text:span><text:span text:style-name="T236">Aprašo 8 punkte nurodytas lėšas<text:s/></text:span><text:span text:style-name="T237">kas mėnesį<text:s/></text:span><text:span text:style-name="T238">perveda</text:span><text:span text:style-name="T239"><text:s/>socialinę reabilitaciją teikiančioms socialinių paslaugų įstaigoms pagal socialinėje reabilitacijoje praėjusį mėnesį faktiškai dalyvavusių asmenų skaičių, neviršijantį socialinių paslaugų įstaigos vietų socialinei reabilitacijai teikti skaičiaus;</text:span></text:p>
      <text:p text:style-name="P240"><text:span text:style-name="T241">9.3</text:span><text:span text:style-name="T242">.<text:s/></text:span><text:span text:style-name="T243">Aprašo 7 ir 8 punktuose nurodytos<text:s/></text:span><text:span text:style-name="T244">lėšos pervedamos už praėjusį mėnesį ir tais atvejais, kai asmuo dėl objektyvių priežasčių (sveikatos būklės, socialinių aplinkybių, aplinkos veiksnių ir pan.) negalėjo gauti visų jam tą mėnesį skirtų pagrindinių socialinės reabilitacijos paslaugų.</text:span></text:p>
      <text:p text:style-name="P245"><text:span text:style-name="T246">10</text:span><text:span text:style-name="T247">.<text:s/></text:span><text:span text:style-name="T248">Socialinių paslaugų įstaigų, kurioms po praėjusių metų<text:s/></text:span><text:span text:style-name="T249">gruodžio 1 d. (imtinai</text:span><text:span text:style-name="T250">) buvo suteikta teisė teikti akredituotą socialinę reabilitaciją, kuriose yra ne mažiau kaip 10 vietų socialinei reabilitacijai teikti ir apie kurias savivaldybių administracijos pateikė informaciją SPIS, teikiama socialinė reabilitacija gali būti finansuojama, jei einamaisiais metais šioms įstaigoms skiriama lėšų socialinei reabilitacijai organizuoti ir teikti arba jei Departamentas ir savivaldybės administracija turi biudžetiniams metams socialinei reabilitacijai organizuoti ir teikti skirtų lėšų likutį. Nebiudžetinėms socialinių paslaugų įstaigoms skiriama lėšų suma apskaičiuojama atsižvelgiant į Departamento direktoriaus įsakyme dėl lėšų skyrimo nurodytą mėnesinį vieno asmens socialinės reabilitacijos įkainį ir likusį einamųjų metų mėnesių skaičių. Šios lėšos paskirstomos pagal teisės teikti akredituotą socialinę reabilitaciją suteikimo nebiudžetinei socialinių paslaugų įstaigai datą, pirmenybę teikiant anksčiausiai teisę teikti akredituotą socialinę reabilitaciją įgijusiai įstaigai. Taip pat šioms įstaigoms skiriama ir Aprašo 8 punkte nurodyta lėšų suma. Socialinių paslaugų įstaigoms ‒ biudžetinėms įstaigoms ir viešosioms įstaigoms, kurių steigėja yra valstybė ar savivaldybė, ‒ skiriama tik Aprašo 8 punkte nurodyta lėšų suma.<text:s/></text:span></text:p>
      <text:p text:style-name="P251"><text:span text:style-name="T252">11</text:span><text:span text:style-name="T253">. Socialinių paslaugų priežiūros departamentas prie Socialinės apsaugos ir darbo ministerijos (toliau – SPPD) organizuoja Sutarčių su savivaldybių administracijomis sudarymą ir jas pasirašo. Sutartyje turi būti nustatyta lėšų pervedimo, grąžinimo, naudojimo, atsiskaitymo už jų naudojimą tvarka ir terminai, kitos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e numatytos sąlygos. Prie Sutarties turi būti pridėta savivaldybės administracijos parengta ir su SPPD suderinta išlaidų sąmata. <text:s/></text:span></text:p>
      <text:p text:style-name="P254"><text:span text:style-name="T255">12</text:span><text:span text:style-name="T256">. Įsigaliojus Departamento direktoriaus įsakymui dėl lėšų skyrimo, savivaldybių administracijos parengia ir kartu su SPPD pasirašo išlaidų sąmatas. Prireikus išlaidų sąmatos tikslinamos Aprašo III skyriuje nustatyta tvarka.</text:span></text:p>
      <text:p text:style-name="P257"><text:span text:style-name="T258">13</text:span><text:span text:style-name="T259">. SPPD pagal savivaldybių administracijų parengtas ir jų bei SPPD pasirašytas išlaidų sąmatas kiekvieną ketvirtį teikia Nacionaliniam bendrųjų funkcijų centrui mokėjimo paraiškas dėl lėšų socialinei reabilitacijai organizuoti, teikti ir administruoti pervedimo savivaldybių administracijoms<text:s/></text:span><text:span text:style-name="T260">Sutartyse nustatytais terminais.</text:span><text:span text:style-name="T261"><text:s text:c="2"/></text:span></text:p>
      <text:p text:style-name="P262"/>
      <text:p text:style-name="P263"><text:span text:style-name="T264">III</text:span><text:span text:style-name="T265"><text:s/>SKYRIUS</text:span></text:p>
      <text:p text:style-name="P266"><text:span text:style-name="T267">IŠLAIDŲ SĄMATŲ TIKSLINIMAS</text:span></text:p>
      <text:p text:style-name="P268"/>
      <text:p text:style-name="P269"><text:span text:style-name="T270">14</text:span><text:span text:style-name="T271">. Savivaldybės administracija turi teisę kartą per ketvirtį, iki einamojo ketvirčio paskutinio mėnesio 16 dienos, tikslinti išlaidų sąmatą, nekeisdama Departamento direktoriaus įsakymu dėl lėšų skyrimo atitinkamiems biudžetiniams metams savivaldybės administracijai skirtos lėšų socialinei reabilitacijai organizuoti, teikti ir administruoti sumos. Ji SPPD pateikia motyvuotą prašymą ir išlaidų sąmatos pakeitimo projektą dėl lėšų, skirtų socialinei reabilitacijai organizuoti, teikti ir administruoti, perskirstymo ateinantiems ketvirčiams.</text:span></text:p>
      <text:p text:style-name="P272"><text:span text:style-name="T273">15</text:span><text:span text:style-name="T274">. SPPD, išnagrinėjęs savivaldybės administracijos Aprašo 14 punkte nustatyta tvarka pateiktą motyvuotą prašymą ir pritaręs išlaidų sąmatos projekto tikslinimui, pasirašo patikslintą išlaidų sąmatą ir pateikia ją savivaldybės administracijai per Nacionalinę elektroninių siuntų pristatymo, naudojant pašto tinklą, informacinę sistemą (toliau ‒ E. pristatymo informacinė sistema).</text:span><text:span text:style-name="T275"><text:s/></text:span><text:span text:style-name="T276">Jei išlaidų sąmatos projekte SPPD nustato netikslumų, jis informuoja savivaldybės administraciją jos nurodytu elektroniniu paštu apie nustatytus netikslumus ir prašo juos pašalinti, nustatydamas protingą terminą, bet ne ilgesnį nei 5 darbo dienos.</text:span></text:p>
      <text:p text:style-name="P277"><text:span text:style-name="T278">16</text:span><text:span text:style-name="T279">. Departamento direktoriaus įsakymas dėl lėšų skyrimo gali būti keičiamas prireikus papildomų lėšų ir (ar) paaiškėjus, kad savivaldybės administracija lėšų nepanaudos, atsižvelgus į reikiamų papildomų ar nepanaudotų lėšų sumą. Apie lėšų nepanaudojimą, nurodydama jų nepanaudojimo priežastis, savivaldybės administracija informuoja Departamentą per E. pristatymo informacinę sistemą. Prireikus papildomų lėšų, savivaldybės administracija Departamentui pateikia motyvuotą prašymą pakeisti lėšų socialinei reabilitacijai organizuoti, teikti ir administruoti paskirstymą.</text:span></text:p>
      <text:p text:style-name="P280"><text:span text:style-name="T281">17</text:span><text:span text:style-name="T282">. Departamentas, atsižvelgdamas į papildomų ar likusių nepanaudotų lėšų socialinei reabilitacijai organizuoti, teikti ir administruoti sumą, išnagrinėja savivaldybės administracijos pateiktą motyvuotą prašymą pakeisti lėšų socialinei reabilitacijai organizuoti, teikti ir administruoti paskirstymą per 20 darbo dienų nuo jo gavimo dienos. Pritarus savivaldybės administracijos siūlomam lėšų socialinei reabilitacijai organizuoti, teikti ir administruoti paskirstymo tikslinimui, pakeičiamas Departamento direktoriaus įsakymas dėl lėšų skyrimo ir apie tai informuojamas SPPD, per E. pristatymo informacinę sistemą jam pateikiant Departamento direktoriaus įsakymo dėl lėšų skyrimo kopiją.<text:s/></text:span></text:p>
      <text:p text:style-name="P283"><text:span text:style-name="T284">Jei Departamentas priima sprendimą nepritarti savivaldybės administracijos siūlomam lėšų socialinei reabilitacijai organizuoti, teikti ir administruoti paskirstymo tikslinimui, apie priimtą sprendimą jis informuoja savivaldybės administraciją jos nurodytu elektroniniu paštu, nurodydamas tokio sprendimo priežastis.</text:span></text:p>
      <text:p text:style-name="P285"><text:span text:style-name="T286">18</text:span><text:span text:style-name="T287">. Savivaldybės administracija per 5 darbo dienas nuo Departamento direktoriaus įsakymo dėl lėšų skyrimo pakeitimo įsigaliojimo dienos pateikia SPPD motyvuotą prašymą patikslinti išlaidų sąmatą ir patikslintos išlaidų sąmatos projektą. SPPD, išnagrinėjęs savivaldybės administracijos pateiktą motyvuotą prašymą patikslinti išlaidų sąmatą bei patikslintos išlaidų sąmatos projektą ir pritaręs išlaidų sąmatos patikslinimams, pasirašo patikslintą išlaidų sąmatą ir pateikia ją savivaldybės administracijai per E. pristatymo informacinę sistemą. Jei SPPD nustato netikslumų patikslintos išlaidų sąmatos projekte,<text:s/></text:span><text:span text:style-name="T288">jis informuoja savivaldybės administraciją</text:span><text:span text:style-name="T289"><text:s/>jos nurodytu elektroniniu paštu apie nustatytus netikslumus ir prašo juos pašalinti, nustatydamas protingą terminą, bet ne ilgesnį nei 5 darbo dienos.</text:span></text:p>
      <text:p text:style-name="P290"/>
      <text:p text:style-name="P291"><text:span text:style-name="T292">IV</text:span><text:span text:style-name="T293"><text:s/>SKYRIUS</text:span></text:p>
      <text:p text:style-name="P294"><text:span text:style-name="T295">LĖŠŲ NAUDOJIMAS IR ATSISKAITYMAS UŽ JŲ NAUDOJIMĄ</text:span></text:p>
      <text:p text:style-name="P296"/>
      <text:p text:style-name="P297"><text:span text:style-name="T298">19</text:span><text:span text:style-name="T299">. Savivaldybės administracija pagal Sutartį gautas lėšas, skirtas socialinei reabilitacijai organizuoti ir teikti, pagal lėšų pervedimo sutartis, sudarytas tarp savivaldybės administracijos ir socialinę reabilitaciją teikiančių įstaigų, perveda nebiudžetinėms socialinę reabilitaciją teikiančioms socialinių paslaugų įstaigoms. Pagal lėšų pervedimo sutartis gautas lėšas, skirtas socialinei reabilitacijai organizuoti ir teikti, nebiudžetinės socialinę reabilitaciją teikiančios socialinių paslaugų įstaigos naudoja vadovaudamosi šiais Lietuvos Respublikos valstybės ir savivaldybių biudžetų pajamų ir išlaidų klasifikacijos, patvirtintos Lietuvos Respublikos finansų ministro 2003 m. liepos 3 d. įsakymu Nr. 1K-184 „Dėl Lietuvos Respublikos valstybės ir savivaldybių biudžetų pajamų ir išlaidų klasifikacijos patvirtinimo“ (toliau – Klasifikacija), papunkčiais:</text:span><text:span text:style-name="T300"><text:s/></text:span></text:p>
      <text:p text:style-name="P301"><text:span text:style-name="T302">19.1</text:span><text:span text:style-name="T303">. „2.1.1.1.1.1. Darbo užmokestis pinigais“. Šiame papunktyje nurodytos išlaidos –<text:s/></text:span><text:span text:style-name="T304">socialinių paslaugų įstaigos, organizuojančios ir teikiančios socialinę reabilitaciją, darbuotojų, kurių pareigybių aprašymuose nustatytos su socialinės reabilitacijos organizavimu ir (ar) teikimu susijusios funkcijos, darbo užmokestis;</text:span></text:p>
      <text:p text:style-name="P305"><text:span text:style-name="T306">19.2</text:span><text:span text:style-name="T307">. „2.1.2.1.1.1. Socialinio draudimo įmokos“. Šiame papunktyje nurodytos išlaidos –<text:s/></text:span><text:span text:style-name="T308">socialinio draudimo įmokos, mokamos nuo socialinių paslaugų įstaigos, organizuojančios ir teikiančios socialinę reabilitaciją, darbuotojams, kurių pareigybių aprašymuose nustatytos su socialinės reabilitacijos organizavimu ir (ar) teikimu susijusios funkcijos, apskaičiuoto darbo užmokesčio</text:span><text:span text:style-name="T309">;</text:span></text:p>
      <text:p text:style-name="P310"><text:span text:style-name="T311">19.3</text:span><text:span text:style-name="T312">. „2.7.3.1.1.1. Darbdavių socialinė parama pinigais“. Šiame papunktyje nurodytos išlaidos – nenutrūkstamai mokamas darbo užmokestis socialinę reabilitaciją organizuojantiems ir (ar) teikiantiems darbuotojams ligos atveju (už pirmas dvi ligos dienas), išeitinės išmokos ir nuo jų apskaičiuotos socialinio draudimo įmokos;</text:span></text:p>
      <text:p text:style-name="P313"><text:span text:style-name="T314">19.4</text:span><text:span text:style-name="T315">.</text:span><text:span text:style-name="T316"><text:s/></text:span><text:span text:style-name="T317">„2.2.1.1.1.05. Ryšių įrangos ir ryšių paslaugų įsigijimo išlaidos“. Šiame papunktyje nurodytos išlaidos – socialinei reabilitacijai organizuoti ir (ar) teikti reikalingų ryšių paslaugų<text:s/></text:span><text:span text:style-name="T318">(</text:span><text:span text:style-name="T319">interneto, fiksuotojo ir (ar) mobiliojo<text:s/></text:span><text:span text:style-name="T320">ryšio,</text:span><text:span text:style-name="T321"><text:s/>pašto ir kitų paslaugų) įsigijimo ir ryšio linijos įrengimo išlaidos,<text:s/></text:span><text:span text:style-name="T322">įskaitant savanoriškos veiklos organizavimo išlaidas</text:span><text:span text:style-name="T323">;</text:span></text:p>
      <text:p text:style-name="P324"><text:span text:style-name="T325">19.5</text:span><text:span text:style-name="T326">. „2.2.1.1.1.06. Transporto išlaikymo ir transporto paslaugų įsigijimo išlaidos“. Šiame papunktyje nurodytos išlaidos – transporto išlaikymo<text:s/></text:span><text:span text:style-name="T327">(degalų, eksploatacijos, draudimo, transporto priemonės nuomos be vairuotojo,<text:s/></text:span><text:span text:style-name="T328">transporto remonto bei prekių, susijusių su transporto priemonės remontu, įsigijimo, transporto priemonės statymo ir kt.)<text:s/></text:span><text:span text:style-name="T329">ir transporto paslaugų<text:s/></text:span><text:span text:style-name="T330">(autobuso ar kito sausumos transporto ekonominės klasės bilietų, taip pat viešojo transporto bilietų, transporto priemonės nuomos su vairuotoju)</text:span><text:span text:style-name="T331">, tiesiogiai reikalingų socialinei reabilitacijai organizuoti ir (ar) teikti,</text:span><text:span text:style-name="T332"><text:s/></text:span><text:span text:style-name="T333">įsigijimo išlaidos,</text:span><text:span text:style-name="T334"><text:s/>įskaitant savanoriškos veiklos organizavimo išlaidas</text:span><text:span text:style-name="T335">;</text:span></text:p>
      <text:p text:style-name="P336"><text:span text:style-name="T337">19.6</text:span><text:span text:style-name="T338">.<text:s/></text:span><text:span text:style-name="T339">„2.2.1.1.1.15. Materialiojo turto paprastojo remonto prekių ir paslaugų įsigijimo išlaidos“.<text:s/></text:span><text:span text:style-name="T340">Šiame papunktyje nurodytos išlaidos –<text:s/></text:span><text:span text:style-name="T341">ilgalaikio materialiojo turto (išskyrus patalpas), naudojamo teikiant</text:span><text:span text:style-name="T342"><text:s/>socialinę reabilitaciją</text:span><text:span text:style-name="T343">,<text:s/></text:span><text:span text:style-name="T344">ūkinio inventoriaus remonto darbų ir techninės priežiūros išlaidos, taip pat įrankių bei prekių, reikalingų paprastojo remonto darbams atlikti (santechnikos, elektros instaliacijos, apdailos ir kt. įrankių bei prekių, taip pat instrumentų, mechaninių ir elektrinių įrankių ir kt.), įsigijimo išlaidos;<text:s/></text:span></text:p>
      <text:p text:style-name="P345"><text:span text:style-name="T346">19.7</text:span><text:span text:style-name="T347">. „2.2.1.1.1.14. Materialiojo ir nematerialiojo turto nuomos išlaidos“. Šiame papunktyje nurodytos išlaidos – patalpų, skirtų socialinei reabilitacijai teikti, nuomos išlaidos;</text:span></text:p>
      <text:p text:style-name="P348"><text:span text:style-name="T349">19.8</text:span><text:span text:style-name="T350">. „2.2.1.1.1.20. Komunalinių paslaugų įsigijimo išlaidos“. Šiame papunktyje nurodytos išlaidos –<text:s/></text:span><text:span text:style-name="T351">patalpų, skirtų socialinei reabilitacijai organizuoti ir (ar) teikti</text:span><text:span text:style-name="T352">,</text:span><text:span text:style-name="T353"><text:s/>komunalinių paslaugų (šildymo, elektros energijos tiekimo,<text:s/></text:span><text:span text:style-name="T354">vandentiekio, kanalizacijos ir nuotekų valymo,</text:span><text:span text:style-name="T355"><text:s/></text:span><text:span text:style-name="T356">šiukšlių išvežimo ir kt.</text:span><text:span text:style-name="T357">) išlaidos;</text:span><text:span text:style-name="T358"><text:s/></text:span></text:p>
      <text:p text:style-name="P359"><text:span text:style-name="T360">19.9</text:span><text:span text:style-name="T361">. „2.2.1.1.1.21. Informacinių technologijų prekių ir paslaugų įsigijimo išlaidos“.</text:span><text:span text:style-name="T362"><text:s/>Šiame papunktyje nurodytos išlaidos –</text:span><text:span text:style-name="T363"><text:s/></text:span><text:span text:style-name="T364">socialinei reabilitacijai</text:span><text:span text:style-name="T365"><text:s/>organizuoti ir (ar)<text:s/></text:span><text:span text:style-name="T366">teikti</text:span><text:span text:style-name="T367"><text:s/>naudojamos kompiuterinės technikos ir kompiuterinės technikos dalių (monitorių, spausdintuvų, kopijavimo ir daugiafunkcių</text:span><text:span text:style-name="T368"><text:s/></text:span><text:span text:style-name="T369">aparatų, spausdintuvų dažų, USB laikmenų, išmaniųjų telefonų ir kt.)<text:s/></text:span><text:span text:style-name="T370">įsigijimo, t</text:span><text:span text:style-name="T371">aip pat informacinių technologijų srities prekių nuomos ir remonto išlaidos</text:span><text:span text:style-name="T372">;</text:span></text:p>
      <text:p text:style-name="P373"><text:span text:style-name="T374">19.10</text:span><text:span text:style-name="T375">. „2.2.1.1.1.30. Kitų prekių ir paslaugų įsigijimo išlaidos“. Šiame papunktyje nurodytos išlaidos – kanceliarinių prekių, reikmenų, inventoriaus ir priemonių, reikalingų socialinei reabilitacijai organizuoti ir (ar) teikti, įsigijimo išlaidos, mokesčiai bankams už pavedimus ir kitas jų paslaugas, buhalterinės apskaitos paslaugų įsigijimo išlaidos, išlaidos<text:s/></text:span><text:span text:style-name="T376">autoriniams atlyginimams (pagal autorines sutartis) ir atlygiui už suteiktas paslaugas (pagal atlygintinų paslaugų sutartis), jei autorinius atlyginimus gaunantys asmenys ir paslaugų teikėjai nėra socialinę reabilitaciją teikiančios socialinių paslaugų</text:span><text:span text:style-name="T377"><text:s/>įstaigos</text:span><text:span text:style-name="T378"><text:s/>darbuotojai,<text:s/></text:span><text:span text:style-name="T379">darbuotojų, kurie teikia socialinę reabilitaciją pagal individualios veiklos pažymas ar verslo liudijimus, paslaugų įsigijimo išlaidos;</text:span></text:p>
      <text:p text:style-name="P380"><text:span text:style-name="T381">19.11</text:span><text:span text:style-name="T382">. „2.2.1.1.1.02. Medikamentų ir medicininių prekių bei paslaugų įsigijimo išlaidos“. Šiame papunktyje nurodytos išlaidos – socialinę reabilitaciją teikiančių darbuotojų apsaugos priemonių (veido kaukių, dezinfekcinio skysčio, vienkartinių pirštinių ir kt.) įsigijimo išlaidos.</text:span></text:p>
      <text:p text:style-name="P383"><text:span text:style-name="T384">20</text:span><text:span text:style-name="T385">. Savivaldybės administracija SPPD teikia lėšų naudojimo ataskaitas Sutartyje nustatyta tvarka ir terminais.<text:s/></text:span></text:p>
      <text:p text:style-name="P386"><text:span text:style-name="T387">21</text:span><text:span text:style-name="T388">. Einamaisiais metais savivaldybių administracijoms skirtos lėšos socialinei reabilitacijai organizuoti, teikti ir administruoti naudojamos iki einamųjų metų gruodžio 31 d.</text:span></text:p>
      <text:p text:style-name="P389"><text:span text:style-name="T390">22</text:span><text:span text:style-name="T391">. Savivaldybių administracijos einamaisiais metais nepanaudotas lėšas, skirtas socialinei reabilitacijai organizuoti, teikti ir administruoti, privalo grąžinti SPPD iki kitų metų sausio 5 d., pervesdamos į Sutartyje nurodytą sąskaitą ir mokėjimo paskirties laukelyje nurodydamos, kurių metų lėšos grąžinamos, programos ir priemonės kodą, finansavimo šaltinį, valstybės funkciją, Klasifikacijos straipsnį, grąžinamą sumą.</text:span></text:p>
      <text:p text:style-name="P392"><text:span text:style-name="T393">23</text:span><text:span text:style-name="T394">. SPPD savivaldybių administracijų grąžintas lėšas grąžina į valstybės iždo sąskaitą iki kitų metų sausio 10 d.</text:span></text:p>
      <text:p text:style-name="P395"/>
      <text:p text:style-name="P396"><text:span text:style-name="T397">V</text:span><text:span text:style-name="T398"><text:s/>SKYRIUS</text:span></text:p>
      <text:p text:style-name="P399"><text:span text:style-name="T400">BAIGIAMOSIOS NUOSTATOS</text:span></text:p>
      <text:p text:style-name="P401"/>
      <text:p text:style-name="P402"><text:span text:style-name="T403">24</text:span><text:span text:style-name="T404">. SPPD koordinuoja ir kontroliuoja</text:span><text:span text:style-name="T405"><text:s/></text:span><text:span text:style-name="T406">Sutarčių vykdymą, kad savivaldybių administracijoms skirtos lėšos socialinei reabilitacijai organizuoti, teikti ir administruoti būtų naudojamos pagal tikslinę paskirtį. Departamentas atsitiktiniu būdu tikrina ir vertina, ar lėšos socialinei reabilitacijai organizuoti, teikti ir administruoti naudojamos tinkamai.<text:s/></text:span></text:p>
      <text:p text:style-name="P407"><text:span text:style-name="T408">25</text:span><text:span text:style-name="T409">. Savivaldybių administracijos Departamento ir (ar) SPPD reikalavimu privalo pateikti visą informaciją (veiklos organizavimą, vidaus tvarką reglamentuojančius dokumentus, duomenis apie darbuotojų skaičių, lėšų panaudojimą pagal Klasifikacijos straipsnius ir kt.), susijusią su socialinei reabilitacijai organizuoti, teikti ir administruoti skirtų lėšų naudojimu ir reikalingą lėšų naudojimui kontroliuoti.</text:span></text:p>
      <text:p text:style-name="P410"><text:span text:style-name="T411">26</text:span><text:span text:style-name="T412">.<text:s/></text:span><text:span text:style-name="T413">Savivaldybių administracijos privalo užtikrinti, kad socialinei reabilitacijai organizuoti, teikti ir administruoti skirtos lėšos būtų naudojamos pagal tikslinę paskirtį, vadovaujantis šių lėšų naudojimą reglamentuojančių teisės aktų ir Sutarčių nuostatomis.</text:span></text:p>
      <text:p text:style-name="P414"><text:span text:style-name="T415">27</text:span><text:span text:style-name="T416">. Savivaldybių administracijos kontroliuoja socialinei reabilitacijai organizuoti ir teikti skirtų lėšų naudojimą pagal tikslinę paskirtį, vadovaudamosi lėšų naudojimą reglamentuojančių teisės aktų ir lėšų pervedimo sutarčių, sudarytų su socialinę reabilitaciją teikiančiomis socialinių paslaugų įstaigomis, nuostatomis.<text:s/></text:span></text:p>
      <text:p text:style-name="P417"><text:span text:style-name="T418">28</text:span><text:span text:style-name="T419">. Socialinę reabilitaciją teikiančios socialinių paslaugų įstaigos, vadovaudamosi lėšų naudojimą reglamentuojančių teisės aktų ir lėšų pervedimo sutarčių su savivaldybių administracijomis nuostatomis, užtikrina, kad pagal lėšų pervedimo sutartis su savivaldybių administracijomis pervestos lėšos būtų naudojamos pagal tikslinę paskirtį. Lėšas, panaudotas ne pagal tikslinę paskirtį ir (ar) netinkamai ar neteisėtai, nesilaikant lėšų pervedimo sutarčių, socialinę reabilitaciją teikiančios socialinių paslaugų įstaigos privalo nedelsdamos grąžinti savivaldybių administracijoms, o šios – SPPD. Šiame Aprašo punkte nurodytų lėšų negrąžinus, jos išieškomos Lietuvos Respublikos teisės aktų nustatyta tvarka.</text:span></text:p>
      <text:p text:style-name="P420"><text:span text:style-name="T421">29</text:span><text:span text:style-name="T422">. Socialinei reabilitacijai organizuoti, teikti ir administruoti skirtas lėšas, panaudotas ne pagal tikslinę paskirtį ir (ar) nesilaikant Sutarčių, lėšų naudojimą reglamentuojančių teisės aktų, savivaldybių administracijos grąžina SPPD arba jos išieškomos Lietuvos Respublikos teisės aktų nustatyta tvarka.</text:span></text:p>
      <text:p text:style-name="P423"><text:span text:style-name="T424">30</text:span><text:span text:style-name="T425">. Dokumentai saugomi Lietuvos Respublikos dokumentų ir archyvų įstatymo nustatyta tvarka Lietuvos vyriausiojo archyvaro nustatytais terminais.</text:span></text:p>
      <text:p text:style-name="P426"><text:span text:style-name="T42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LT" fo:language="en" fo:country="GB"/>
    </style:style>
    <style:style style:name="P4" style:parent-style-name="Normal" style:family="paragraph">
      <style:paragraph-properties fo:text-align="center" fo:margin-right="0.393in">
        <style:tab-stops>
          <style:tab-stop style:type="center" style:position="3.4625in"/>
          <style:tab-stop style:type="left" style:position="6.3in"/>
          <style:tab-stop style:type="right" style:position="6.925in"/>
        </style:tab-stops>
      </style:paragraph-properties>
      <style:text-properties style:font-name="TimesLT" fo:text-transform="uppercase" fo:color="#4F81BD" fo:font-size="11pt" style:font-size-asian="11pt" style:font-size-complex="11pt"/>
    </style:style>
    <style:style style:name="P5" style:parent-style-name="Normal" style:family="paragraph">
      <style:paragraph-properties fo:text-align="end">
        <style:tab-stops>
          <style:tab-stop style:type="center" style:position="3.4625in"/>
          <style:tab-stop style:type="right" style:position="6.925in"/>
        </style:tab-stops>
      </style:paragraph-properties>
      <style:text-properties style:font-name="TimesLT" fo:font-size="11pt" style:font-size-asian="11pt"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L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1pt" style:font-size-asian="11pt" style:font-size-complex="11pt"/>
    </style:style>
    <style:page-layout style:name="PL1">
      <style:page-layout-properties fo:page-width="8.268in" fo:page-height="11.693in" style:print-orientation="portrait" fo:margin-top="0.4923in" fo:margin-left="1.1812in" fo:margin-bottom="0.2951in" fo:margin-right="0.3937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LT" fo:language="en" fo:country="GB"/>
    </style:style>
    <style:style style:name="P78" style:parent-style-name="Normal" style:family="paragraph">
      <style:paragraph-properties fo:text-align="center" fo:margin-right="0.393in">
        <style:tab-stops>
          <style:tab-stop style:type="center" style:position="3.4625in"/>
          <style:tab-stop style:type="left" style:position="6.3in"/>
          <style:tab-stop style:type="right" style:position="6.925in"/>
        </style:tab-stops>
      </style:paragraph-properties>
      <style:text-properties style:font-name="TimesLT" fo:text-transform="uppercase" fo:color="#4F81BD" fo:font-size="11pt" style:font-size-asian="11pt" style:font-size-complex="11pt"/>
    </style:style>
    <style:style style:name="P79" style:parent-style-name="Normal" style:family="paragraph">
      <style:paragraph-properties fo:text-align="end">
        <style:tab-stops>
          <style:tab-stop style:type="center" style:position="3.4625in"/>
          <style:tab-stop style:type="right" style:position="6.925in"/>
        </style:tab-stops>
      </style:paragraph-properties>
      <style:text-properties style:font-name="TimesLT" fo:font-size="11pt" style:font-size-asian="11pt" style:font-size-complex="11pt"/>
    </style:style>
    <style:style style:name="P80"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LT" fo:language="en" fo:country="GB"/>
    </style:style>
    <style:style style:name="P81" style:parent-style-name="Normal" style:family="paragraph">
      <style:paragraph-properties>
        <style:tab-stops>
          <style:tab-stop style:type="center" style:position="3.4625in"/>
          <style:tab-stop style:type="right" style:position="6.925in"/>
        </style:tab-stops>
      </style:paragraph-properties>
      <style:text-properties style:font-name="TimesLT" fo:font-size="11pt" style:font-size-asian="11pt" style:font-size-complex="11pt"/>
    </style:style>
  </office:automatic-styles>
  <office:master-styles>
    <style:master-page style:name="MP0" style:page-layout-name="PL0">
      <style:header>
        <text:p text:style-name="P2"><text:page-number text:fixed="false">6</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6"><text:page-number text:fixed="false">6</text:page-number></text:p>
        <text:p text:style-name="P77"/>
      </style:header>
      <style:footer>
        <text:p text:style-name="P78"/>
        <text:p text:style-name="P79"/>
      </style:footer>
    </style:master-page>
    <style:master-page style:next-style-name="MP1" style:name="MPF1" style:page-layout-name="PL1">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Drazdauskaitė</meta:initial-creator>
    <dc:creator>adlibuser</dc:creator>
    <meta:creation-date>2023-12-05T06:58:00Z</meta:creation-date>
    <dc:date>2023-12-05T06:58:00Z</dc:date>
    <meta:print-date>2022-11-14T13:19:00Z</meta:print-date>
    <meta:template xlink:href="Normal.dotm" xlink:type="simple"/>
    <meta:editing-cycles>2</meta:editing-cycles>
    <meta:editing-duration>PT0S</meta:editing-duration>
    <meta:document-statistic meta:page-count="3" meta:paragraph-count="498" meta:word-count="3114" meta:character-count="27442" meta:row-count="1306" meta:non-whitespace-character-count="24826"/>
  </office:meta>
</office:document-meta>
</file>