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006in"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margin-right="-0.3937in"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3937in" fo:text-indent="0.5in"/>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name-complex="Arial" style:font-weight-complex="bold" style:letter-kerning="true" style:font-size-complex="12pt" style:language-asian="lt" style:country-asian="LT"/>
    </style:style>
    <style:style style:name="T40" style:parent-style-name="DefaultParagraphFont" style:family="text">
      <style:text-properties style:font-name-complex="Arial" style:font-weight-complex="bold" style:letter-kerning="true" style:font-size-complex="12pt" style:language-asian="lt" style:country-asian="LT"/>
    </style:style>
    <style:style style:name="T41" style:parent-style-name="DefaultParagraphFont" style:family="text">
      <style:text-properties style:font-name-complex="Arial" style:font-weight-complex="bold" style:letter-kerning="true" style:font-size-complex="12pt" style:language-asian="lt" style:country-asian="LT"/>
    </style:style>
    <style:style style:name="T42" style:parent-style-name="DefaultParagraphFont" style:family="text">
      <style:text-properties style:font-name-complex="Arial" style:font-weight-complex="bold" style:letter-kerning="true" style:font-size-complex="12pt" style:language-asian="lt" style:country-asian="LT"/>
    </style:style>
    <style:style style:name="P43" style:parent-style-name="Normal" style:family="paragraph">
      <style:paragraph-properties fo:text-align="justify" fo:margin-right="-0.0006in" fo:text-indent="0.54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name-complex="Arial" style:font-weight-complex="bold" style:letter-kerning="true"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3">LIETUVOS RESPUBLIKOS SVEIKATOS APSAUGOS MINISTRAS–VALSTYBĖS LYGIO<text:s/></text:span><text:span text:style-name="T4"><text:line-break/></text:span><text:span text:style-name="T5">EKSTREMALIOSIOS SITUACIJOS VALSTYBĖS OPERACIJŲ VADOVAS</text:span></text:p>
      <text:p text:style-name="P6"/>
      <text:p text:style-name="P7">SPRENDIMAS</text:p>
      <text:p text:style-name="P8">DĖL SVEIKATOS PRIEŽIŪROS SPECIALISTŲ PROFESINĖS KVALIFIKACIJOS TOBULINIMO ORGANIZAVIMO<text:s/></text:p>
      <text:p text:style-name="P9"/>
      <text:p text:style-name="P10">2020 m. balandžio 3 d. Nr. V-715</text:p>
      <text:p text:style-name="P11">Vilnius</text:p>
      <text:p text:style-name="P12"/>
      <text:p text:style-name="P13"/>
      <text:p text:style-name="P14"><text:span text:style-name="T15">Vadovaudamasis Lietuvos Respublikos civilinės saugos įstatymo 15 straipsnio 2 dalies 4 punktu, 27 straipsnio 4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26 punktu ir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 02.021 „Sveikatos sistemos valdymas“ 03-01-03 priemone „Tobulinti sveikatos specialistų specifinius gebėjimus ir efektyvesnio sveikatos paslaugų teikimo įgūdžius, didinti pacientų įgalinimą“ ir įgyvendindamas Lietuvos Respublikos Vyriausybės 2020 m. kovo 14 d. nutarimo Nr. 207 „Dėl karantino Lietuvos Respublikos teritorijoje paskelbimo“ 3.4.1 papunktį, siekdamas organizuoti pagalbą pacientams dėl COVID-19 ligos (koronaviruso infekcijos), n u s p r e n d ž i u:<text:s/></text:span></text:p>
      <text:p text:style-name="P16"><text:span text:style-name="T17">1</text:span><text:span text:style-name="T18">. Įpareigoti:</text:span></text:p>
      <text:p text:style-name="P19"><text:span text:style-name="T20">1.1</text:span><text:span text:style-name="T21">. Vilniaus universitetą bendradarbiaujant su VšĮ Vilniaus universiteto ligoninės Santaros klinikomis, organizuoti profesinės kvalifikacijos tobulinimo mokymus pagal Vilniaus universiteto parengtas programas „Intubacijos mokymai sudėtingos epidemiologinės situacijos metu“ ir „Dirbtinės plaučių ventiliacijos mokymai sudėtingos epidemiologinės situacijos metu“, sudarant 6–8 asmenų grupes (viso apmokant ne mažiau kaip 100 specialistų), šiems sveikatos priežiūros specialistams:</text:span></text:p>
      <text:p text:style-name="P22"><text:span text:style-name="T23">1.1.1</text:span><text:span text:style-name="T24">. gydytojams rezidentams, baigusiems medicinos studijas, anesteziologijos ir reanimatologijos arba analogišką ciklą rezidentūros metu;</text:span></text:p>
      <text:p text:style-name="P25"><text:span text:style-name="T26">1.1.2</text:span><text:span text:style-name="T27">. gydytojams, kurių profesinė kvalifikacija yra ne gydytojo anesteziologo reanimatologo, tačiau<text:s/></text:span><text:span text:style-name="T28">rezidentūros studijų metu turėjo anesteziologijos ir reanimatologijos, intensyvios terapijos arba analogiškus modulius.</text:span></text:p>
      <text:p text:style-name="P29"><text:span text:style-name="T30">1.2</text:span><text:span text:style-name="T31">. Vilniaus universitetą išduoti pažymėjimą, patvirtinantį asmens dalyvavimą programoje, nurodant kursų temą, valandų skaičių, kokias kvalifikacijas turintiems asmenims skirtas kursas.<text:s/></text:span></text:p>
      <text:p text:style-name="P32"><text:span text:style-name="T33">1.3</text:span><text:span text:style-name="T34">.</text:span><text:span text:style-name="T35"><text:s/>Asmens sveikatos priežiūros įstaigų (</text:span><text:span text:style-name="T36">nepriklausomai nuo jų pavaldumo) vadovus suteikti galimybę šio sprendimo 1.1.2 papunktyje nurodytiems gydytojams dalyvauti mokymuose.<text:s/></text:span></text:p>
      <text:p text:style-name="P37">2. Pavesti:</text:p>
      <text:p text:style-name="P38">2.1.<text:s/><text:span text:style-name="T39">Paslaugų teikimą organizuojančių asmens sveikatos priežiūros įstaigų (VšĮ Vilniaus universiteto ligoninės Santaros klinikų, Lietuvos sveikatos universiteto ligoninės Kauno klinikų, VšĮ Klaipėdos universitetinės ligoninės, VšĮ Respublikinė Šiaulių ligoninės, VšĮ Respublikinės Panevėžio ligoninės)<text:s/></text:span>vadovams per 24 val. nuo šio sprendimo gavimo dienos išsiaiškinti<text:s/><text:span text:style-name="T40">asmens sveikatos priežiūros įstaigų poreikį apmokyti šio sprendimo<text:s/></text:span>1.1.2 papunktyje nurodytus<text:s/><text:span text:style-name="T41">gydytojus ir <text:s/></text:span><text:soft-page-break/><text:span text:style-name="T42">jų sąrašus (nurodant specialisto spaudo numerį, licencijos peržiūros datą, profesinę kvalifikaciją, programos temą)<text:s/></text:span>pateikti Vilniaus universitetui;<text:s/></text:p>
      <text:p text:style-name="P43">2.2. Vilniaus universitetui<text:s/><text:span text:style-name="T44">pateikti<text:s/></text:span><text:span text:style-name="T45">Sveikatos<text:s/></text:span><text:span text:style-name="T46">apsaugos ministerijai mokymuose dalyvausiančių visų šio sprendimo 1.1 papunktyje nurodytų klausytojų sąrašus, nurodant</text:span><text:span text:style-name="T47"><text:s/>jų<text:s/></text:span><text:span text:style-name="T48">spaudo numerį, licencijos peržiūros datą, profesinę kvalifikaciją, programos temą</text:span><text:span text:style-name="T49">. <text:s/></text:span></text:p>
      <text:p text:style-name="Normal"/>
      <text:p text:style-name="Normal"/>
      <text:p text:style-name="Normal"><text:span text:style-name="T50">Sveikatos apsaugos ministras -<text:s/></text:span><text:span text:style-name="T51">valstybės lygio</text:span></text:p>
      <text:p text:style-name="P52"><text:span text:style-name="T53">ekstremaliosios situacijos valstybės operacijų vadovas <text:s text:c="34"/>Aurelijus Veryga</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8:00Z</meta:creation-date>
    <dc:date>2021-06-30T17:48:00Z</dc:date>
    <meta:print-date>2020-04-03T14:23:00Z</meta:print-date>
    <meta:template xlink:href="Normal.dotm" xlink:type="simple"/>
    <meta:editing-cycles>2</meta:editing-cycles>
    <meta:editing-duration>PT0S</meta:editing-duration>
    <meta:document-statistic meta:page-count="2" meta:paragraph-count="45" meta:word-count="578" meta:character-count="4289" meta:row-count="125" meta:non-whitespace-character-count="3756"/>
  </office:meta>
</office:document-meta>
</file>