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language="en" fo:country="U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text-properties style:font-size-complex="12pt"/>
    </style:style>
    <style:style style:name="P37" style:parent-style-name="Normal" style:family="paragraph">
      <style:paragraph-properties style:punctuation-wrap="simple" fo:text-align="justify" style:vertical-align="baseline"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balandžio 23 d. Nr.<text:s/>V-439</text:p>
      <text:p text:style-name="P24"/>
      <text:p text:style-name="P25">Vilnius</text:p>
      <text:p text:style-name="P26"/>
      <text:p text:style-name="P27"/>
      <text:p text:style-name="P28"/>
      <text:p text:style-name="P29"><text:span text:style-name="T30">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text:s/></text:span>atsižvelgdama į Nacionalinės švietimo agentūros 2024 m. balandžio 4 d. raštą Nr. SD-1067 „Dėl institucijos, vykdančios mokytojų ir švietimo pagalbą teikiančių specialistų kvalifikacijos tobulinimą, veiklos akreditacijos“,<text:s/></text:p>
      <text:p text:style-name="Normal"/>
      <text:p text:style-name="P31"><text:span text:style-name="T32">a k r e d i t u o j u <text:s/>Kauno švietimo inovacijų centrą 5 (penkeriems) metams (I veiklos srities „Mokymosi aplinkos“ dalys: „Biblioteka“,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3"/>
      <text:p text:style-name="P34"/>
      <text:p text:style-name="P35"/>
      <text:p text:style-name="P36">Socialinės apsaugos ir darbo ministrė, laikinai einanti<text:s/></text:p>
      <text:p text:style-name="P37"><text:span text:style-name="T38">švietimo, mokslo ir sporto ministro pareigas <text:s/></text:span><text:span text:style-name="T39"><text:tab/></text:span><text:span text:style-name="T40"><text:tab/></text:span><text:span text:style-name="T41"><text:tab/><text:s text:c="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4-23T11:23:00Z</meta:creation-date>
    <dc:date>2024-04-23T11:23: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2" meta:word-count="196" meta:character-count="1578" meta:row-count="70" meta:non-whitespace-character-count="1414"/>
  </office:meta>
</office:document-meta>
</file>