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19" style:parent-style-name="Normal" style:family="paragraph">
      <style:paragraph-properties fo:text-align="center"/>
      <style:text-properties style:font-name="Arial" fo:letter-spacing="0.0055in" style:language-asian="lt" style:country-asian="LT"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fo:language="l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ize="14pt" style:font-size-asian="14pt" style:font-size-complex="14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language="lt" style:language-asian="lt" style:country-asian="LT"/>
    </style:style>
    <style:style style:name="T52" style:parent-style-name="DefaultParagraphFont" style:family="text">
      <style:text-properties fo:background-color="#FFFFFF"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background-color="#FFFFFF"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ize="14pt" style:font-size-asian="14pt" style:font-size-complex="14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fo:font-size="14pt" style:font-size-asian="14pt" style:font-size-complex="14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ERIJA</text:p>
      <text:p text:style-name="P7"/>
      <text:p text:style-name="P8"/>
      <text:p text:style-name="P9"/>
      <text:p text:style-name="P10">LIETUVOS RESPUBLIKOS SVEIKATOS APSAUGOS MINISTERIJA</text:p>
      <text:p text:style-name="P11"/>
      <text:p text:style-name="P12"/>
      <text:p text:style-name="P13">ĮSAKYMAS</text:p>
      <text:p text:style-name="P14">DĖL LIETUVOS RESPUBLIKOS APLINKOS MINISTRO IR LIETUVOS RESPUBLIKOS SVEIKATOS APSAUGOS MINISTRO 2000 M. SPALIO 30 D. ĮSAKYMO NR. 471/582 „DĖL TERŠALŲ, KURIŲ KIEKIS APLINKOS ORE RIBOJAMAS PAGAL EUROPOS SĄJUNGOS KRITERIJUS, SĄRAŠO IR TERŠALŲ, KURIŲ KIEKIS APLINKOS ORE RIBOJAMAS PAGAL NACIONALINIUS KRITERIJUS, SĄRAŠO IR RIBINIŲ <text:s/>APLINKOS ORO UŽTERŠTUMO VERČIŲ PATVIRTINIMO“ PAKEITIMO</text:p>
      <text:p text:style-name="P15"/>
      <text:p text:style-name="P16">2022 m. liepos 11 d. Nr. D1-225/V-1216</text:p>
      <text:p text:style-name="P17">Vilnius<text:line-break/></text:p>
      <text:p text:style-name="P18"/>
      <text:section text:name="Sect1" text:style-name="S1">
        <text:p text:style-name="P19"/>
        <text:p text:style-name="P20"><text:span text:style-name="T21">P a k e i č i a m e Lietuvos Respublikos aplinkos ministro ir Lietuvos Respublikos sveikatos apsaugos ministro 2000 m. spalio 30 d. įsakymą Nr. 471/582 „Dėl Teršalų, kurių kiekis aplinkos ore ribojamas pagal Europos Sąjungos kriterijus, sąrašo ir Teršalų, kurių kiekis aplinkos ore<text:s/></text:span><text:soft-page-break/><text:span text:style-name="T22">ribojamas pagal nacionalinius kriterijus, sąrašo ir ribinių aplinkos oro užterštumo verčių patvirtinimo“:</text:span></text:p>
        <text:p text:style-name="P23"><text:span text:style-name="T24">1</text:span><text:span text:style-name="T25">. Pakeičiame preambulę ir ją išdėstome taip:</text:span></text:p>
        <text:p text:style-name="P26"><text:span text:style-name="T27">„Vadovaudamiesi Lietuvos Respublikos aplinkos oro apsaugos įstatymo 4 straipsnio 1 dalimi:“.</text:span></text:p>
        <text:p text:style-name="P28"><text:span text:style-name="T29">2</text:span><text:span text:style-name="T30">.<text:s/></text:span><text:span text:style-name="T31">Pakeičiame nurodytu įsakymu patvirtintą Teršalų, kurių kiekis aplinkos ore ribojamas pagal Europos Sąjungos kriterijus, sąrašą ir III dalį išdėstome taip:</text:span></text:p>
        <text:p text:style-name="P32"><text:span text:style-name="T33">„</text:span><text:span text:style-name="T34">III</text:span><text:span text:style-name="T35">. Šių teršalų ribinės vertės patvirtintos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Lietuvos Respublikos aplinkos ministro ir Lietuvos Respublikos sveikatos apsaugos ministro 2006 m. balandžio 3 d. įsakymu Nr. D1-153/V-246 „Dėl Aplinkos oro užterštumo arsenu, kadmiu, nikeliu ir benzo(a)pirenu siektinų verčių patvirtinimo“.“</text:span><text:span text:style-name="T36"><text:s/></text:span></text:p>
        <text:p text:style-name="P37"><text:span text:style-name="T38">3</text:span><text:span text:style-name="T39">. Pakeičiame nurodytu įsakymu patvirtintus Teršalų, kurių kiekis aplinkos ore ribojamas pagal nacionalinius kriterijus, sąrašą ir ribines aplinkos oro užterštumo vertes:</text:span></text:p>
        <text:p text:style-name="P40"><text:span text:style-name="T41">3.1</text:span><text:span text:style-name="T42">. Papildome 4 pastaba:</text:span></text:p>
        <text:p text:style-name="P43"><text:span text:style-name="T44">„</text:span><text:span text:style-name="T45">4</text:span><text:span text:style-name="T46">. Vertinant ūkinės veiklos, iš kurios išmetamas teršalas</text:span><text:span text:style-name="T47">, kuriam nustatytos<text:s/></text:span><text:span text:style-name="T48">dvi ribinės aplinkos oro užterštumo vertės, poveikį aplinkos orui, išskyrus gyvenamosios aplinkos, kurortų bei kurortinių teritorijų statusą turinčių gyvenamųjų vietovių</text:span><text:span text:style-name="T49"><text:s/></text:span><text:span text:style-name="T50">aplinkos orą,</text:span><text:span text:style-name="T51"><text:s/>taikoma<text:s/></text:span><text:span text:style-name="T52">pusės valandos ribinė<text:s/></text:span><text:span text:style-name="T53">aplinkos oro užterštumo<text:s/></text:span><text:span text:style-name="T54">vertė.<text:s/></text:span><text:span text:style-name="T55">Gyvenamosios aplinkos ir kurortų bei kurortinių teritorijų<text:s/></text:span><text:soft-page-break/><text:span text:style-name="T56">statusą turinčių gyvenamųjų vietovių</text:span><text:span text:style-name="T57"><text:s/></text:span><text:span text:style-name="T58">aplinkos orui taikomos abi<text:s/></text:span><text:span text:style-name="T59">ribinės<text:s/></text:span><text:span text:style-name="T60">aplinkos oro užterštumo<text:s/></text:span><text:span text:style-name="T61">vertės</text:span><text:span text:style-name="T62">.“</text:span></text:p>
        <text:p text:style-name="P63"><text:span text:style-name="T64">3.2</text:span><text:span text:style-name="T65">. Papildome 5 pastaba:</text:span></text:p>
        <text:p text:style-name="P66"><text:span text:style-name="T67">„</text:span><text:span text:style-name="T68">5</text:span><text:span text:style-name="T69">. Gyvenamosios aplinkos oras suprantamas, kaip aplinkos oras žemės sklype<text:s/></text:span><text:span text:style-name="T70">ne didesniu kaip 40 m atstumu nuo<text:s/></text:span><text:span text:style-name="T71">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religinės paskirties pastatų, sporto paskirties pastatų ir statinių, specialiosios paskirties pastatų, susijusių su apgyvendinimu (kareivinių pastatų, kalėjimų, pataisos darbų kolonijų, tardymo izoliatorių), kitos paskirties pastatų, kuriuose įrengtos minėtos paskirties patalpos.</text:span></text:p>
        <text:p text:style-name="P72"><text:span text:style-name="T73">Kurorto ir kurortinės teritorijos statusą turinčios gyvenamosios vietovės</text:span><text:span text:style-name="T74"><text:s/></text:span><text:span text:style-name="T75">suprantamos, kaip jos apibūdintos<text:s/></text:span><text:span text:style-name="T76">Lietuvos Respublikos teritorijos administracinių vienetų ir jų ribų įstatyme.</text:span><text:span text:style-name="T77">“</text:span></text:p>
        <text:p text:style-name="P78"/>
        <text:p text:style-name="P79"/>
        <text:p text:style-name="P80"><text:span text:style-name="T81">Aplinkos minist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Simonas Gentvilas</text:span></text:p>
        <text:p text:style-name="P90"/>
        <text:p text:style-name="P91"/>
        <text:p text:style-name="P92"><text:span text:style-name="T93">Sveikatos apsaugos minist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rūnas Dulk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2T12:23:00Z</meta:creation-date>
    <dc:date>2022-07-12T12:23: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36" meta:word-count="434" meta:character-count="3487" meta:row-count="63" meta:non-whitespace-character-count="3089"/>
  </office:meta>
</office:document-meta>
</file>