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9" style:family="table-column">
      <style:table-column-properties style:column-width="3.4215in"/>
    </style:style>
    <style:style style:name="TableColumn80" style:family="table-column">
      <style:table-column-properties style:column-width="3.4215in"/>
    </style:style>
    <style:style style:name="Table78" style:family="table">
      <style:table-properties style:width="6.843in" style:rel-width="100%"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fo:text-indent="-0.0756in">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0756in">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93" style:parent-style-name="DefaultParagraphFont" style:family="text">
      <style:text-properties fo:language="en" fo:country="GB"/>
    </style:style>
    <style:style style:name="T94" style:parent-style-name="DefaultParagraphFont" style:family="text">
      <style:text-properties fo:text-transform="uppercase"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s/></text:p>
      <text:p text:style-name="P10"/>
      <text:p text:style-name="P11">įsakymas<text:s/></text:p>
      <text:p text:style-name="P12"><text:span text:style-name="T13">DĖL<text:s/></text:span><text:span text:style-name="T14">LIETUVOS RESPUBLIKOS EKONOMIKOS IR INOVACIJŲ MINISTRO 2021 M. RUGPJŪČIO 17 D. ĮSAKYMO NR. 4-917<text:s/></text:span><text:span text:style-name="T15">„dėl<text:s/></text:span><text:span text:style-name="T16">NUO COVID-19 NUKENTĖJUSIO INDIVIDUALIĄ VEIKLĄ VYKDANČIO ASMENS SUBSIDIJOS VEIKLOS LIKVIDUMUI PALAIKYTI PARAIŠKOS<text:s/></text:span><text:span text:style-name="T17">FORMOS PATVIRTINIMO“<text:s/></text:span></text:p>
      <text:p text:style-name="P18"><text:span text:style-name="T19">PAKEITIMO</text:span></text:p>
      <text:p text:style-name="P20"/>
      <text:p text:style-name="P21">2021 m. lapkričio 9 d. Nr. 4-1178</text:p>
      <text:p text:style-name="P22">Vilnius</text:p>
      <text:p text:style-name="P23"/>
      <text:p text:style-name="P24"/>
      <text:p text:style-name="P25"><text:span text:style-name="T26">P a k e i č i u <text:s/></text:span><text:span text:style-name="T27">N</text:span><text:span text:style-name="T28">uo COVID-19 nukentėjusio individualią veiklą vykdančio asmens subsidijos veiklos likvidumui palaikyti paraiškos<text:s/></text:span><text:span text:style-name="T29">formą, patvirtintą<text:s/></text:span><text:span text:style-name="T30">Lietuvos Respublikos ekonomikos ir inovacijų ministro 2021 m. rugpjūčio 17 d. įsakymu Nr. 4-917 „Dėl</text:span><text:span text:style-name="T31"><text:s/></text:span><text:span text:style-name="T32">Nuo COVID-19 nukentėjusio individualią veiklą vykdančio asmens subsidijos veiklos likvidumui palaikyti paraiškos<text:s/></text:span><text:span text:style-name="T33">formos patvirtinimo“:</text:span></text:p>
      <text:p text:style-name="P34"><text:span text:style-name="T35">1</text:span><text:span text:style-name="T36">. Pakeičiu 2 punktą ir jį išdėstau taip:</text:span></text:p>
      <text:p text:style-name="P37"><text:span text:style-name="T38">„</text:span><text:span text:style-name="T39">2</text:span><text:span text:style-name="T40">. mano 2019 m. gautos metinės apmokestinamosios pajamos (išskyrus pajamas, gautas iš individualios veiklos, pajamas, gautas pagal autorines sutartis, ir honorarą bei kitas pajamas, gautas už kūrinių ir gretutinių teisių objektų panaudojimą iš kolektyvinio autorių teisių ir gretutinių teisių administravimo organizacijų</text:span><text:span text:style-name="T41">)</text:span><text:span text:style-name="T42"><text:s/>neviršija<text:s/></text:span><text:span text:style-name="T43">12 minimalių mėnesio algų (toliau – MMA) dydžio, taikyto 2019 m. (2019 m. MMA – 555 Eur) (taikoma, kai individualią veiklą vykdantis asmuo 2019 m. turėjo kitų apmokestinamųjų pajamų<text:s/></text:span><text:span text:style-name="T44">(išskyrus pajamas, gautas iš individualios veiklos, taip pat pajamas, gautas pagal autorines sutartis, ir honorarą bei kitas pajamas, gautas už kūrinių ir gretutinių teisių <text:s/>objektų panaudojimą iš kolektyvinio autorių teisių ir gretutinių teisių administravimo organizacijų);“.</text:span></text:p>
      <text:p text:style-name="P45"><text:span text:style-name="T46">2</text:span><text:span text:style-name="T47">. Pakeičiu 10 punktą ir jį išdėstau taip:</text:span></text:p>
      <text:p text:style-name="P48"><text:span text:style-name="T49">„</text:span><text:span text:style-name="T50">10</text:span><text:span text:style-name="T51">.<text:s/></text:span><text:span text:style-name="T52">nesu gavęs subsidijos pagal priemonės<text:s/></text:span><text:span text:style-name="T53">„</text:span><text:span text:style-name="T54">Subsidijos nuo COVID-19 nukentėjusiems individualią veiklą vykdantiems asmenims</text:span><text:span text:style-name="T55">“<text:s/></text:span><text:span text:style-name="T56">kvietimus teikti nuo COVID-19 nukentėjusio individualią veiklą vykdančio asmens subsidijų paraišką, kurie galiojo iki 2021 m. birželio 1 d. ir iki 2021 m. rugsėjo 1 d.;“.</text:span></text:p>
      <text:p text:style-name="P57"><text:span text:style-name="T58">3</text:span><text:span text:style-name="T59">. Pakeičiu 11 punktą ir jį išdėstau taip:</text:span></text:p>
      <text:p text:style-name="P60"><text:span text:style-name="T61">„</text:span><text:span text:style-name="T62">11</text:span><text:span text:style-name="T63">. nesu gavęs kūrybinių prastovų išmokų pagal Meno kūrėjų socialinės apsaugos programos administravimo tvarkos aprašą, patvirtintą Lietuvos Respublikos Vyriausybės 2011 m. kovo 16 d. nutarimu Nr. 316 „Dėl Meno kūrėjų socialinės apsaugos programos;“.</text:span></text:p>
      <text:p text:style-name="P64"><text:span text:style-name="T65">4</text:span><text:span text:style-name="T66">. Papildau 12 punktu:</text:span></text:p>
      <text:p text:style-name="P67"><text:span text:style-name="T68">„</text:span><text:span text:style-name="T69">12</text:span><text:span text:style-name="T70">. visa subsidijos paraiškoje pateikta informacija yra teisinga.“</text:span></text:p>
      <text:p text:style-name="P71"/>
      <text:p text:style-name="P72"/>
      <text:p text:style-name="P73"/>
      <text:p text:style-name="P74">Ekonomikos ir inovacijų ministrė<text:tab/><text:tab/>Aušrinė Armonaitė</text:p>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SUDERINTA<text:s/></text:p>
            <text:p text:style-name="P84">Valstybinės mokesčių inspekcijos<text:s/></text:p>
            <text:p text:style-name="P85">prie Lietuvos Respublikos finansų<text:s/></text:p>
            <text:p text:style-name="P86"><text:span text:style-name="T87">ministerijos 2021 m. lapkričio<text:s/></text:span><text:span text:style-name="T88">8 d.</text:span><text:span text:style-name="T89"><text:s/>raštu</text:span></text:p>
            <text:p text:style-name="P90">Nr. R- 4785</text:p>
          </table:table-cell>
          <table:table-cell table:style-name="TableCell91">
            <text:p text:style-name="P92">SUDERINTA</text:p>
            <text:p text:style-name="Normal">viešosios įstaigos Lietuvos verslo paramos</text:p>
            <text:p text:style-name="Normal">agentūros 2021 m. lapkričio<text:s/><text:span text:style-name="T93">8 d.</text:span><text:s/>raštu<text:s/></text:p>
            <text:p text:style-name="Normal">Nr.<text:s/><text:span text:style-name="T94">R4-2574</text:span></text:p>
            <text:p text:style-name="P95"/>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11-10T05:33:00Z</meta:creation-date>
    <dc:date>2021-11-10T05:33:00Z</dc:date>
    <meta:print-date>2019-01-07T08:36:00Z</meta:print-date>
    <meta:template xlink:href="Normal.dotm" xlink:type="simple"/>
    <meta:editing-cycles>2</meta:editing-cycles>
    <meta:editing-duration>PT0S</meta:editing-duration>
    <meta:document-statistic meta:page-count="2" meta:paragraph-count="29" meta:word-count="343" meta:character-count="2627" meta:row-count="62" meta:non-whitespace-character-count="2313"/>
  </office:meta>
</office:document-meta>
</file>