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708in" fo:text-indent="0.5in"/>
    </style:style>
    <style:style style:name="P41" style:parent-style-name="Normal" style:family="paragraph">
      <style:paragraph-properties fo:text-align="justify" style:line-height-at-least="0.2708in"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08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708in" fo:text-indent="0.5in"/>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70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70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708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708in" fo:text-indent="0.5in"/>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style:line-height-at-least="0.2708in"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70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708in" fo:text-indent="0.5in"/>
    </style:style>
    <style:style style:name="P147" style:parent-style-name="Normal" style:family="paragraph">
      <style:paragraph-properties fo:text-align="justify" style:line-height-at-least="0.2708in" fo:text-indent="0.5in"/>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08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08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708in" fo:text-indent="0.5in"/>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08in"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708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08in"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2, 6, 8, 10 IR 11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Papildyti 2 straipsnį 8 dalimi:</text:span></text:p>
        <text:p text:style-name="P35"><text:span text:style-name="T36">„</text:span><text:span text:style-name="T37">8</text:span><text:span text:style-name="T38">. Kitos šiame įstatyme vartojamos sąvokos<text:s/></text:span><text:span text:style-name="T39">suprantamos taip, kaip apibrėžiamos Lietuvos Respublikos valstybinio socialinio draudimo įstatyme, Lietuvos Respublikos juridinių asmenų nemokumo įstatyme ir Lietuvos Respublikos fizinių asmenų bankroto įstatyme.“</text:span></text:p>
        <text:p text:style-name="P40"/>
        <text:p text:style-name="P41"><text:span text:style-name="T42">2</text:span><text:span text:style-name="T43"><text:s/></text:span><text:span text:style-name="T44">straipsnis.<text:s/></text:span><text:span text:style-name="T45">6 straipsnio pake</text:span><text:span text:style-name="T46">itimas</text:span></text:p>
        <text:p text:style-name="P47"><text:span text:style-name="T48">1</text:span><text:span text:style-name="T49">. Pakeisti 6 straipsnio 1 punktą ir jį išdėstyti taip:</text:span></text:p>
        <text:p text:style-name="P50"><text:span text:style-name="T51">„</text:span><text:span text:style-name="T52">1</text:span><text:span text:style-name="T53">) šio įstatymo 3 straipsnio 1 dalyje nurodytų darbdavių darbuotojams nesumokėtoms su darbo santykiais susijusių Valstybinio socialinio draudimo įstatymo 10 straipsnio 1 dalies 1–6 punkt</text:span><text:span text:style-name="T54">uose nurodytų pajamų, nuo kurių atskaičiuoti mokėtini mokesčiai (darbuotojo valstybinio<text:s/></text:span><text:soft-page-break/><text:span text:style-name="T55">socialinio draudimo įmokos, privalomojo sveikatos draudimo įmokos ir gyventojų pajamų mokestis) ir pensijų kaupimo įmokos pagal Lietuvos Respublikos pensijų kaupimo įst</text:span><text:span text:style-name="T56">atymą,</text:span><text:span text:style-name="T57"><text:s/></text:span><text:span text:style-name="T58">sumoms, neviršijančioms šio įstatymo 7 straipsnyje nustatytų dydžių, mokėti;“.</text:span></text:p>
        <text:p text:style-name="P59"><text:span text:style-name="T60">2</text:span><text:span text:style-name="T61">. Pakeisti 6 straipsnio 2 punktą ir jį išdėstyti taip:</text:span></text:p>
        <text:p text:style-name="P62"><text:span text:style-name="T63">„</text:span><text:span text:style-name="T64">2</text:span><text:span text:style-name="T65">) Lietuvos Respublikos mokesčių administravimo įstatymo 13 straipsnyje nurodytiems mokesčiams (išskyru</text:span><text:span text:style-name="T66">s gyventojų pajamų mokestį), kurie skaičiuojami nuo darbuotojams priskaičiuotų pajamų sumų, nurodytų šio straipsnio 1 punkte, mokėti, kaip nurodyta Garantinio fondo nuostatuose;“.</text:span></text:p>
        <text:p text:style-name="P67"/>
        <text:p text:style-name="P68"><text:span text:style-name="T69">3</text:span><text:span text:style-name="T70"><text:s/></text:span><text:span text:style-name="T71">straipsnis.<text:s/></text:span><text:span text:style-name="T72">8 straipsnio pakeitimas</text:span></text:p>
        <text:p text:style-name="P73"><text:span text:style-name="T74">Pakeisti 8 straipsnį ir j</text:span><text:span text:style-name="T75">į išdėstyti taip:</text:span></text:p>
        <text:p text:style-name="P76"><text:span text:style-name="T77">„</text:span><text:span text:style-name="T78">8</text:span><text:span text:style-name="T79"><text:s/>straipsnis.<text:s/></text:span><text:span text:style-name="T80">Garantinio fondo lėšų skyrimo ir mokėjimo tvarka</text:span></text:p>
        <text:p text:style-name="P81"><text:span text:style-name="T82">1</text:span><text:span text:style-name="T83">. Įsiteisėjusi teismo nutartis arba kreditorių susirinkimo sprendimas patvirtinti darbuotojų reikalavimus, susijusius su darbo santykiais, ar teismo nutartis<text:s/></text:span><text:span text:style-name="T84">atsisakyti iškelti nemokiam juridiniam asmeniui bankroto bylą ir pavesti inicijuoti jo likvidavimą Juridinių asmenų registro tvarkytojo iniciatyva yra dokumentai, kuriais patvirtinama darbuotojų teisė gauti su darbo santykiais susijusią</text:span><text:span text:style-name="T85"><text:s/></text:span><text:span text:style-name="T86">išmoką iš Garantini</text:span><text:span text:style-name="T87">o fondo. Šie dokumentai administratoriui pateikiami Juridinių asmenų nemokumo įstatymo ir Fizinių asmenų bankroto įstatymo nustatyta tvarka.</text:span></text:p>
        <text:p text:style-name="P88"><text:span text:style-name="T89">2</text:span><text:span text:style-name="T90">. Išmokos iš Garantinio fondo šio įstatymo 3 straipsnio 1 dalyje nurodytiems darbuotojams mokamos, jeigu jie<text:s/></text:span><text:span text:style-name="T91">Garantinio fondo nuostatuose nustatyta tvarka ne vėliau kaip per 12 mėnesių nuo šio straipsnio 1 dalyje nurodytų dokumentų įsiteisėjimo dienos yra kreipęsi į administratorių.</text:span></text:p>
        <text:p text:style-name="P92"><text:span text:style-name="T93">3</text:span><text:span text:style-name="T94">. Administratorius Garantinio fondo nuostatuose nustatyta tvarka ir terminai</text:span><text:span text:style-name="T95">s apskaičiuoja šio įstatymo 6 straipsnio 1 ir 2 punktuose nustatytas sumas ir priima sprendimus dėl Garantinio fondo lėšų skyrimo ir išmokėjimo.</text:span></text:p>
        <text:p text:style-name="P96"><text:span text:style-name="T97">4</text:span><text:span text:style-name="T98">. Išmokos iš Garantinio fondo neskiriamos darbuotojui, kuriam išmokos, analogiškos šio įstatymo 6 straipsn</text:span><text:span text:style-name="T99">io 1 ir 2 punktuose nurodytoms išmokoms iš Garantinio fondo, buvo skirtos<text:s/></text:span><text:soft-page-break/><text:span text:style-name="T100">kitų valstybių narių institucijų, atliekančių garantijų institucijų funkcijas. Jeigu šioje dalyje nurodytam darbuotojui buvo skirtos išmokos iš Garantinio fondo, administratorius Gar</text:span><text:span text:style-name="T101">antinio fondo nuostatuose nustatytais terminais</text:span><text:span text:style-name="T102"><text:s/></text:span><text:span text:style-name="T103">priima sprendimą dėl šių darbuotojui skirtų išmokų iš Garantinio fondo grąžinimo. Šios išmokos iš Garantinio fondo grąžinamos Garantinio fondo nuostatuose nustatyta tvarka.</text:span></text:p>
        <text:p text:style-name="P104"><text:span text:style-name="T105">5</text:span><text:span text:style-name="T106">. Administratoriaus sprendimai</text:span><text:span text:style-name="T107"><text:s/>gali būti skundžiami Lietuvos Respublikos administracinių bylų teisenos įstatymo nustatyta tvarka.</text:span></text:p>
        <text:p text:style-name="P108"><text:span text:style-name="T109">6</text:span><text:span text:style-name="T110">. Patvirtinta darbuotojų reikalavimų, susijusių su darbo santykiais, suma mažinama iš Garantinio fondo priskaičiuotų mokėti išmokų suma. Administratori</text:span><text:span text:style-name="T111">us turi atgręžtinio reikalavimo teisę išieškoti šią sumą iš darbdavio. Nemokumo administratorius Garantinio fondo nuostatuose nustatyta tvarka ir terminais įtraukia administratorių į darbdavio kreditorių sąrašą.</text:span><text:span text:style-name="T112"><text:s/></text:span><text:span text:style-name="T113">Administratoriaus reikalavimai tenkinami Jur</text:span><text:span text:style-name="T114">idinių asmenų nemokumo įstatymo ir Fizinių asmenų bankroto įstatymo nustatyta tvarka</text:span><text:span text:style-name="T115">.</text:span></text:p>
        <text:p text:style-name="P116"><text:span text:style-name="T117">7</text:span><text:span text:style-name="T118">.</text:span><text:span text:style-name="T119"><text:s/>Darbuotojai nepraranda teisės gauti išmokas iš Garantinio fondo darbdaviui į Garantinį fondą nesumokėjus šio įstatymo 5 straipsnio 1 dalies 1 punkte nurodytų įmokų</text:span><text:span text:style-name="T120">.</text:span></text:p>
        <text:p text:style-name="P121"><text:span text:style-name="T122">8</text:span><text:span text:style-name="T123">. Išmokų iš Garantinio fondo permokos išieškomos Valstybinio socialinio draudimo įstatymo 21 straipsnyje nustatyta tvarka.</text:span></text:p>
        <text:p text:style-name="P124"><text:span text:style-name="T125">9</text:span><text:span text:style-name="T126">. Išmokų iš Garantinio fondo sumos, kurios priklausė šio įstatymo 3 straipsnio 1 dalyje nurodytam darbuotojui ir kurių ji</text:span><text:span text:style-name="T127">s dėl savo mirties negavo, išmokamos šio mirusio asmens įpėdiniams, kuriems paveldėjimo tvarka yra perėjęs jo turtas ir kurie<text:s/></text:span><text:span text:style-name="T128">Garantinio fondo nuostatuose nustatyta tvarka</text:span><text:span text:style-name="T129"><text:s/>yra kreipęsi į administratorių.“</text:span></text:p>
        <text:p text:style-name="P130"/>
        <text:p text:style-name="P131"><text:span text:style-name="T132">4</text:span><text:span text:style-name="T133"><text:s/>straipsnis.<text:s/></text:span><text:span text:style-name="T134">10 straipsnio pakeitimas</text:span></text:p>
        <text:p text:style-name="P135"><text:span text:style-name="T136">Pakeisti 10 straipsnio 2 dalį ir ją išdėstyti taip:</text:span></text:p>
        <text:p text:style-name="P137"><text:span text:style-name="T138">„</text:span><text:span text:style-name="T139">2</text:span><text:span text:style-name="T140">. Teisę į sankcijų taikymo išmoką turinčiam darbuotojui iš Ilgalaikio darbo išmokų fondo skiriama 77,58 procento dviejų jo vidutinių mėnesinių darbo užmokesčių dydžio sankcijų taikymo<text:s/></text:span><text:soft-page-break/><text:span text:style-name="T141">išmoka, bet<text:s/></text:span><text:span text:style-name="T142">ne daugiau kaip dviejų Valstybės duomenų agentūros</text:span><text:span text:style-name="T143"><text:s/></text:span><text:span text:style-name="T144">paskelbto šalies ūkio vidutinių mėnesinių bruto darbo užmokesčių (įtraukiant ir individualiųjų įmonių darbo užmokesčio duomenis) dydžio, galiojusio užpraeitą kalendorinį ketvirtį nuo atleidimo iš darbo die</text:span><text:span text:style-name="T145">nos.“</text:span></text:p>
        <text:p text:style-name="P146"/>
        <text:p text:style-name="P147"><text:span text:style-name="T148">5</text:span><text:span text:style-name="T149"><text:s/>straipsnis.<text:s/></text:span><text:span text:style-name="T150">11 straipsnio pakeitimas</text:span></text:p>
        <text:p text:style-name="P151"><text:span text:style-name="T152">1</text:span><text:span text:style-name="T153">. Pakeisti 11 straipsnio 1 dalį ir ją išdėstyti taip:</text:span></text:p>
        <text:p text:style-name="P154"><text:span text:style-name="T155">„</text:span><text:span text:style-name="T156">1</text:span><text:span text:style-name="T157">. Ilgalaikio darbo išmokos skiriamos ne anksčiau kaip praėjus trims mėnesiams nuo darbuotojo atleidimo iš darbo dienos.<text:s/></text:span><text:span text:style-name="T158">Ilgalaikio darbo<text:s/></text:span><text:span text:style-name="T159">išmokos iš Ilgalaikio darbo išmokų fondo skiriamos be asmens prašymo, jeigu to asmens duomenys yra Registre. Jeigu asmens duomenų nėra Registre, ilgalaikio darbo išmokos iš Ilgalaikio darbo išmokų fondo skiriamos, jeigu asmuo<text:s/></text:span><text:span text:style-name="T160">ne vėliau kaip per 12 mėnesių<text:s/></text:span><text:span text:style-name="T161">nuo atleidimo iš darbo dienos Ilgalaikio darbo išmokų fondo nuostatuose (toliau – IDIF nuostatai) nustatyta tvarka yra pateikęs administratoriui prašymą skirti išmoką. Ilgalaikio darbo išmokos iš biudžetinių įstaigų ir Lietuvos banko atleistiems darbuotoja</text:span><text:span text:style-name="T162">ms darbdavio skiriamos ir mokamos<text:s/></text:span><text:span text:style-name="T163">mutatis mutandis</text:span><text:span text:style-name="T164"><text:s/>šiame įstatyme ir IDIF nuostatuose nustatyta tvarka.</text:span><text:span text:style-name="T165">“</text:span></text:p>
        <text:p text:style-name="P166"><text:span text:style-name="T167">2</text:span><text:span text:style-name="T168">. Papildyti 11 straipsnį 7 dalimi:</text:span></text:p>
        <text:p text:style-name="P169"><text:span text:style-name="T170">„</text:span><text:span text:style-name="T171">7</text:span><text:span text:style-name="T172">. Ilgalaikio darbo išmokos, kurios priklausė šio įstatymo 9 straipsnio 1 dalyje nurodytam darbuotojui i</text:span><text:span text:style-name="T173">r kurių jis dėl savo mirties negavo, IDIF nuostatuose nustatyta tvarka išmokamos šio<text:s/></text:span><text:span text:style-name="T174">mirusio asmens įpėdiniams, kuriems paveldėjimo tvarka yra perėjęs jo turtas.“</text:span></text:p>
        <text:p text:style-name="P175"/>
        <text:p text:style-name="P176"><text:span text:style-name="T177">6</text:span><text:span text:style-name="T178"><text:s/>straipsnis.<text:s/></text:span><text:span text:style-name="T179">Įstatymo įsigaliojimas, taikymas ir įgyvendinimas</text:span></text:p>
        <text:p text:style-name="P180"><text:span text:style-name="T181">1</text:span><text:span text:style-name="T182">.<text:s/></text:span><text:span text:style-name="T183">Šis<text:s/></text:span><text:span text:style-name="T184">įstatymas, išskyrus šio straipsnio 3 dalį, įsigalioja 2023 m. liepos 1 d.</text:span></text:p>
        <text:p text:style-name="P185"><text:span text:style-name="T186">2</text:span><text:span text:style-name="T187">. Šis įstatymas</text:span><text:span text:style-name="T188"><text:s/>taikomas skiriant ir mokant ilgalaikio darbo išmokas <text:s/>taip pat ir asmenims, atleistiems iš darbo per paskutinius 12 mėnesių iki šio įstatymo įsigaliojimo dienos,</text:span><text:span text:style-name="T189"><text:s/>bei darbuotojams skiriant</text:span><text:span text:style-name="T190"><text:s/>ir mokant išmokas iš Garantinio fondo, kai jų darbdaviui bankroto byla iškelta arba bankroto procesas pradėtas ne teismo tvarka ar teismo nutartis atsisakyti iškelti<text:s/></text:span><text:soft-page-break/><text:span text:style-name="T191">nemokiam juridiniam asmeniui bankroto bylą ir pavesti inicijuot</text:span><text:span text:style-name="T192">i jo likvidavimą Juridinių asmenų registro tvarkytojo iniciatyva priimta<text:s/></text:span><text:span text:style-name="T193">per paskutinius 12 mėnesių iki šio įstatymo įsigaliojimo dienos</text:span><text:span text:style-name="T194">.</text:span></text:p>
        <text:p text:style-name="P195"><text:span text:style-name="T196">3</text:span><text:span text:style-name="T197">.<text:s/></text:span><text:span text:style-name="T198">Lietuvos Respublikos Vyriausybė<text:s/></text:span><text:span text:style-name="T199">iki 2023 m. birželio 30 d. priima šio įstatymo įgyvendinamuosius teisės aktus.</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06:28:00Z</meta:creation-date>
    <dc:date>2023-03-29T06:28:00Z</dc:date>
    <meta:print-date>2004-12-10T05:45:00Z</meta:print-date>
    <meta:template xlink:href="Normal.dotm" xlink:type="simple"/>
    <meta:editing-cycles>2</meta:editing-cycles>
    <meta:editing-duration>PT0S</meta:editing-duration>
    <meta:document-statistic meta:page-count="5" meta:paragraph-count="48" meta:word-count="946" meta:character-count="7295" meta:row-count="136" meta:non-whitespace-character-count="6397"/>
  </office:meta>
</office:document-meta>
</file>