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</text:p>
      <text:p text:style-name="P4"><text:span text:style-name="T5">prie aplinkos ministerijos viršininkas</text:span></text:p>
      <text:p text:style-name="P6"/>
      <text:p text:style-name="P7">ĮSAKYMAS</text:p>
      <text:p text:style-name="P8"><text:span text:style-name="T9">DĖL VALSTYBINĖS TERITORIJŲ PLANAVIMO IR STATYBOS INSPEKCIJOS PRIE APLINKOS MINISTERIJOS VIRŠININKO 2016 M. GRUODŽIO 13 D. ĮSAKYMO NR. 1V-157 „</text:span><text:span text:style-name="T10">DĖL PRIVALOMOJO NURODYMO NEVYKDYTI JOKIŲ STATINIO AR JO DALIES STATYBOS DARBŲ REKVIZITŲ PATVIRTINIMO</text:span><text:span text:style-name="T11">“ PAKEITIMO<text:s/></text:span></text:p>
      <text:p text:style-name="P12"/>
      <text:p text:style-name="P13">2018 m. rugpjūčio 30 d. Nr. 1V-105 <text:s text:c="5"/></text:p>
      <text:p text:style-name="P14"><text:span text:style-name="T15">Vilnius</text:span></text:p>
      <text:p text:style-name="P16"/>
      <text:p text:style-name="P17"/>
      <text:p text:style-name="P18"><text:span text:style-name="T19">Vadovaudamasi Lietuvos Respublikos teritorijų planavimo ir statybos valstybinės priežiūros įstatymo 13 straipsnio 8 dalimi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0"><text:span text:style-name="T21">1</text:span><text:span text:style-name="T22">. P a k e i č i u<text:s/></text:span><text:span text:style-name="T23">Privalomojo nurodymo nevykdyti jokių statinio ar jo dalies statybos darbų rekvizitus, patvirtintus<text:s/></text:span><text:span text:style-name="T24">Valstybinės teritorijų planavimo ir statybos inspekcijos prie Aplinkos ministerijos viršininko 2016 m. gruodžio 13 d. įsakymu Nr. 1V-157 „Dėl<text:s/></text:span><text:span text:style-name="T25">Privalomojo nurodymo<text:s/></text:span><text:soft-page-break/><text:span text:style-name="T26">nevykdyti jokių statinio ar jo dalies statybos darbų rekvizitų patvirtinimo“, ir išdėstau juos nauja redakcija<text:s/></text:span><text:span text:style-name="T27">(pridedama).</text:span></text:p>
      <text:p text:style-name="P28"><text:span text:style-name="T29">2</text:span><text:span text:style-name="T30">. N u s t a t a u, kad šis įsakymas įsigalioja 2018 m. spalio 1 d.</text:span></text:p>
      <text:p text:style-name="Normal"/>
      <text:p text:style-name="Normal"/>
      <text:p text:style-name="Normal"/>
      <text:p text:style-name="Normal"><text:span text:style-name="T31">Virš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arzdenis</meta:initial-creator>
    <dc:creator>adlibuser</dc:creator>
    <meta:creation-date>2023-12-01T08:21:00Z</meta:creation-date>
    <dc:date>2023-12-01T08:21:00Z</dc:date>
    <meta:print-date>2018-08-03T08:0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2" meta:character-count="1366" meta:row-count="52" meta:non-whitespace-character-count="1210"/>
  </office:meta>
</office:document-meta>
</file>