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name="Arial"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43"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DĖL PRAŠYMO PERVESTI PAJAMŲ MOKESČIO DALĮ PARAMOS GAVĖJAMS IR (ARBA)<text:s/>POLITINĖMS PARTIJOMS PATEIKIMO TERMINO ATIDĖJIMO</text:p>
      <text:p text:style-name="P17"/>
      <text:p text:style-name="P18"/>
      <text:p text:style-name="P19">2020 m. kovo 25 d. Nr. VA-25</text:p>
      <text:p text:style-name="P20">Vilnius</text:p>
      <text:p text:style-name="P21"/>
      <text:p text:style-name="P22"/>
      <text:p text:style-name="P23"><text:span text:style-name="T24">Vadovaudamasi Lietuvos Respublikos mokesčių administravimo įstatymo 8 straipsnio 3 dalimi ir 76 straipsnio 2 dalimi, Valstybinės mokesčių inspekcijos prie Lietuvos Re</text:span><text:span text:style-name="T25">spublikos finansų ministerijos nuostatų, patvirtintų Lietuvos Respublikos finansų ministro 1997 m. liepos 29 d. įsakymu Nr. 110 „Dėl Valstybinės mokesčių inspekcijos prie Lietuvos Respublikos finansų ministerijos nuostatų patvirtinimo“, 18.11 papunkčiu ir<text:s/></text:span><text:span text:style-name="T26">atsižvelgdama į Lietuvos Respublikos Vyriausybės 2020 m. kovo 14 d. nutarimo Nr.  207 „Dėl karantino Lietuvos Respublikos teritorijoje paskelbimo“ ir Valstybinės mokesčių inspekcijos prie Lietuvos Respublikos finansų ministerijos viršininko 2020 m. kovo 18</text:span><text:span text:style-name="T27"><text:s/>d. įsakymo Nr. VA-24 „Dėl atidedamo gyventojų pajamų mokesčio deklaravimo, apskaičiavimo ir sumokėjimo termino“ nuostatas,</text:span></text:p>
      <text:p text:style-name="P28"><text:span text:style-name="T29">n</text:span><text:span text:style-name="T30">ustata</text:span><text:span text:style-name="T31">u</text:span><text:span text:style-name="T32">,</text:span><text:span text:style-name="T33"><text:s/>kad 04 versijos Prašymo pervesti pajamų mokesčio dalį paramos gavėjams ir (arba) politinėms partijoms FR0512 forma</text:span><text:span text:style-name="T34">, papi</text:span><text:span text:style-name="T35">ldomo lapo FR0512P forma, patvirtintos</text:span><text:span text:style-name="T36"><text:s/></text:span><text:span text:style-name="T37">Valstybinės mokesčių inspekcijos prie Lietuvos Respublikos finansų ministerijos viršininko 2003 m. vasario 7 d. įsakymu Nr. V-45 „D</text:span><text:span text:style-name="T38">ėl Prašymo pervesti pajamų mokesčio dalį paramos gavėjams ir (arba) politinėms partijoms FR0512 formos, papildomo lapo FR0512P formos užpildymo ir pateikimo taisyklių patvirtinimo“, turi būti pateiktos iki 2020 m. liepos 1 dienos.<text:s/></text:span></text:p>
      <text:p text:style-name="P39"/>
      <text:p text:style-name="P40"/>
      <text:p text:style-name="P41"/>
      <text:p text:style-name="P42">Viršininkė<text:tab/><text:tab/>Edita<text:s/>Januš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07T04:39:00Z</meta:creation-date>
    <dc:date>2020-07-07T04:39:00Z</dc:date>
    <meta:print-date>2002-01-14T12:49:00Z</meta:print-date>
    <meta:template xlink:href="Normal.dotm" xlink:type="simple"/>
    <meta:editing-cycles>2</meta:editing-cycles>
    <meta:editing-duration>PT0S</meta:editing-duration>
    <meta:document-statistic meta:page-count="1" meta:paragraph-count="16" meta:word-count="198" meta:character-count="1625" meta:row-count="49" meta:non-whitespace-character-count="1443"/>
  </office:meta>
</office:document-meta>
</file>