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indent="3.487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text-properties style:font-size-complex="12pt" fo:hyphenate="false"/>
    </style:style>
    <style:style style:name="P13" style:parent-style-name="Normal" style:family="paragraph">
      <style:text-properties style:font-size-complex="12pt" fo:hyphenate="false"/>
    </style:style>
    <style:style style:name="P14" style:parent-style-name="Normal" style:family="paragraph">
      <style:paragraph-properties fo:text-align="justify" fo:text-indent="0.8659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659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865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/>
      <text:p text:style-name="P5">ALYTAUS RAJONO SAVIVALDYBĖS TARYBA</text:p>
      <text:p text:style-name="P6"/>
      <text:p text:style-name="P7">SPRENDIMAS</text:p>
      <text:p text:style-name="P8">DĖL ALYTAUS RAJONO GARBĖS PILIEČIO VARDO SUTEIKIMO <text:s/></text:p>
      <text:p text:style-name="P9"/>
      <text:p text:style-name="P10">2017 m. liepos 18 d. Nr. K-176</text:p>
      <text:p text:style-name="P11">Alytus</text:p>
      <text:p text:style-name="P12"/>
      <text:p text:style-name="P13"/>
      <text:p text:style-name="P14"><text:span text:style-name="T15">Vadovaudamasi Lietuvos Respublikos vietos savivaldos įstatymo 16 straipsnio 2 dalies 45 punktu, įgyvendindama Alytaus rajono garbės piliečio vardo suteikimo nuostatų, patvirtintų Alytaus rajono savivaldybės tarybos 2007 m. rugpjūčio 9 d. sprendimu Nr. K-87 „Dėl Alytaus rajono garbės piliečio vardo suteikimo nuostatų“, <text:s/>2 ir 3 punktus ir atsižvelgdama į Alytaus rajono savivaldybės tarybos Siūlymų Alytaus rajono garbės piliečio vardui suteikti nagrinėjimo komisijos siūlymą ir 2017-07-05 posėdžio protokolą, Alytaus rajono savivaldybės taryba n u s p r e n d ž i a:<text:s/></text:span></text:p>
      <text:p text:style-name="P16"><text:span text:style-name="T17">1</text:span><text:span text:style-name="T18">. Suteikti Alytaus rajono garbės piliečio vardą</text:span><text:span text:style-name="T19"><text:s/>Genovaitei Švabienei už švietėjišką, kultūrinį darbą, dzūkiškos tarmės ir dainų,</text:span><text:span text:style-name="T20"><text:s/>krašto tradicijų puoselėjimą, Alytaus rajono garsinimą.<text:s/></text:span><text:span text:style-name="T21"><text:s/></text:span></text:p>
      <text:p text:style-name="P22"><text:span text:style-name="T23">2</text:span><text:span text:style-name="T24">. Pavesti Alytaus rajono savivaldybės merui įteikti Alytaus rajono garbės piliečiui Alytaus rajono garbės piliečio ženklą, Alytaus rajono garbės piliečio ženklo miniatiūrą ir liudijimą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15"/>Algirdas Vrub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tana</meta:initial-creator>
    <dc:creator>adlibuser</dc:creator>
    <meta:creation-date>2017-07-19T13:53:00Z</meta:creation-date>
    <dc:date>2017-07-19T13:53:00Z</dc:date>
    <meta:print-date>2016-07-01T08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152" meta:row-count="34" meta:non-whitespace-character-count="1024"/>
  </office:meta>
</office:document-meta>
</file>