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color="#000000"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text-properties style:font-size-complex="12pt" fo:background-color="#FFFFFF"/>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size-complex="12pt" fo:background-color="#FFFFFF"/>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fo:background-color="#FFFFFF"/>
    </style:style>
    <style:style style:name="T39" style:parent-style-name="DefaultParagraphFont" style:family="text">
      <style:text-properties style:font-size-complex="12pt" fo:background-color="#FFFFFF"/>
    </style:style>
    <style:style style:name="T40" style:parent-style-name="DefaultParagraphFont" style:family="text">
      <style:text-properties style:font-size-complex="12pt" fo:background-color="#FFFFFF"/>
    </style:style>
    <style:style style:name="T41" style:parent-style-name="DefaultParagraphFont" style:family="text">
      <style:text-properties style:font-size-complex="12pt"/>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fo:language="en" fo:country="US"/>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fo:background-color="#FFFFFF"/>
    </style:style>
    <style:style style:name="T66" style:parent-style-name="DefaultParagraphFont" style:family="text">
      <style:text-properties style:font-size-complex="12pt"/>
    </style:style>
    <style:style style:name="T67" style:parent-style-name="DefaultParagraphFont" style:family="text">
      <style:text-properties style:text-position="super 62.5%"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fo:background-color="#FFFFFF"/>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per 62.5%"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fo:background-color="#FFFFFF"/>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fo:background-color="#FFFFFF"/>
    </style:style>
    <style:style style:name="T98" style:parent-style-name="DefaultParagraphFont" style:family="text">
      <style:text-properties style:font-size-complex="12pt"/>
    </style:style>
    <style:style style:name="T99" style:parent-style-name="DefaultParagraphFont" style:family="text">
      <style:text-properties style:text-position="super 62.5%"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fo:background-color="#FFFFFF"/>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fo:background-color="#FFFFFF"/>
    </style:style>
    <style:style style:name="T108" style:parent-style-name="DefaultParagraphFont" style:family="text">
      <style:text-properties style:font-size-complex="12pt" fo:background-color="#FFFFFF"/>
    </style:style>
    <style:style style:name="T109" style:parent-style-name="DefaultParagraphFont" style:family="text">
      <style:text-properties style:font-size-complex="12pt"/>
    </style:style>
    <style:style style:name="T110" style:parent-style-name="DefaultParagraphFont" style:family="text">
      <style:text-properties style:text-position="super 62.5%"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fo:language="en" fo:country="US"/>
    </style:style>
    <style:style style:name="T114" style:parent-style-name="DefaultParagraphFont" style:family="text">
      <style:text-properties style:font-size-complex="12pt" fo:language="en" fo:country="US"/>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fo:language="en" fo:country="US"/>
    </style:style>
    <style:style style:name="T122" style:parent-style-name="DefaultParagraphFont" style:family="text">
      <style:text-properties style:font-size-complex="12pt" fo:language="en" fo:country="US"/>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text-position="super 62.5%"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style:font-size-complex="12pt"/>
    </style:style>
  </office:automatic-styles>
  <office:body>
    <office:text text:use-soft-page-breaks="true">
      <text:p text:style-name="P1"/>
      <text:p text:style-name="P9">LIETUVOS RESPUBLIKOS SVEIKATOS APSAUGOS MINISTRAS</text:p>
      <text:p text:style-name="P10"><text:span text:style-name="T11">VALSTYBĖS LYGIO EKSTREMALIOSIOS SITUACIJOS VALSTYBĖS OPERACIJŲ VADOVAS</text:span></text:p>
      <text:p text:style-name="P12"/>
      <text:p text:style-name="P13">SPRENDIMAS</text:p>
      <text:p text:style-name="P14"><text:span text:style-name="T15">DĖL LIETUVOS RESPUBLIKOS SVEIKATOS APSAUGOS MINISTRO, VALSTYBĖS LYGIO EKSTREMALIOSIOS SITUACIJOS VALSTYBĖS OPERACIJŲ VADOVO 2021 M. BALANDŽIO 16 D. SPRENDIMO NR. V-854 „DĖ</text:span><text:span text:style-name="T16">L<text:s/></text:span><text:span text:style-name="T17">KINO TEATRŲ IR KINO KLUBŲ PASLAUGŲ TEIKIMO BEI</text:span><text:span text:style-name="T18"><text:s/>KULTŪROS, PRAMOGŲ IR KITŲ RENGINIŲ ORGANIZAVIMO BŪTINŲ SĄLYGŲ“ PAKEITIMO</text:span></text:p>
      <text:p text:style-name="P19"/>
      <text:p text:style-name="P20">2021 m. gegužės <text:s/>21 d. Nr. V-1184</text:p>
      <text:p text:style-name="P21"><text:span text:style-name="T22">Vilnius</text:span></text:p>
      <text:p text:style-name="P23"/>
      <text:p text:style-name="P24"><text:span text:style-name="T25">1</text:span><text:span text:style-name="T26">. P a k e i č i u</text:span><text:span text:style-name="T27"> </text:span><text:span text:style-name="T28">Lietuvos Respublikos sveikatos apsaugos ministro, valstybės lygio ekstremaliosios situacijos valstybės operacijų vadovo<text:s/></text:span><text:span text:style-name="T29">2021 m. balandžio 16 d. sprendimą Nr. V-854 „Dėl<text:s/></text:span><text:span text:style-name="T30">kino teatrų ir kino klubų paslaugų teikimo bei kultūros, pramogų ir kitų renginių organizavimo būtinų sąlygų“:</text:span></text:p>
      <text:p text:style-name="P31"><text:span text:style-name="T32">1.1</text:span><text:span text:style-name="T33">.</text:span><text:span text:style-name="T34"><text:s/>Pakeičiu 1.3.</text:span><text:span text:style-name="T35">1</text:span><text:span text:style-name="T36"><text:s/>papunktį ir jį išdėstau taip:</text:span></text:p>
      <text:p text:style-name="P37"><text:span text:style-name="T38">„</text:span><text:span text:style-name="T39">1.3.1</text:span><text:span text:style-name="T40">. užtikrinti, kad uždarose erdvėse<text:s/></text:span><text:span text:style-name="T41">renginiuose būtų užpildoma ne daugiau kaip 30 proc. visų sėdimųjų vietų, bet bendras žiūrovų<text:s/></text:span><text:span text:style-name="T42">ir (ar) dalyvių (neįskaičiuojant atlikėjų, sportininkų, sporto ir fizinio aktyvumo specialistų ar instruktorių, renginio organizatorių ir aptarnaujančio personalo)<text:s/></text:span><text:span text:style-name="T43">skaičius neviršytų 150 asmenų, o atvirose erdvėse –<text:s/></text:span><text:span text:style-name="T44">300 asmenų</text:span><text:span text:style-name="T45">;“.</text:span></text:p>
      <text:p text:style-name="P46"><text:span text:style-name="T47">1.2</text:span><text:span text:style-name="T48">. Pakeičiu 1.3.2 papunktį ir jį išdėstau taip:</text:span></text:p>
      <text:p text:style-name="P49"><text:span text:style-name="T50">„</text:span><text:span text:style-name="T51">1.3.2</text:span><text:span text:style-name="T52">. užtikrinti, kad<text:s/></text:span><text:span text:style-name="T53">žiūrovai ir (ar) dalyviai<text:s/></text:span><text:span text:style-name="T54">eilėse prie bilietų tikrinimo, aptarnavimo vietų, prie įėjimo į renginio vietą ar kitose renginio erdvėse, esančiose uždarose erdvėse, būtų ne didesnėmis nei 5 asmenų arba dviejų šeimų ir (ar) dviejų namų ūkių narių grupėmis, o atvirose erdvėse – ne didesnėmis nei</text:span><text:span text:style-name="T55"><text:s/>10</text:span><text:span text:style-name="T56"><text:s/>asmenų arba dviejų šeimų ir (ar) dviejų namų ūkių narių grupėmis ir laikytųsi saugaus ne mažesnio kaip 2 metro atstumo vienas nuo kito ar nuo kitų asmenų grupių;“.</text:span></text:p>
      <text:p text:style-name="P57"><text:span text:style-name="T58">1.</text:span><text:span text:style-name="T59">3</text:span><text:span text:style-name="T60">. Pakeičiu 1.3.9 papunktį ir jį išdėstau taip:</text:span></text:p>
      <text:p text:style-name="P61"><text:span text:style-name="T62">„</text:span><text:span text:style-name="T63">1.3.9</text:span><text:span text:style-name="T64">. renginį<text:s/></text:span><text:span text:style-name="T65">žiūrovai ir (ar) dalyviai stebėtų tik iš sėdimųjų vietų, susodinimas vykdomas taip, kad prieš žiūrovą ir už žiūrovo esančios vietos nebūtų užimtos. Šis reikalavimas<text:s/></text:span><text:span text:style-name="T66">netaikomas šio sprendimo 1.3.1</text:span><text:span text:style-name="T67">2<text:s/></text:span><text:span text:style-name="T68">papunktyje numatytu atveju ir<text:s/></text:span><text:span text:style-name="T69">kai organizuojamos gyvūnų parodos;</text:span><text:span text:style-name="T70">“.</text:span></text:p>
      <text:p text:style-name="P71"><text:span text:style-name="T72">1.4</text:span><text:span text:style-name="T73">. Pakeičiu 1.4 papunktį ir jį išdėstau taip:</text:span></text:p>
      <text:p text:style-name="P74"><text:span text:style-name="T75">„</text:span><text:span text:style-name="T76">1.4</text:span><text:span text:style-name="T77">. žiūrovai ir (ar) dalyviai (išskyrus atlikėjus ar sportininkus) bei renginį aptarnaujantis personalas viso renginio metu dėvėtų<text:s/></text:span><text:span text:style-name="T78">medicinines kaukes ar respiratorius, kurie priglunda prie veido ir visiškai dengia nosį ir burną (toliau </text:span><text:span text:style-name="T79">– </text:span><text:span text:style-name="T80">kaukės)</text:span><text:span text:style-name="T81">. Renginio organizatoriai privalo užtikrinti kaukių dėvėjimo kontrolę viso renginio metu. Kaukių leidžiama nedėvėti:</text:span></text:p>
      <text:p text:style-name="P82"><text:span text:style-name="T83">1.4.1</text:span><text:span text:style-name="T84">. neįgalumą turintiems asmenims, kurie dėl savo sveikatos būklės kaukių dėvėti negali ar jų dėvėjimas gali pakenkti asmens sveikatos būklei (rekomenduojama dėvėti veido skydelį);</text:span></text:p>
      <text:p text:style-name="P85"><text:span text:style-name="T86">1.4.2</text:span><text:span text:style-name="T87">. šio sprendimo 1.3.1</text:span><text:span text:style-name="T88">2 <text:s/></text:span><text:span text:style-name="T89">papunktyje numatytu atveju atvirose erdvėse, kai šalia 2 metrų atstumu nėra kitų asmenų, išskyrus šeimos narius (sutuoktinį arba asmenį, su kuriuo sudaryta registruotos partnerystės sutartis, vaikus (įvaikius), įskaitant asmens ir jo sutuoktinio arba asmens, su kuriuo sudaryta registruotos partnerystės sutartis, nepilnamečius vaikus, tėvus (įtėvius), globėjus). Jei negalima užtikrinti, kad asmenys išlaikys 2 metrų atstumą nuo kitų asmenų, išskyrus numatytas išimtis, renginio organizatorius privalo užtikrinti kaukių dėvėjimo kontrolę;“.</text:span></text:p>
      <text:p text:style-name="P90"><text:span text:style-name="T91">1.5</text:span><text:span text:style-name="T92">. Pakeičiu 1.13 papunktį ir jį išdėstau taip:</text:span></text:p>
      <text:p text:style-name="P93"><text:span text:style-name="T94">„</text:span><text:span text:style-name="T95">1.13</text:span><text:span text:style-name="T96">. prekiauti maistu ir gėrimais bei teikti kitas paslaugas renginių vietose draudžiama</text:span><text:span text:style-name="T97">. Šis reikalavimas</text:span><text:span text:style-name="T98"><text:s/>netaikomas šio sprendimo 1.3.1</text:span><text:span text:style-name="T99">2 <text:s/></text:span><text:span text:style-name="T100">papunktyje numatytu atveju;“.</text:span></text:p>
      <text:p text:style-name="P101"><text:span text:style-name="T102">1.6</text:span><text:span text:style-name="T103">. Pakeičiu 1.14 papunktį ir jį išdėstau taip:</text:span></text:p>
      <text:p text:style-name="P104"><text:span text:style-name="T105">„</text:span><text:span text:style-name="T106">1.</text:span><text:span text:style-name="T107">14</text:span><text:span text:style-name="T108">. užtikrinti, kad žiūrovai renginio vietoje nevartotų maisto ir gėrimų. Šis reikalavimas</text:span><text:span text:style-name="T109"><text:s/>netaikomas šio sprendimo 1.3.1</text:span><text:span text:style-name="T110">2 <text:s/></text:span><text:span text:style-name="T111">papunktyje numatytu atveju.“</text:span></text:p>
      <text:p text:style-name="P112"><text:span text:style-name="T113">1.7</text:span><text:span text:style-name="T114">.<text:s/></text:span><text:span text:style-name="T115">Pakeičiu 2 punktą ir jį išdėstau taip:</text:span></text:p>
      <text:p text:style-name="P116"><text:span text:style-name="T117">„</text:span><text:span text:style-name="T118">2</text:span><text:span text:style-name="T119">. Įpareigoti vyresnius nei 6 metų asmenis renginių metu dėvėti kaukes. Kaukių leidžiama nedėvėti:</text:span></text:p>
      <text:p text:style-name="P120"><text:span text:style-name="T121">2.1</text:span><text:span text:style-name="T122">.</text:span><text:span text:style-name="T123"><text:s/>neįgalumą turintiems asmenims, kurie dėl savo sveikatos būklės kaukių dėvėti negali ar jų dėvėjimas gali pakenkti asmens sveikatos būklei (rekomenduojama dėvėti veido skydelį);</text:span></text:p>
      <text:p text:style-name="P124"><text:span text:style-name="T125">2.2</text:span><text:span text:style-name="T126">. šio sprendimo 1.3.1</text:span><text:span text:style-name="T127">2 <text:s/></text:span><text:span text:style-name="T128">papunktyje numatytu atveju atvirose erdvėse, kai šalia 2 metrų atstumu nėra kitų asmenų, išskyrus šeimos narius (sutuoktinį arba asmenį, su kuriuo sudaryta registruotos partnerystės sutartis, vaikus (įvaikius), įskaitant asmens ir jo sutuoktinio arba asmens, su kuriuo sudaryta registruotos partnerystės sutartis, nepilnamečius vaikus, tėvus (įtėvius), globėjus).“</text:span></text:p>
      <text:p text:style-name="P129"><text:span text:style-name="T130">2</text:span><text:span text:style-name="T131">. N u s t a t a u, kad šis sprendimas įsigalioja 2021 m. gegužės 24 d.</text:span></text:p>
      <text:p text:style-name="P132"/>
      <text:p text:style-name="P133"/>
      <text:p text:style-name="P134"/>
      <text:p text:style-name="P135"><text:span text:style-name="T136">Sveikatos apsaugos ministras,<text:s/></text:span><text:span text:style-name="T137">valstybės lygio</text:span></text:p>
      <text:p text:style-name="Normal"><text:span text:style-name="T138">ekstremaliosios situacijos valstybės operacijų vadovas<text:s/></text:span><text:span text:style-name="T139"><text:tab/></text:span><text:span text:style-name="T140"><text:tab/></text:span><text:span text:style-name="T141"><text:tab/></text:span><text:span text:style-name="T142"><text:tab/><text:s text:c="4"/></text:span><text:span text:style-name="T143">Arūnas Dulk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5-21T14:38:00Z</meta:creation-date>
    <dc:date>2021-05-21T14:38:00Z</dc:date>
    <meta:print-date>2020-07-24T11:55:00Z</meta:print-date>
    <meta:template xlink:href="Normal.dotm" xlink:type="simple"/>
    <meta:editing-cycles>2</meta:editing-cycles>
    <meta:editing-duration>PT0S</meta:editing-duration>
    <meta:user-defined meta:name="ContentTypeId">0x010100F89C1DC913ECD6498C4DE29D0DDCDF9B</meta:user-defined>
    <meta:document-statistic meta:page-count="2" meta:paragraph-count="30" meta:word-count="642" meta:character-count="4624" meta:row-count="65" meta:non-whitespace-character-count="4012"/>
  </office:meta>
</office:document-meta>
</file>