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fo:color="#000000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font-weight-complex="bold" fo:color="#000000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indent="0.75in"/>
      <style:text-properties style:font-name="TimesNewRoman" style:font-name-complex="TimesNewRoman" style:language-asian="lt" style:country-asian="LT"/>
    </style:style>
    <style:style style:name="P21" style:parent-style-name="Normal" style:family="paragraph">
      <style:paragraph-properties fo:text-indent="0.75in"/>
      <style:text-properties style:font-name="TimesNewRoman" style:font-name-complex="TimesNewRoman" style:language-asian="lt" style:country-asian="LT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><text:span text:style-name="T9">Joniškio rajono savivaldybės</text:span><text:span text:style-name="T10"><text:line-break/>TARYBA</text:span></text:p>
      <text:p text:style-name="P11"/>
      <text:p text:style-name="P12">SPRENDIMAS</text:p>
      <text:p text:style-name="P13"><text:span text:style-name="T14">DĖL JONIŠKIO RAJONO SAVIVALDYBĖS TARYBOS 2010 M. BIRŽELIO 3 D. SPRENDIMO NR. T-116 „</text:span><text:span text:style-name="T15">DĖL IKIMOKYKLINIO IR PRIEŠMOKYKLINIO UGDYMO GRUPIŲ SUDARYMO IR PRIĖMIMO Į JAS TVARKOS APRAŠO</text:span><text:span text:style-name="T16">“ PAKEITIMO</text:span></text:p>
      <text:p text:style-name="P17"/>
      <text:p text:style-name="P18">2016 m. gruodžio 15 d. <text:s/>Nr. T-211</text:p>
      <text:p text:style-name="P19">Joniškis</text:p>
      <text:p text:style-name="P20"/>
      <text:p text:style-name="P21"/>
      <text:p text:style-name="P22"><text:span text:style-name="T23">Vadovaudamasi Lietuvos Respublikos vietos savivaldos įstatymo 18 straipsnio 1 dalimi, <text:s/>Joniškio rajono savivaldybės taryba n u s p r e n d ž i a:</text:span></text:p>
      <text:p text:style-name="P24"><text:span text:style-name="T25">Pakeisti Ikimokyklinio ir priešmokyklinio ugdymo grupių sudarymo ir priėmimo į jas tvarkos aprašo, patvirtinto Joniškio rajono savivaldybės tarybos 2010 m. birželio 3 d. sprendimu Nr. T-116 „Dėl Ikimokyklinio ir priešmokyklinio ugdymo grupių sudarymo ir priėmimo į jas tvarkos aprašo patvirtinimo“, 25 punktą ir jį išdėstyti taip:</text:span></text:p>
      <text:p text:style-name="P26"><text:span text:style-name="T27">„</text:span><text:span text:style-name="T28">25</text:span><text:span text:style-name="T29">. Aprašo vykdymą kontroliuoja Joniškio rajono savivaldybės administracijos Švietimo, kultūros ir sporto skyrius.“<text:s/></text:span></text:p>
      <text:p text:style-name="P30"/>
      <text:p text:style-name="P31"><text:span text:style-name="T32">Šis sprendimas gali būti skundžiamas Lietuvos Respublikos administracinių bylų teisenos įstatymo ar Lietuvos Respublikos civilinio proceso kodekso nustatyta tvarka ir sąlygomis.<text:s/></text:span></text:p>
      <text:p text:style-name="Normal"/>
      <text:p text:style-name="Normal"/>
      <text:p text:style-name="Normal"/>
      <text:p text:style-name="Normal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6-12-20T14:57:00Z</meta:creation-date>
    <dc:date>2016-12-20T14:5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9" meta:character-count="1114" meta:row-count="19" meta:non-whitespace-character-count="994"/>
  </office:meta>
</office:document-meta>
</file>