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fo:text-indent="0.5909in"/>
      <style:text-properties fo:font-weight="bold" style:font-weight-asian="bold" style:font-weight-complex="bold" fo:color="#000000" style:font-size-complex="12pt"/>
    </style:style>
    <style:style style:name="P28" style:parent-style-name="Normal" style:family="paragraph">
      <style:paragraph-properties fo:text-align="center" fo:text-indent="0.5909in"/>
      <style:text-properties fo:color="#000000"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51" style:parent-style-name="Normal" style:family="paragraph">
      <style:paragraph-properties fo:text-indent="3.1in">
        <style:tab-stops>
          <style:tab-stop style:type="right" style:position="6.5958in"/>
        </style:tab-stops>
      </style:paragraph-properties>
      <style:text-properties style:font-size-complex="12pt"/>
    </style:style>
    <style:style style:name="P52" style:parent-style-name="Normal" style:family="paragraph">
      <style:paragraph-properties fo:text-indent="3.1in">
        <style:tab-stops>
          <style:tab-stop style:type="right" style:position="6.5958in"/>
        </style:tab-stops>
      </style:paragraph-properties>
      <style:text-properties style:font-size-complex="12pt"/>
    </style:style>
    <style:style style:name="P53" style:parent-style-name="Normal" style:family="paragraph">
      <style:paragraph-properties fo:text-indent="3.1in">
        <style:tab-stops>
          <style:tab-stop style:type="right" style:position="6.5958in"/>
        </style:tab-stops>
      </style:paragraph-properties>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143in">
        <style:tab-stops>
          <style:tab-stop style:type="right" style:position="6.5958in"/>
        </style:tab-stops>
      </style:paragraph-properties>
      <style:text-properties style:font-size-complex="12pt"/>
    </style:style>
    <style:style style:name="P58" style:parent-style-name="Normal" style:family="paragraph">
      <style:paragraph-properties>
        <style:tab-stops>
          <style:tab-stop style:type="right" style:position="6.5958in"/>
        </style:tab-stops>
      </style:paragraph-properties>
      <style:text-properties style:font-size-complex="12pt"/>
    </style:style>
    <style:style style:name="P59" style:parent-style-name="Normal" style:family="paragraph">
      <style:paragraph-properties>
        <style:tab-stops>
          <style:tab-stop style:type="right" style:position="6.5958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T79" style:parent-style-name="DefaultParagraphFont" style:family="text">
      <style:text-properties style:font-size-complex="12pt"/>
    </style:style>
    <style:style style:name="T80" style:parent-style-name="DefaultParagraphFont" style:family="text">
      <style:text-properties style:font-size-complex="10.5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0.5pt"/>
    </style:style>
    <style:style style:name="T85" style:parent-style-name="DefaultParagraphFont" style:family="text">
      <style:text-properties style:font-size-complex="12pt"/>
    </style:style>
    <style:style style:name="T86" style:parent-style-name="DefaultParagraphFont" style:family="text">
      <style:text-properties style:font-size-complex="10.5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0.5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P152" style:parent-style-name="Normal" style:family="paragraph">
      <style:paragraph-properties fo:text-align="justify" fo:text-indent="0.5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in">
        <style:tab-stops>
          <style:tab-stop style:type="left" style:position="0.4923in"/>
        </style:tab-stops>
      </style:paragraph-properties>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in">
        <style:tab-stops>
          <style:tab-stop style:type="left" style:position="0.4923in"/>
        </style:tab-stops>
      </style:paragraph-properties>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in">
        <style:tab-stops>
          <style:tab-stop style:type="left" style:position="0.4923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text-underline-type="single" style:text-underline-style="solid" style:text-underline-width="auto" style:text-underline-mode="continuous"/>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P268" style:parent-style-name="Normal" style:family="paragraph">
      <style:paragraph-properties fo:text-align="center" fo:text-indent="0.5in">
        <style:tab-stops>
          <style:tab-stop style:type="left" style:position="0.4923in"/>
        </style:tab-stops>
      </style:paragraph-properties>
    </style:style>
    <style:style style:name="T2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text:s/></text:span><text:span text:style-name="T13">LIETUVOS RESPUBLIKOS SVEIKATOS APSAUGOS MINISTRO<text:s/></text:span></text:p>
      <text:p text:style-name="P14"><text:span text:style-name="T15">2006 M. GRUODŽIO 22 D. ĮSAKYMO NR. V-1113 „DĖL ASMENS SVEIKATOS PRIEŽIŪROS PASLAUGŲ APMOKĖJIMO TVARKOS APRAŠO TVIRTINIMO“ PAKEITIMO</text:span></text:p>
      <text:p text:style-name="P16"/>
      <text:p text:style-name="P17">2023 m. vasario 21 d. Nr. <text:s/>V-234<text:s/></text:p>
      <text:p text:style-name="P18">Vilnius</text:p>
      <text:p text:style-name="P19"/>
      <text:p text:style-name="P20"><text:span text:style-name="T21">P a k e i č i u Lietuvos Respublikos sveikatos apsaugos ministro 2006 m. gruodžio 22 d. įsakymą Nr. V-1113 „Dėl Asmens sveikatos priežiūros paslaugų apmokėjimo tvarkos aprašo tvirtinimo“ ir jį išdėstau nauja redakcija:</text:span></text:p>
      <text:p text:style-name="P22"><text:span text:style-name="T23">„</text:span><text:span text:style-name="T24">LIETUVOS RESPUBLIKOS SVEIKATOS APSAUGOS MINISTRAS</text:span></text:p>
      <text:p text:style-name="P25"/>
      <text:p text:style-name="P26">ĮSAKYMAS</text:p>
      <text:p text:style-name="P27">DĖL ASMENS SVEIKATOS PRIEŽIŪROS PASLAUGŲ APMOKĖJIMO TVARKOS APRAŠO PATVIRTINIMO</text:p>
      <text:p text:style-name="P28"/>
      <text:p text:style-name="P29"><text:span text:style-name="T30">Vadovaudamasis Lietuvos Respublikos sveikatos draudimo įstatymo 25 straipsnio 1 dalimi:</text:span></text:p>
      <text:p text:style-name="P31"><text:span text:style-name="T32">1</text:span><text:span text:style-name="T33">. T v i r t i n u Asmens sveikatos priežiūros paslaug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 t a t a u, kad šis įsakymas taikomas apmokant asmens sveikatos priežiūros paslaugas, suteiktas nuo 2023 m. sausio 1 d.“</text:span></text:p>
      <text:p text:style-name="Normal"/>
      <text:p text:style-name="Normal"/>
      <text:p text:style-name="Normal"/>
      <text:p text:style-name="Normal"><text:span text:style-name="T40">Sveikatos apsaugos ministras<text:s/></text:span><text:span text:style-name="T41"><text:tab/></text:span><text:span text:style-name="T42"><text:tab/></text:span><text:span text:style-name="T43"><text:tab/></text:span><text:span text:style-name="T44"><text:tab/></text:span><text:span text:style-name="T45"><text:tab/><text:s text:c="36"/>Arūnas Dulkys</text:span></text:p>
      <text:soft-page-break/>
      <text:p text:style-name="P46">PATVIRTINTA</text:p>
      <text:p text:style-name="P51">Lietuvos Respublikos sveikatos apsaugos ministro</text:p>
      <text:p text:style-name="P52">2006 m. gruodžio 22 d. įsakymu Nr. V-1113</text:p>
      <text:p text:style-name="P53">(Lietuvos Respublikos sveikatos apsaugos ministro</text:p>
      <text:p text:style-name="P54"><text:span text:style-name="T55">2023 m. vasario 21 d. <text:s/>įsakymo Nr. V-</text:span>234<text:span text:style-name="T56"><text:s/></text:span></text:p>
      <text:p text:style-name="P57">redakcija)</text:p>
      <text:p text:style-name="P58"/>
      <text:p text:style-name="P59"/>
      <text:p text:style-name="P60"><text:span text:style-name="T61">ASMENS SVEIKATOS PRIEŽIŪROS PASLAUGŲ AP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sveikatos priežiūros paslaugų apmokėjimo tvarkos aprašas (toliau – Aprašas) reglamentuoja asmens sveikatos priežiūros paslaugų apmokėjimo Privalomojo sveikatos draudimo fondo (toliau – PSDF) biudžeto lėšomis tvarką.</text:span></text:p>
      <text:p text:style-name="P72"><text:span text:style-name="T73">2</text:span><text:span text:style-name="T74">. Aprašo nuostatos taikomos toliau nurodytoms asmens sveikatos priežiūros paslaugų, apmokamų PSDF biudžeto lėšomis (toliau – paslaugos), grupėms:</text:span></text:p>
      <text:p text:style-name="P75"><text:span text:style-name="T76">2.1</text:span><text:span text:style-name="T77">.<text:s/></text:span><text:span text:style-name="T78">gydytojų specialistų konsultacijoms (įskaitant kalbos korekcijos paslaugas), išskyrus nurodytas Aprašo<text:s/></text:span><text:span text:style-name="T79">2.3 papunktyje</text:span><text:span text:style-name="T80">;</text:span></text:p>
      <text:p text:style-name="P81"><text:span text:style-name="T82">2.2</text:span><text:span text:style-name="T83">. gydytojų specialistų konsultacijoms, kai atliekami diagnostiniai ir (ar) gydomieji veiksmai (toliau – išplėstinės konsultacijos),<text:s/></text:span><text:span text:style-name="T84">išskyrus nurodytas Aprašo<text:s/></text:span><text:span text:style-name="T85">2.3 papunktyje</text:span><text:span text:style-name="T86">;</text:span></text:p>
      <text:p text:style-name="P87"><text:span text:style-name="T88">2.3</text:span><text:span text:style-name="T89">. šių gydytojų specialistų konsultacijoms ir jų išplėstinėms konsultacijoms: kardiologo (vaikų ir suaugusiųjų), neurologo (vaikų ir suaugusiųjų), endokrinologo (vaikų ir suaugusiųjų), hematologo (vaikų ir suaugusiųjų), onkologo radioterapeuto, onkologo chemoterapeuto;</text:span></text:p>
      <text:p text:style-name="P90"><text:span text:style-name="T91">2.4</text:span><text:span text:style-name="T92">.<text:s/></text:span><text:span text:style-name="T93">skubiosios medicinos pagalbos paslaugoms;</text:span></text:p>
      <text:p text:style-name="P94"><text:span text:style-name="T95">2.5</text:span><text:span text:style-name="T96">. dienos stacionaro paslaugoms;</text:span></text:p>
      <text:p text:style-name="P97"><text:span text:style-name="T98">2.6</text:span><text:span text:style-name="T99">. stebėjimo paslaugoms;</text:span></text:p>
      <text:p text:style-name="P100"><text:span text:style-name="T101">2.7</text:span><text:span text:style-name="T102">. dienos chirurgijos paslaugoms;</text:span></text:p>
      <text:p text:style-name="P103"><text:span text:style-name="T104">2.8</text:span><text:span text:style-name="T105">. ambulatorinės chirurgijos paslaugoms;</text:span></text:p>
      <text:p text:style-name="P106"><text:span text:style-name="T107">2.9</text:span><text:span text:style-name="T108">. stacionarinėms paslaugoms, išskyrus gimdymo, insulto gydymo, kai taikoma trombolizė ar invazinė trombektomija, ir miokardo infarkto (kai yra ST segmento pakilimas) gydymo, kai atliekamas širdies vainikinių kraujagyslių stentavimas, paslaugas;</text:span></text:p>
      <text:p text:style-name="P109"><text:span text:style-name="T110">2.10</text:span><text:span text:style-name="T111">. gimdymo paslaugoms;</text:span></text:p>
      <text:p text:style-name="P112"><text:span text:style-name="T113">2.11</text:span><text:span text:style-name="T114">. insulto gydymo, kai taikoma trombolizė, paslaugoms ir (ar) insulto gydymo, kai taikoma invazinė trombektomija, paslaugoms;</text:span></text:p>
      <text:p text:style-name="P115"><text:span text:style-name="T116">2.12</text:span><text:span text:style-name="T117">. miokardo infarkto (kai yra ST segmento pakilimas) gydymo, kai atliekamas širdies vainikinių kraujagyslių stentavimas, paslaugoms;</text:span></text:p>
      <text:p text:style-name="P118"><text:span text:style-name="T119">2.13</text:span><text:span text:style-name="T120">. palaikomojo gydymo ir slaugos paslaugoms;<text:s/></text:span></text:p>
      <text:p text:style-name="P121"><text:span text:style-name="T122">2.14</text:span><text:span text:style-name="T123">. stacionarinėms paliatyviosios pagalbos paslaugoms.</text:span></text:p>
      <text:p text:style-name="P124"/>
      <text:p text:style-name="P125"><text:span text:style-name="T126">II</text:span><text:span text:style-name="T127"><text:s/>SKYRIUS</text:span></text:p>
      <text:p text:style-name="P128"><text:span text:style-name="T129">PASLAUGŲ APMOKĖJIMO TVARKA</text:span></text:p>
      <text:p text:style-name="P130"/>
      <text:p text:style-name="P131"><text:span text:style-name="T132">3</text:span><text:span text:style-name="T133">. Paslaugos, išvardytos Aprašo 2 punkte, teikiamos Lietuvos Respublikos sveikatos apsaugos ministro nustatyta tvarka.</text:span></text:p>
      <text:p text:style-name="P134"><text:span text:style-name="T135">4</text:span><text:span text:style-name="T136">. Teritorinės<text:s/></text:span><text:span text:style-name="T137">ligonių kasos (toliau – TLK) ir asmens sveikatos priežiūros (toliau – ASP) įstaigų sutartyse numatomos atitinkamos PSDF biudžeto lėšų sumos: atskiros sumos Aprašo 2 punkto papunkčiuose išvardytoms paslaugoms<text:s/></text:span><text:span text:style-name="T138">bei lėšų rezervas.</text:span></text:p>
      <text:p text:style-name="P139"><text:span text:style-name="T140">5</text:span><text:span text:style-name="T141">. Lėšų rezervas sudaromas vadovaujantis Asmens sveikatos priežiūros įstaigoms iš Privalomojo sveikatos draudimo fondo biudžeto skiriamų metinių lėšų specializuotoms<text:s/></text:span><text:soft-page-break/><text:span text:style-name="T142">ambulatorinėms, skubiosios medicinos pagalbos, dienos stacionaro, dienos chirurgijos, ambulatorinės chirurgijos, papildomai apmokamoms, stebėjimo ir stacionarinėms asmens sveikatos priežiūros paslaugoms planavimo tvarkos aprašu, patvirtintu Lietuvos Respublikos sveikatos apsaugos ministro 2013 m. spalio 31 d. įsakymu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p>
      <text:p text:style-name="P143"><text:span text:style-name="T144">6</text:span><text:span text:style-name="T145">. Jeigu suma, už kurią ataskaitinį laikotarpį (praėjusį mėnesį) buvo suteikta paslaugų, nurodytų tam tikrame Aprašo 2 punkto papunktyje, yra lygi planuojamai ataskaitinio laikotarpio sumai šioms paslaugoms apmokėti arba už ją mažesnė, tai mokama už faktiškai suteiktą šių paslaugų kiekį pagal jų bazines kainas (balais)</text:span><text:span text:style-name="T146">, taikant sveikatos apsaugos ministro nustatytą bazinių kainų balo vertę (eurais)</text:span><text:span text:style-name="T147">.</text:span></text:p>
      <text:p text:style-name="P148"><text:span text:style-name="T149">7</text:span><text:span text:style-name="T150">. Aprašo 2.9 papunktyje nurodytų paslaugų, ASP įstaigos faktiškai suteiktų ataskaitiniu laikotarpiu dėl ligų, žymimų kodais F00–F99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bazinių kainų suma (balais) mažinama 20 procentų, jei neužtikrinamas gydytojo psichiatro paslaugų teikimas visą parą.</text:span><text:span text:style-name="T151"><text:s/></text:span></text:p>
      <text:p text:style-name="P152"><text:span text:style-name="T153">8</text:span><text:span text:style-name="T154">. Jeigu suma, už kurią ataskaitinį laikotarpį (praėjusį mėnesį) buvo suteikta Aprašo 2.9 papunktyje nurodytų paslaugų, yra didesnė nei planuojama ataskaitinio laikotarpio suma šioms paslaugoms apmokėti, mokėtina lėšų suma už Aprašo 2.9 papunktyje nurodytas paslaugas, ASP įstaigos suteiktas ataskaitiniu laikotarpiu, nustatoma dauginant šiuo laikotarpiu suteiktų paslaugų, nurodytų Aprašo 2.9 papunktyje, išlaidoms apmokėti taikytiną koeficientą iš faktiškai šiuo<text:s/></text:span><text:soft-page-break/><text:span text:style-name="T155">laikotarpiu ASP įstaigos suteiktų šių paslaugų bazinių kainų sumos. Ataskaitiniu laikotarpiu ASP įstaigos suteiktų paslaugų, nurodytų Aprašo 2.9 papunktyje, išlaidoms apmokėti taikytinas koeficientas nustatomas planuojamą ataskaitinio laikotarpio ASP įstaigos lėšų sumą šioms paslaugoms apmokėti (eurais) dalijant iš faktiškai ataskaitiniu laikotarpiu jos suteiktų šių paslaugų bazinių kainų sumos (balais), padaugintos iš Lietuvos Respublikos sveikatos apsaugos ministro įsakymu nustatytos šių paslaugų bazinių kainų balo vertės (eurais). Koeficientas, taikytinas mokant už šias paslaugas, negali būti didesnis nei 1.</text:span></text:p>
      <text:p text:style-name="P156"><text:span text:style-name="T157">9</text:span><text:span text:style-name="T158">. Jeigu mokėtina lėšų suma už Aprašo 2.1 ir 2.2 bei 2.4–2.8 papunkčiuose nurodytas paslaugas, ASP įstaigos suteiktas ataskaitiniu laikotarpiu, yra mažesnė nei planuojama ASP įstaigos ataskaitinio laikotarpio lėšų suma šioms paslaugoms apmokėti, lėšų likutis patenka į ASP įstaigos lėšų rezervą. Rezerve esančios ataskaitinio laikotarpio lėšos skiriamos viršsutartinėms paslaugoms apmokėti šia tvarka:</text:span></text:p>
      <text:p text:style-name="P159"><text:span text:style-name="T160">9.1</text:span><text:span text:style-name="T161">.</text:span><text:span text:style-name="T162"><text:s/>apmokamos viršsutartinės Aprašo<text:s/></text:span><text:span text:style-name="T163">2.3</text:span><text:span text:style-name="T164"><text:s/></text:span><text:span text:style-name="T165">papunktyje nurodytos paslaugos;</text:span></text:p>
      <text:p text:style-name="P166"><text:span text:style-name="T167">9.2</text:span><text:span text:style-name="T168">. jei apmokėjus Aprašo 9.1 papunktyje nurodytas viršsutartines paslaugas lieka lėšų, apmokamos proporcingai viršsutartinėms sumoms Aprašo 2.2 ir 2.4–2.8 papunkčiuose nurodytos paslaugos;<text:s/></text:span></text:p>
      <text:p text:style-name="P169"><text:span text:style-name="T170">9.3</text:span><text:span text:style-name="T171">. jei apmokėjus Aprašo 9.2 papunktyje nurodytas viršsutartines paslaugas lieka lėšų, apmokamos viršsutartinės Aprašo 2.1 papunktyje nurodytos paslaugos.</text:span></text:p>
      <text:p text:style-name="P172"><text:span text:style-name="T173">10</text:span><text:span text:style-name="T174">. Jeigu mokėtina lėšų suma už Aprašo 2.3 ar 2.9 papunktyj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sutartyje numatytas laikotarpis) kitu ataskaitiniu laikotarpiu suteiktoms paslaugoms, nurodytoms Aprašo 2.3 ar 2.9 papunktyje, apmokėti.<text:s/></text:span></text:p>
      <text:p text:style-name="P175"><text:span text:style-name="T176">11</text:span><text:span text:style-name="T177">. Jeigu pasibaigus pirmajam pusmečiui mokėtina lėšų suma už Aprašo 2.9 papunktyje nurodytas paslaugas, ASP įstaigos suteiktas per pirmąjį pusmetį, yra mažesnė nei planuojama ASP<text:s/></text:span><text:soft-page-break/><text:span text:style-name="T178">įstaigos pirmojo pusmečio lėšų suma šioms paslaugoms apmokėti, lėšų likutis naudojamas šia tvarka:<text:s/></text:span></text:p>
      <text:p text:style-name="P179"><text:span text:style-name="T180">11.1</text:span><text:span text:style-name="T181">. lėšų likučio dalis, lygi ar mažesnė nei 10 proc. planuojamos ASP įstaigos pirmojo pusmečio lėšų sumos, naudojama tų pačių sutartinių metų antrąjį pusmetį suteiktoms paslaugoms, nurodytoms Aprašo 2.9 papunktyje, apmokėti;<text:s/></text:span></text:p>
      <text:p text:style-name="P182"><text:span text:style-name="T183">11.2</text:span><text:span text:style-name="T184">. lėšų likučio dalis, viršijanti 10 proc. planuojamos ASP įstaigos pirmojo pusmečio lėšų sumos, perkeliama į bendrą ASP įstaigos rezervą ir naudojama viršsutartinėms paslaugoms apmokėti Aprašo 9 punkte nustatyta tvarka (ASP įstaigos metinė sutartinė suma Aprašo 2.9 papunktyje nurodytoms paslaugoms mažėja atitinkama suma).</text:span></text:p>
      <text:p text:style-name="P185"><text:span text:style-name="T186">12</text:span><text:span text:style-name="T187">. Jeigu pasibaigus pirmajam pusmečiui ir apmokėjus Aprašo 2.1–2.8 papunkčiuose nurodytas paslaugas (taip pat ir viršsutartines pagal Aprašo 9 punkto ir 11.2 papunkčio nuostatas) ASP įstaigos rezerve lieka lėšų, rezervo lėšos naudojamos šia tvarka:</text:span></text:p>
      <text:p text:style-name="P188"><text:span text:style-name="T189">12.1</text:span><text:span text:style-name="T190">. rezervo lėšų suma, kuri yra mažesnė arba lygi 25 proc. planuojamos pirmojo pusmečio lėšų sumos Aprašo 2.1–2.8 papunkčiuose nurodytoms paslaugoms apmokėti, naudojama tų pačių sutartinių metų antrąjį pusmetį suteiktoms paslaugoms, nurodytoms Aprašo 2.1–2.8 papunkčiuose, apmokėti;</text:span></text:p>
      <text:p text:style-name="P191"><text:span text:style-name="T192">12.2</text:span><text:span text:style-name="T193">. rezervo lėšų suma, viršijanti 25 proc. planuojamos pirmojo pusmečio lėšų sumos Aprašo 2.1–2.8 papunkčiuose nurodytoms paslaugoms apmokėti, naudojama kitų ASP įstaigų pirmąjį pusmetį suteiktoms viršsutartinėms paslaugoms apmokėti Aprašo 9 punkte nustatyta tvarka (ASP įstaigos metinė sutartinė suma Aprašo 2.1–2.8 papunkčiuose nurodytoms paslaugoms mažėja atitinkama suma).</text:span></text:p>
      <text:p text:style-name="P194"><text:span text:style-name="T195">13</text:span><text:span text:style-name="T196">. Jei pasibaigus pirmajam pusmečiui ir apmokėjus Aprašo 9 punkte ir 11.2 papunktyje nustatyta tvarka viršsutartines paslaugas, nurodytas Aprašo 2.1–2.8 papunkčiuose, lieka neapmokėtų šių viršsutartinių paslaugų, joms apmokėti naudojamos Aprašo 12 punkte nurodytos kitų ASP įstaigų nepanaudotos lėšos ir, esant finansinių galimybių, TLK ir Valstybinės ligonių<text:s/></text:span><text:soft-page-break/><text:span text:style-name="T197">kasos prie Sveikatos apsaugos ministerijos (toliau – VLK) nepaskirstytos lėšos (apmokama Aprašo 9 punkte nustatyta tvarka).</text:span></text:p>
      <text:p text:style-name="P198"><text:span text:style-name="T199">14</text:span><text:span text:style-name="T200">. Jei Aprašo 2.10, 2.11 ar 2.12 papunktyje nurodytų paslaugų ataskaitiniu laikotarpiu suteikiama už didesnę sumą, nei numatyta TLK ir ASP įstaigos sutartyje, šių sumų skirtumas padengiamas tokioms pačioms paslaugoms skirtomis ir nepanaudotomis kitų ASP įstaigų, su kuriomis TLK yra sudariusi sutartis, lėšomis bei TLK ir VLK nepaskirstytomis lėšomis.<text:s/></text:span></text:p>
      <text:p text:style-name="P201"><text:span text:style-name="T202">15</text:span><text:span text:style-name="T203">. Jeigu bendra mokėtina lėšų suma už Aprašo 2.13 ir 2.14 papunkčiuos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kitu ataskaitiniu laikotarpiu suteiktoms viršsutartinėms paslaugoms, nurodytoms Aprašo 2.13 ir 2.14 papunkčiuose, apmokėti.</text:span></text:p>
      <text:p text:style-name="P204"><text:span text:style-name="T205">16</text:span><text:span text:style-name="T206">. Jeigu mokėtina lėšų suma už Aprašo 2.1, 2.2, 2.4–2.8, 2.13 ir 2.14 papunkčiuose nurodytas paslaugas, ASP įstaigos suteiktas sutartiniais metais, yra mažesnė (sutartinių metų pabaigoje) nei planuojama ASP įstaigos sutartinių metų lėšų suma šioms paslaugoms apmokėti, lėšų likutis patenka į ASP įstaigos lėšų rezervą. Rezervo lėšos skiriamos viršsutartinėms paslaugoms apmokėti šia tvarka:</text:span></text:p>
      <text:p text:style-name="P207"><text:span text:style-name="T208">16.1</text:span><text:span text:style-name="T209">. apmokamos viršsutartinės Aprašo<text:s/></text:span><text:span text:style-name="T210">2.3<text:s/></text:span><text:span text:style-name="T211">papunktyje nurodytos paslaugos;</text:span></text:p>
      <text:p text:style-name="P212"><text:span text:style-name="T213">16.</text:span><text:span text:style-name="T214">2</text:span><text:span text:style-name="T215">.</text:span><text:span text:style-name="T216"><text:s/>jei apmokėjus Aprašo 16.1 papunktyje nurodytas viršsutartines paslaugas lieka lėšų, apmokamos proporcingai viršsutartinėms sumoms Aprašo 2.2 ir 2.4–2.8 papunkčiuose nurodytos paslaugos;</text:span></text:p>
      <text:p text:style-name="P217"><text:span text:style-name="T218">16.3</text:span><text:span text:style-name="T219">. jei apmokėjus Aprašo 16.</text:span><text:span text:style-name="T220">2</text:span><text:span text:style-name="T221"><text:s/>papunktyje nurodytas viršsutartines paslaugas lieka lėšų, apmokamos viršsutartinės Aprašo 2.1 papunktyje nurodytos paslaugos;</text:span></text:p>
      <text:p text:style-name="P222"><text:span text:style-name="T223">16.4</text:span><text:span text:style-name="T224">. jei apmokėjus Aprašo 16.3 papunktyje nurodytas viršsutartines paslaugas lieka lėšų, apmokamos viršsutartinės Aprašo 2.13 ir 2.14 papunkčiuose nurodytos paslaugos.</text:span></text:p>
      <text:p text:style-name="P225"><text:span text:style-name="T226">17</text:span><text:span text:style-name="T227">. Jeigu mokėtina lėšų suma už Aprašo 2.9 papunktyje nurodytas paslaugas, įstaigos suteiktas sutartiniais metais, yra mažesnė nei planuojama ASP įstaigos sutartinių metų lėšų suma šioms paslaugoms apmokėti, tai lėšų likutis naudojamas šia tvarka:</text:span></text:p>
      <text:p text:style-name="P228"><text:span text:style-name="T229">17.1</text:span><text:span text:style-name="T230">. apmokamos viršsutartinės Aprašo 2.1–2.8, 2.13 ir 2.14 papunkčiuose nurodytos paslaugos Aprašo 16 punkte numatyta tvarka;</text:span></text:p>
      <text:p text:style-name="P231"><text:span text:style-name="T232">17.2</text:span><text:span text:style-name="T233">. jei apmokėjus viršsutartines paslaugas Aprašo 17.1 papunktyje numatyta tvarka lieka lėšų, jos naudojamos mokėtinai sumai už ASP įstaigos sutartiniais metais suteiktas Aprašo 2.2 ir (ar) 2.3 papunkčiuose nurodytas paslaugas indeksuoti (taikant koeficientą iki 1,2). Ši nuostata taikoma, jei ASP įstaigos sutartiniais metais suteiktų Aprašo 2.2 ir (ar) 2.3 papunkčiuose nurodytų paslaugų skaičius yra ne mažesnis negu 2019 metais suteiktų šių paslaugų skaičius.</text:span></text:p>
      <text:p text:style-name="P234"><text:span text:style-name="T235">18</text:span><text:span text:style-name="T236">. Jeigu mokėtina lėšų suma už Aprašo 2.3 papunktyje nurodytas paslaugas, ASP įstaigos suteiktas sutartiniais metais, yra mažesnė nei planuojama ASP įstaigos sutartinių metų lėšų suma šioms paslaugoms apmokėti, tai šių lėšų likutį TLK proporcingai paskirsto kitų ASP įstaigų suteiktoms viršsutartinėms paslaugoms, nurodytoms Aprašo 2.3 papunktyje, apmokėti.</text:span></text:p>
      <text:p text:style-name="P237"><text:span text:style-name="T238">19</text:span><text:span text:style-name="T239">. Jeigu apmokėjus visas ASP įstaigos suteiktas paslaugas Aprašo 16<text:s/></text:span><text:span text:style-name="T240">ir 17<text:s/></text:span><text:span text:style-name="T241">punktuose nurodyta tvarka ir visų ASP įstaigų Aprašo 2.3 papunktyje nurodytas paslaugas Aprašo 18 punkte nurodyta tvarka lieka nepanaudotų lėšų, TLK jas proporcingai paskirsto<text:s/></text:span><text:span text:style-name="T242">kitų ASP įstaigų suteiktoms</text:span><text:span text:style-name="T243"><text:s/></text:span><text:span text:style-name="T244">viršsutartinėms paslaugoms, nurodytoms Aprašo 2.1–2.8 ir</text:span><text:span text:style-name="T245"><text:s/>2.13 bei 2.14 papunkčiuose, apmokėti šia tvarka:</text:span></text:p>
      <text:p text:style-name="P246"><text:span text:style-name="T247">19.1</text:span><text:span text:style-name="T248">. apmokamos viršsutartinės Aprašo 2.3 papunktyje nurodytos paslaugos;</text:span></text:p>
      <text:p text:style-name="P249"><text:span text:style-name="T250">19.2</text:span><text:span text:style-name="T251">.</text:span><text:span text:style-name="T252"><text:s/>jei apmokėjus Aprašo 19.1 papunktyje nurodytas viršsutartines paslaugas lieka lėšų, apmokamos proporcingai viršsutartinėms sumoms Aprašo<text:s/></text:span><text:span text:style-name="T253">2.2 ir 2.4–2.8<text:s/></text:span><text:span text:style-name="T254">papunkčiuose nurodytos paslaugos;</text:span></text:p>
      <text:p text:style-name="P255"><text:span text:style-name="T256">19.3</text:span><text:span text:style-name="T257">.</text:span><text:span text:style-name="T258"><text:s/>jei apmokėjus Aprašo 19.2 papunktyje nurodytas viršsutartines paslaugas lieka lėšų, apmokamos viršsutartinės Aprašo 2.1 papunktyje nurodytos paslaugos;</text:span></text:p>
      <text:p text:style-name="P259"><text:span text:style-name="T260">19.4</text:span><text:span text:style-name="T261">. jei apmokėjus Aprašo 19.3 papunktyje nurodytas viršsutartines paslaugas lieka lėšų, apmokamos viršsutartinės Aprašo 2.13 ir 2.14 papunkčiuose nurodytos paslaugos.</text:span></text:p>
      <text:p text:style-name="P262"><text:span text:style-name="T263">20</text:span><text:span text:style-name="T264">. TLK, mokėdamos ASP įstaigoms už suteiktas paslaugas, vadovaujasi Lietuvos Respublikos sveikatos priežiūros įstaigų įstatymo 15</text:span><text:span text:style-name="T265">2</text:span><text:span text:style-name="T266"><text:s/>straipsnio 10 dalies reikalavimais.</text:span></text:p>
      <text:p text:style-name="P267"/>
      <text:p text:style-name="P268"><text:span text:style-name="T26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text:page-number style:num-format="1" text:fixed="false">4</text:page-number></text:span></text:p>
        <text:p text:style-name="P49"/>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2-21T08:21:00Z</meta:creation-date>
    <dc:date>2023-02-21T08:2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0" meta:paragraph-count="118" meta:word-count="1745" meta:character-count="14529" meta:row-count="430" meta:non-whitespace-character-count="12902"/>
  </office:meta>
</office:document-meta>
</file>