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 fo:text-indent="0.05in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82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82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827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KULTŪROS MINISTRAS</text:p>
      <text:p text:style-name="P10"/>
      <text:p text:style-name="P11">ĮSAKYMAS</text:p>
      <text:p text:style-name="P12"><text:span text:style-name="T13">DĖL kėdainių senamiesčio nekilnojamojo kultūros paveldo apsaugos specialiojo teritorijų planavimo dokumento – tvarkymo plano patvirtinimo</text:span></text:p>
      <text:p text:style-name="P14"/>
      <text:p text:style-name="P15">2020 m. liepos 31 d. Nr. ĮV-1026</text:p>
      <text:p text:style-name="P16">Vilnius</text:p>
      <text:p text:style-name="P17"/>
      <text:p text:style-name="P18"/>
      <text:p text:style-name="P19"><text:span text:style-name="T20">Vadovaudamasis Lietuvos Respublikos nekilnojamojo kultūros paveldo apsaugos įstatymo 22 straipsnio 14 dalimi, Lietuvos Respublikos teritorijų planavimo įstatymo 39 straipsnio 3 dalimi,<text:s/></text:span><text:span text:style-name="T21">Lietuvos Respublikos kultūros ministro 2005 m. balandžio 29 d. įsakymo Nr. ĮV-190 „Dėl nekilnojamųjų kultūros vertybių pripažinimo saugomomis“ 1.4 papunkčiu,</text:span><text:span text:style-name="T22"><text:s/>Nekilnojamojo kultūros paveldo apsaugos specialiojo teritorijų planavimo dokumentų rengimo taisyklių, patvirtintų Lietuvos Respublikos kultūros ministro ir Lietuvos Respublikos aplinkos ministro 2005 m. birželio 23 d. įsakymu Nr. ĮV-261/D1-322 „Dėl Nekilnojamojo kultūros paveldo apsaugos specialiojo teritorijų planavimo dokumentų rengimo taisyklių patvirtinimo“, 28.1<text:s/></text:span><text:span text:style-name="T23">papunkčiu bei atsižvelgdamas į Kultūros paveldo departamento prie Kultūros ministerijos (toliau – Departamentas) 2020 m. liepos 7 d. teikimą Nr. (1.36.)2-1713 ir Valstybinės teritorijų planavimo ir statybos inspekcijos prie Aplinkos ministerijos 2020 m. birželio 30 d. teritorijų planavimo dokumento patikrinimo aktą Nr. TP1-5:</text:span></text:p>
      <text:p text:style-name="P24"><text:span text:style-name="T25">1</text:span><text:span text:style-name="T26">.<text:s/></text:span><text:span text:style-name="T27">T v i r t i n u pridedamą<text:s/></text:span><text:span text:style-name="T28">Kėdainių senamiesčio</text:span><text:span text:style-name="T29"><text:s/>(unikalus kodas Kultūros vertybių registre: 16074) nekilnojamojo kultūros paveldo apsaugos specialiojo teritorijų planavimo dokumentą –<text:s/></text:span><text:span text:style-name="T30">tvarkymo planą.</text:span></text:p>
      <text:p text:style-name="P31"><text:span text:style-name="T32">2</text:span><text:span text:style-name="T33">. P a v e d u Departamentui per 5 darbo dienas</text:span><text:span text:style-name="T34"><text:s/></text:span><text:span text:style-name="T35">nuo šio įsakymo pasirašymo dienos pateikti šį įsakymą ir jo 1 punkte nurodytą nekilnojamojo kultūros paveldo<text:s/></text:span><text:span text:style-name="T36">apsaugos specialiojo teritorijų planavimo dokumentą</text:span><text:span text:style-name="T37"><text:s/>registruoti ir paskelbti<text:s/></text:span><text:span text:style-name="T38">Lietuvos Respublikos teritorijų planavimo dokumentų registre, taip pat paskelbti Departamento interneto tinklalapyje ir Kultūros vertybių registre.</text:span></text:p>
      <text:p text:style-name="P39"/>
      <text:p text:style-name="P40"/>
      <text:p text:style-name="P41"/>
      <text:p text:style-name="P42"><text:span text:style-name="T43">Kultūros minist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Džiovėnas</meta:initial-creator>
    <dc:creator>adlibuser</dc:creator>
    <meta:creation-date>2020-07-31T08:38:00Z</meta:creation-date>
    <dc:date>2020-07-31T08:38:00Z</dc:date>
    <meta:print-date>2015-11-30T11:57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32" meta:character-count="1924" meta:row-count="55" meta:non-whitespace-character-count="1717"/>
  </office:meta>
</office:document-meta>
</file>