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line-height="150%" fo:text-indent="0.559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43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ext-properties style:font-size-complex="12p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line-height-at-least="0.25in"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5in" fo:text-indent="0.54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master-page-name="MPF1" style:family="paragraph">
      <style:paragraph-properties fo:break-before="page" fo:margin-left="3.9375in" style:page-number="1">
        <style:tab-stops>
          <style:tab-stop style:type="center" style:position="-9.3541in"/>
          <style:tab-stop style:type="center" style:position="-1.0534in"/>
          <style:tab-stop style:type="left" style:position="0.3937in"/>
          <style:tab-stop style:type="right" style:position="1.8305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language-asian="lt" style:country-asian="LT"/>
    </style:style>
    <style:style style:name="P13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5in">
        <style:tab-stops>
          <style:tab-stop style:type="center" style:position="-5.9166in"/>
          <style:tab-stop style:type="center" style:position="-0.3027in"/>
          <style:tab-stop style:type="left" style:position="0.1895in"/>
          <style:tab-stop style:type="center" style:position="2.384in"/>
          <style:tab-stop style:type="right" style:position="5.2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complex="Courier New" fo:font-size="10pt" style:font-size-asian="10pt" style:language-asian="lt" style:country-asian="LT"/>
    </style:style>
    <style:style style:name="T147" style:parent-style-name="DefaultParagraphFont" style:family="text">
      <style:text-properties style:font-name-complex="Courier New" fo:letter-spacing="0.0013in" fo:font-size="10pt" style:font-size-asian="10pt" style:language-asian="lt" style:country-asian="LT"/>
    </style:style>
    <style:style style:name="T148" style:parent-style-name="DefaultParagraphFont" style:family="text">
      <style:text-properties style:font-name-complex="Courier New" fo:font-size="10pt" style:font-size-asian="10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26"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style>
    <style:style style:name="T2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4 M. LIEPOS 7 D.</text:span></text:p>
      <text:p text:style-name="P17">NUTARIMO NR. 852 „DĖL ĮGALIOJIMŲ SUTEIKIMO ĮGYVENDINANT LIETUVOS RESPUBLIKOS SOCIALINIŲ ĮMONIŲ ĮSTATYMĄ“ PAKEITIMO</text:p>
      <text:p text:style-name="P18"/>
      <text:p text:style-name="P19"/>
      <text:p text:style-name="P20"><text:span text:style-name="T21">2019 m. gruodžio 30 d. Nr. 1340</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4 m. liepos 7 d. nutarimą Nr. 852 „Dėl įgaliojimų suteikimo įgyvendinant Lietuvos Respublikos socialinių įmonių įstatymą“ ir jį išdėstyti nauja redakcija:</text:span></text:p>
      <text:p text:style-name="P31"><text:span text:style-name="T32">„LIETUVOS RESPUBLIKOS VYRIAUSYBĖ</text:span></text:p>
      <text:p text:style-name="P33"/>
      <text:p text:style-name="P34">NUTARIMAS</text:p>
      <text:p text:style-name="P35">DĖL LIETUVOS RESPUBLIKOS SOCIALINIŲ ĮMONIŲ ĮSTATYMO ĮGYVENDINIMO<text:s/></text:p>
      <text:p text:style-name="P36"/>
      <text:p text:style-name="P37"><text:span text:style-name="T38">Vadovaudamasi Lietuvos Respublikos socialinių įmonių įstatymo</text:span><text:span text:style-name="T39"><text:s/></text:span><text:span text:style-name="T40">4 straipsnio 2 dalimi, 6 straipsnio 1 punktu, 7 straipsnio 1 dalies 4, 7–12 punktais, 8 straipsnio 1 dalimi, 2 dalies 2 ir 4 punktais, 3 dalies 1 ir 2 punktais, 6 dalimi, 9 straipsnio 1 dalimi, 11 straipsnio 1 dalies 3, 10 ir 12 punktais, 14 straipsnio 1 dalies 2 ir 6 punktais, 16 straipsnio 2 dalies 3 ir 5 punktais, 17 straipsnio 2 dalies 4 punktu, 10 dalimi, 19 straipsnio 1 ir 6 dalimis, 21 straipsnio 3 dalimi, 23 straipsnio 1, 3 ir 8 dalimis, 24 straipsnio 1 dalies 3 punktu ir 2 dalimi, 26 straipsnio 1 dalies 2 punktu, 4 dalimi, 5 dalies 3 punktu, 8 dalies 7 punktu, 9 dalimi, 12 dalies 5 punktu, 13 dalimi, 27 straipsnio 2 dalimi, 29 straipsniu, Lietuvos Respublikos Vyriausybė <text:s/>n u t a r i a:</text:span></text:p>
      <text:p text:style-name="P41"><text:span text:style-name="T42">1</text:span><text:span text:style-name="T43">.</text:span><text:span text:style-name="T44"><text:tab/>Patvirtinti Socialinių įmonių neremtinų veiklos rūšių sąrašą (pridedama).</text:span></text:p>
      <text:p text:style-name="P45"><text:span text:style-name="T46">2</text:span><text:span text:style-name="T47">. Įgalioti Lietuvos Respublikos socialinės apsaugos ir darbo ministeriją:<text:s/></text:span></text:p>
      <text:p text:style-name="P48"><text:span text:style-name="T49">2.1</text:span><text:span text:style-name="T50">. patvirtinti:</text:span></text:p>
      <text:p text:style-name="P51"><text:span text:style-name="T52">2.1.1</text:span><text:span text:style-name="T53">. Socialinių įmonių ataskaitų apie iš visų šaltinių gautą ir panaudotą valstybės pagalbą teikimo tvarkos aprašą;</text:span></text:p>
      <text:p text:style-name="P54"><text:span text:style-name="T55">2.1.2</text:span><text:span text:style-name="T56">. Socialinės įmonės statuso suteikimo juridiniams asmenims tvarkos aprašą;</text:span></text:p>
      <text:p text:style-name="P57"><text:span text:style-name="T58">2.1.3</text:span><text:span text:style-name="T59">. tipinę sutarties dėl subsidijos išmokėjimo ir panaudojimo tvarkos formą;</text:span></text:p>
      <text:p text:style-name="P60"><text:span text:style-name="T61">2.1.4</text:span><text:span text:style-name="T62">. Valstybės pagalbos teikimo socialinėms įmonėms tvarkos aprašą;</text:span></text:p>
      <text:p text:style-name="P63"><text:span text:style-name="T64">2.2</text:span><text:span text:style-name="T65">. nustatyti:</text:span></text:p>
      <text:p text:style-name="P66"><text:span text:style-name="T67">2.2.1</text:span><text:span text:style-name="T68">. tikslinėms grupėms priklausančių darbuotojų dalies nuo vidutinio sąrašuose esančių darbuotojų skaičiaus apskaičiavimo tvarką;</text:span></text:p>
      <text:p text:style-name="P69"><text:span text:style-name="T70">2.2.2</text:span><text:span text:style-name="T71">. tikslinėms grupėms priklausančių asmenų darbinių ir socialinių įgūdžių lavinimo ir socialinės integracijos priemonių plano struktūrą;</text:span></text:p>
      <text:p text:style-name="P72"><text:span text:style-name="T73">2.2.3</text:span><text:span text:style-name="T74">. pažymos apie planuojamą valstybės pagalbos lėšų poreikį ir numatomas vykdyti veiklas formą;</text:span></text:p>
      <text:p text:style-name="P75"><text:span text:style-name="T76">2.2.4</text:span><text:span text:style-name="T77">. transporto priemonės degalų normos nustatymo tvarką.</text:span></text:p>
      <text:p text:style-name="P78"><text:span text:style-name="T79">3</text:span><text:span text:style-name="T80">. Įgalioti Užimtumo tarnybą prie Lietuvos Respublikos socialinės apsaugos ir darbo<text:s/></text:span><text:soft-page-break/><text:span text:style-name="T81">ministerijos:</text:span></text:p>
      <text:p text:style-name="P82"><text:span text:style-name="T83">3.1</text:span><text:span text:style-name="T84">. vykdyti Lietuvos Respublikos socialinių įmonių įstatymo 29 straipsnio 1 dalyje nurodytas funkcijas ir kitas funkcijas, susijusias su socialinės įmonės statuso suteikimu ir panaikinimu, valstybės pagalbos skyrimu ir mokėjimu;</text:span></text:p>
      <text:p text:style-name="P85"><text:span text:style-name="T86">3.2</text:span><text:span text:style-name="T87">. nustatyti subsidijos neįgalių darbuotojų darbo vietoms steigti ir jų darbo priemonėms įsigyti, subsidijos neįgalių darbuotojų darbo vietoms pritaikyti ir jų darbo priemonėms pritaikyti, subsidijos neįgalių darbuotojų darbo aplinkai, gamybinėms ir poilsio patalpoms pritaikyti skyrimo prioritetus kalendoriniams metams.</text:span></text:p>
      <text:p text:style-name="P88"><text:span text:style-name="T89">4</text:span><text:span text:style-name="T90">. Įgalioti Lietuvos Respublikos valstybinę darbo inspekciją prie Socialinės apsaugos ir darbo ministerijos vykdyti <text:s/>Socialinių įmonių įstatymo 29 straipsnio 2 dalyje nurodytas funkcijas.“</text:span></text:p>
      <text:p text:style-name="P91"><text:span text:style-name="T92">2</text:span><text:span text:style-name="T93">. Pripažinti netekusiu galios Lietuvos Respublikos Vyriausybės 2004 m. lapkričio 29 d. nutarimą Nr. 1501 „Dėl Socialinių įmonių neremtinų veiklos rūšių sąrašo patvirtinimo“</text:span><text:span text:style-name="T94"><text:s/>su visais pakeitimais ir papildymais</text:span><text:span text:style-name="T95">.</text:span></text:p>
      <text:p text:style-name="P96"><text:span text:style-name="T97">3</text:span><text:span text:style-name="T98">. Nustatyti, kad 2020 m. liepos 1 d. įsigalioja:</text:span></text:p>
      <text:p text:style-name="P99"><text:span text:style-name="T100">3.1</text:span><text:span text:style-name="T101">. tokia šio nutarimo 1 punkte nauja redakcija dėstomo nutarimo preambulės redakcija:</text:span></text:p>
      <text:p text:style-name="P102"><text:span text:style-name="T103">„Vadovaudamasi Lietuvos Respublikos socialinių įmonių įstatymo 4 straipsnio 2 dalimi, 6 straipsnio 1 punktu, 7 straipsnio 1 dalies 4, 7–12 punktais, 8 straipsnio 1 dalimi, 2 dalies 2 ir 4 punktais, 3 dalies 1 ir 2 punktais, 6 dalimi, 9 straipsnio 1 dalimi, 11 straipsnio 1 dalies 4, 10 ir 12 punktais, 14 straipsnio 1 dalies 6 punktu, 16 straipsnio 2 dalies 3 ir 5 punktais, 17 straipsnio 2 dalies 4 punktu, 10 dalimi, 19 straipsnio 1 ir 6 dalimis, 21 straipsnio 3 dalimi, 23 straipsnio 1, 3 ir 8 dalimis, 24 straipsnio 1 dalies 3 punktu ir 2 dalimi, 26 straipsnio 1 dalies 2 punktu, 4 dalimi, 5 dalies 3 punktu, 8 dalies 7 punktu, 9 dalimi, 12 dalies 5 punktu, 13 dalimi, 27 straipsnio 2 dalimi, 29 straipsniu, Lietuvos Respublikos Vyriausybė n u t a r i a:“;</text:span></text:p>
      <text:p text:style-name="P104"><text:span text:style-name="T105">3.2</text:span><text:span text:style-name="T106">. tokia šiuo nutarimu patvirtinto</text:span><text:span text:style-name="T107"><text:s/></text:span><text:span text:style-name="T108">Socialinių įmonių neremtinų veiklos rūšių sąrašo 1 punkto redakcija:</text:span></text:p>
      <text:p text:style-name="P109"><text:span text:style-name="T110">„</text:span><text:span text:style-name="T111">1</text:span><text:span text:style-name="T112">. Socialinių įmonių neremtinų veiklos rūšių sąrašas parengtas vadovaujantis Lietuvos Respublikos socialinių įmonių įstatymo 7 straipsnio 1 dalies 12 punktu, 8 straipsnio 2 dalies 2 punktu, 11 straipsnio 1 dalies 4 ir 10 punktais.“</text:span></text:p>
      <text:p text:style-name="P113"/>
      <text:p text:style-name="P114"/>
      <text:p text:style-name="P115"/>
      <text:p text:style-name="P116">Energetikos ministras, pavaduojantis Ministrą Pirmininką<text:tab/>Žygimantas Vaičiūnas</text:p>
      <text:p text:style-name="P117"/>
      <text:p text:style-name="P118"/>
      <text:p text:style-name="P119"/>
      <text:p text:style-name="P120">Sveikatos apsaugos ministras, pavaduojantis<text:s/></text:p>
      <text:p text:style-name="P121">socialinės apsaugos ir darbo ministrą <text:s text:c="43"/>Aurelijus Veryga<text:s/><text:tab/></text:p>
      <text:p text:style-name="P122"/>
      <text:soft-page-break/>
      <text:p text:style-name="P123">PATVIRTINTA<text:line-break/>Lietuvos Respublikos Vyriausybės<text:line-break/>2019 m. <text:s/>gruodžio 30 d. nutarimu Nr. 1340</text:p>
      <text:p text:style-name="P129"/>
      <text:p text:style-name="P130"/>
      <text:p text:style-name="P131"><text:span text:style-name="T132">SOCIALINIŲ ĮMONIŲ NEREMTINŲ VEIKLOS RŪŠIŲ SĄRAŠAS</text:span></text:p>
      <text:p text:style-name="P133"/>
      <text:p text:style-name="P134"><text:span text:style-name="T135">1</text:span><text:span text:style-name="T136">. Socialinių įmonių neremtinų veiklos rūšių sąrašas parengtas vadovaujantis Lietuvos Respublikos socialinių įmonių įstatymo 7 straipsnio 1 dalies 12 punktu, 8 straipsnio 2 dalies 2 punktu, 11 straipsnio 1 dalies 3 ir 10 punktais.</text:span></text:p>
      <text:p text:style-name="P137"><text:span text:style-name="T138">2</text:span><text:span text:style-name="T139">. Socialinių įmonių neremtinoms veiklos rūšims priskiriama:</text:span></text:p>
      <text:p text:style-name="P140"><text:span text:style-name="T141">2.1</text:span><text:span text:style-name="T142">. Tabako auginimas (01.15</text:span><text:span text:style-name="T143"><text:note text:note-class="endnote" text:id="_edn0"><text:note-citation text:label=""></text:note-citation><text:note-body><text:p text:style-name="P144"><text:span text:style-name="T145"><text:s/></text:span><text:span text:style-name="T146">Čia ir toliau – Ekonominės veiklos rūšių klasifikatoriaus, patvirtinto Statistikos<text:s/></text:span><text:span text:style-name="T147">departamento prie Lietuvos Respublikos Vyriausybės generalinio direktoriaus 2007 m. spalio 31 d. įsakymu</text:span><text:span text:style-name="T148"><text:s/>Nr. DĮ-226 „Dėl Ekonominės veiklos rūšių klasifikatoriaus patvirtinimo“, sekcija, skyrius, grupė ar klasė.</text:span></text:p></text:note-body></text:note></text:span><text:span text:style-name="T149">).</text:span></text:p>
      <text:p text:style-name="P150"><text:span text:style-name="T151">2.2</text:span><text:span text:style-name="T152">. Medžioklė, gaudymas spąstais ir susijusių paslaugų veikla (01.70).</text:span></text:p>
      <text:p text:style-name="P153"><text:span text:style-name="T154">2.3</text:span><text:span text:style-name="T155">. Kasyba ir karjerų eksploatavimas (B).</text:span></text:p>
      <text:p text:style-name="P156"><text:span text:style-name="T157">2.4</text:span><text:span text:style-name="T158">. Gėrimų gamyba (11), išskyrus nealkoholinių gėrimų gamybą; mineralinio ir kito, pilstomo į butelius, vandens gamybą (11.07).</text:span></text:p>
      <text:p text:style-name="P159"><text:span text:style-name="T160">2.5</text:span><text:span text:style-name="T161">. Tabako gaminių gamyba (12).</text:span></text:p>
      <text:p text:style-name="P162"><text:span text:style-name="T163">2.6</text:span><text:span text:style-name="T164">. Kokso ir rafinuotų naftos produktų gamyba (19).</text:span></text:p>
      <text:p text:style-name="P165"><text:span text:style-name="T166">2.7</text:span><text:span text:style-name="T167">. Kitų pagrindinių organinių chemikalų gamyba (20.14).</text:span></text:p>
      <text:p text:style-name="P168"><text:span text:style-name="T169">2.8</text:span><text:span text:style-name="T170">. Branduolinio kuro perdirbimas (24.46).</text:span></text:p>
      <text:p text:style-name="P171"><text:span text:style-name="T172">2.9</text:span><text:span text:style-name="T173">. Laivų ir plūdriųjų konstrukcijų statyba (30.11).</text:span></text:p>
      <text:p text:style-name="P174"><text:span text:style-name="T175">2.10</text:span><text:span text:style-name="T176">. Įvairių tipų laivų remontas ir techninė priežiūra (33.15).<text:s/></text:span></text:p>
      <text:p text:style-name="P177"><text:span text:style-name="T178">2.11</text:span><text:span text:style-name="T179">. Orlaivių ir erdvėlaivių remontas ir techninė priežiūra (33.16).<text:s/></text:span></text:p>
      <text:p text:style-name="P180"><text:span text:style-name="T181">2.12</text:span><text:span text:style-name="T182">. Kranų ir kitokios statybos įrangos, kuri negali būti priskirta konkrečiai statybos sričiai, su operatoriaus samdymu, nuoma (veiklos rūšis priskirta 43.99).</text:span></text:p>
      <text:p text:style-name="P183"><text:span text:style-name="T184">2.13</text:span><text:span text:style-name="T185">. Didmeninė ir mažmeninė prekyba; variklinių transporto priemonių ir motociklų remontas (G), išskyrus variklinių transporto priemonių techninę priežiūrą ir remontą (45.2), ir Naudotų daiktų mažmeninė prekyba parduotuvėse (47.79).</text:span></text:p>
      <text:p text:style-name="P186"><text:span text:style-name="T187">2.14</text:span><text:span text:style-name="T188">. Transportas ir saugojimas (H), išskyrus pašto ir pasiuntinių (kurjerių) veiklą (53).</text:span></text:p>
      <text:p text:style-name="P189"><text:span text:style-name="T190">2.15</text:span><text:span text:style-name="T191">. Gėrimų pardavimo vartoti vietoje veikla (56.3).</text:span></text:p>
      <text:p text:style-name="P192"><text:span text:style-name="T193">2.16</text:span><text:span text:style-name="T194">. Programų rengimas ir transliavimas (60).</text:span></text:p>
      <text:p text:style-name="P195"><text:span text:style-name="T196">2.17</text:span><text:span text:style-name="T197">. Telekomunikacijos (61).</text:span></text:p>
      <text:p text:style-name="P198"><text:span text:style-name="T199">2.18</text:span><text:span text:style-name="T200">. Finansinė ir draudimo veikla (K).</text:span></text:p>
      <text:p text:style-name="P201"><text:span text:style-name="T202">2.19</text:span><text:span text:style-name="T203">. Nekilnojamojo turto operacijos (L).</text:span></text:p>
      <text:p text:style-name="P204"><text:span text:style-name="T205">2.20</text:span><text:span text:style-name="T206">. Teisinė veikla (69.10).</text:span></text:p>
      <text:p text:style-name="P207"><text:span text:style-name="T208">2.21</text:span><text:span text:style-name="T209">. Nuoma ir išperkamoji nuoma (77).</text:span></text:p>
      <text:p text:style-name="P210"><text:span text:style-name="T211">2.22</text:span><text:span text:style-name="T212">. Apsaugos ir tyrimo veikla (80).</text:span></text:p>
      <text:p text:style-name="P213"><text:span text:style-name="T214">2.23</text:span><text:span text:style-name="T215">. Viešasis valdymas ir gynyba; privalomasis socialinis draudimas (O).</text:span></text:p>
      <text:p text:style-name="P216"><text:span text:style-name="T217">2.24</text:span><text:span text:style-name="T218">. Azartinių žaidimų ir lažybų organizavimo veikla (92).</text:span></text:p>
      <text:p text:style-name="P219"><text:span text:style-name="T220">2.25</text:span><text:span text:style-name="T221">. Kita aptarnavimo veikla (S), išskyrus kompiuterių ir asmeninių bei namų ūkio reikmenų taisymą (95); kitą asmenų aptarnavimo veiklą (96).</text:span></text:p>
      <text:p text:style-name="P222"><text:span text:style-name="T223">2.26</text:span><text:span text:style-name="T224">. Ekstrateritorinių organizacijų ir įstaigų veikla (U).</text:span></text:p>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6T10:19:00Z</meta:creation-date>
    <dc:date>2022-10-06T10:19:00Z</dc:date>
    <meta:print-date>2017-07-10T05:31:00Z</meta:print-date>
    <meta:template xlink:href="Normal.dotm" xlink:type="simple"/>
    <meta:editing-cycles>2</meta:editing-cycles>
    <meta:editing-duration>PT0S</meta:editing-duration>
    <meta:user-defined meta:name="_NewReviewCycle"/>
    <meta:user-defined meta:name="_EmailSubject">LRV nutarimai -patikslintas</meta:user-defined>
    <meta:user-defined meta:name="_AuthorEmail">Daiva.Liugiene@socmin.lt</meta:user-defined>
    <meta:user-defined meta:name="_AuthorEmailDisplayName">Daiva Liugienė</meta:user-defined>
    <meta:user-defined meta:name="_ReviewingToolsShownOnce"/>
    <meta:document-statistic meta:page-count="6" meta:paragraph-count="136" meta:word-count="957" meta:character-count="7214" meta:row-count="456" meta:non-whitespace-character-count="6393"/>
  </office:meta>
</office:document-meta>
</file>