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5in"/>
      <style:text-properties style:font-size-complex="12pt"/>
    </style:style>
    <style:style style:name="P20" style:parent-style-name="Normal" style:family="paragraph">
      <style:paragraph-properties fo:text-align="justify" fo:text-indent="0.75in"/>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LIETUVOS RESPUBLIKOS</text:p>
      <text:p text:style-name="P9">PRIENŲ RAJONO SAVIVALDYBĖS TARYBA</text:p>
      <text:p text:style-name="P10"/>
      <text:p text:style-name="P11"><text:span text:style-name="T12">SPRENDIMAS</text:span></text:p>
      <text:p text:style-name="P13">DĖL PRIENŲ RAJONO SAVIVALDYBĖS TARYBOS 2014 M. SPALIO 30 D.<text:s/></text:p>
      <text:p text:style-name="P14"><text:span text:style-name="T15">SPRENDIMO NR. T3-207 „DĖL PRIENŲ RAJONO SAVIVALDYBĖS VIETINIŲ RINKLIAVŲ NUOSTATŲ PATVIRTINIMO“ PAKEITIMO</text:span></text:p>
      <text:p text:style-name="P16"/>
      <text:p text:style-name="P17">2018 m. vasario 8 d. Nr. T3-25</text:p>
      <text:p text:style-name="P18">Prienai</text:p>
      <text:p text:style-name="P19"/>
      <text:p text:style-name="P20"/>
      <text:p text:style-name="P21"><text:span text:style-name="T22">Vadovaudamasi Lietuvos Respublikos vietos savivaldos įstatymo 18 straipsnio 1 dalimi, 16 straipsnio 2 dalies 37 punktu, Lietuvos Respublikos rinkliavų įstatymo 12 ir 13 straipsniais, Prienų rajono savivaldybės taryba<text:s/></text:span><text:span text:style-name="T23">nusprendži</text:span><text:span text:style-name="T24">a:</text:span></text:p>
      <text:p text:style-name="P25"><text:span text:style-name="T26">Pakeisti Prienų rajono savivaldybės tarybos 2014 m. spalio 30 d. sprendimu Nr. T3-207 „Dėl Prienų rajono savivaldybės vietinių rinkliavų nuostatų patvirtinimo“ patvirtintus Prienų rajono savivaldybės vietinių rinkliavų nuostatus:</text:span></text:p>
      <text:p text:style-name="P27"><text:span text:style-name="T28">1</text:span><text:span text:style-name="T29">.</text:span><text:span text:style-name="T30"><text:tab/>Pakeisti 5.4.1, 5.4.2, 5.4.3 papunkčius ir juos išdėstyti taip:<text:s/></text:span></text:p>
      <text:p text:style-name="P31"><text:span text:style-name="T32">„</text:span><text:span text:style-name="T33">5.4.1</text:span><text:span text:style-name="T34">. už leidimo įrengti išorinę reklamą ant Savivaldybei nuosavybės teise priklausančių ar patikėjimo teise valdomų objektų išdavimą nustatomi tokie metiniai rinkliavų dydžiai už 1 kv. m reklamos ploto:</text:span></text:p>
      <text:p text:style-name="P35"><text:span text:style-name="T36">5.4.1.1</text:span><text:span text:style-name="T37">. pirma zona (Prienų m. teritorija) – 14 Eur;</text:span></text:p>
      <text:p text:style-name="P38"><text:span text:style-name="T39">5.4.1.2</text:span><text:span text:style-name="T40">. antra zona (kitos Prienų r. savivaldybės teritorijos) – 10 Eur;</text:span></text:p>
      <text:p text:style-name="P41"><text:span text:style-name="T42">5.4.2</text:span><text:span text:style-name="T43">. už leidimo įrengti išorinę reklamą išdavimą, jei reklaminis įrenginys projektuojamas prie gatvių sankryžos arba šalia krašto kelio ar magistralinio kelio, nepriklausomai nuo to, kas nuosavybės ar kitokia teise valdo pastatą, objektą (sklypą), nustatomas metinis rinkliavos dydis už 1 kv. m reklamos ploto – 14 Eur;</text:span></text:p>
      <text:p text:style-name="P44"><text:span text:style-name="T45">5.4.3</text:span><text:span text:style-name="T46">. už leidimo įrengti išorinę reklamą ant juridiniam ar fiziniam asmeniui nuosavybės teise priklausančio pastato, objekto (sklypo), nepriklausomai nuo to, ar reklama yra susijusi su tame pastate, objekte (sklype) vykdoma veikla, išdavimą nustatomas vienkartinis 14 Eur rinkliavos dydis;“.</text:span></text:p>
      <text:p text:style-name="P47"><text:span text:style-name="T48">2</text:span><text:span text:style-name="T49">. Pakeisti 7.4.2 papunktį ir jį išdėstyti taip:</text:span></text:p>
      <text:p text:style-name="P50"><text:span text:style-name="T51">„</text:span><text:span text:style-name="T52">7.4.2</text:span><text:span text:style-name="T53">. pelno nesiekiančioms organizacijoms, savivaldybės ir valstybės biudžetinėms įstaigoms, institucijoms, įmonėms;“</text:span></text:p>
      <text:p text:style-name="P54"><text:span text:style-name="T55">3</text:span><text:span text:style-name="T56">.</text:span><text:span text:style-name="T57"><text:tab/>Papildyti III skyrių 7.5 papunkčiu:</text:span></text:p>
      <text:p text:style-name="P58"><text:span text:style-name="T59">„</text:span><text:span text:style-name="T60">7.5</text:span><text:span text:style-name="T61">. už leidimo įrengti išorinę reklamą 5.4.2 papunktyje nustatytu atveju išdavimą 50 proc. – fiziniams ar juridiniams asmenims, kurie veiklą vykdo ir yra registruoti Prienų r. sav. teritorijoje, o 25 proc. – fiziniams ar juridiniams asmenims, kurie veiklą vykdo Prienų r. sav. teritorijoje.“</text:span></text:p>
      <text:p text:style-name="Normal"/>
      <text:p text:style-name="Normal"/>
      <text:p text:style-name="Normal"/>
      <text:p text:style-name="P62"><text:span text:style-name="T63">Savivaldybės meras</text:span><text:span text:style-name="T64"><text:tab/></text:span><text:span text:style-name="T65"><text:tab/><text:s text:c="5"/></text:span><text:span text:style-name="T66"><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4T07:28:00Z</meta:creation-date>
    <dc:date>2018-02-14T07:28:00Z</dc:date>
    <meta:print-date>2017-10-26T11:49:00Z</meta:print-date>
    <meta:template xlink:href="Normal.dotm" xlink:type="simple"/>
    <meta:editing-cycles>2</meta:editing-cycles>
    <meta:editing-duration>PT0S</meta:editing-duration>
    <meta:document-statistic meta:page-count="2" meta:paragraph-count="4" meta:word-count="356" meta:character-count="2387" meta:row-count="16" meta:non-whitespace-character-count="2035"/>
  </office:meta>
</office:document-meta>
</file>