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style:vertical-align="middle"/>
      <style:text-properties style:font-size-complex="12pt" fo:hyphenate="false"/>
    </style:style>
    <style:style style:name="P18" style:parent-style-name="Normal" style:family="paragraph">
      <style:paragraph-properties fo:keep-together="always" style:vertical-align="middle"/>
      <style:text-properties style:font-size-complex="12pt"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6.692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fo:background-color="#FFFFFF"/>
    </style:style>
    <style:style style:name="P30" style:parent-style-name="Normal" style:family="paragraph">
      <style:paragraph-properties style:vertical-align="middle">
        <style:tab-stops>
          <style:tab-stop style:type="left" style:position="5.4145in"/>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left" style:position="5.4145in"/>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4145in"/>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left" style:position="5.4145in"/>
          <style:tab-stop style:type="right" style:position="6.8111in"/>
        </style:tab-stops>
      </style:paragraph-properties>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0in"/>
          <style:tab-stop style:type="left" style:position="0.5909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left" style:position="-3.0513in"/>
          <style:tab-stop style:type="left" style:position="0in"/>
        </style:tab-stops>
      </style:paragraph-properties>
      <style:text-properties style:font-name-asian="Calibri" style:font-size-complex="12pt"/>
    </style:style>
    <style:style style:name="P44"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left" style:position="-3.0513in"/>
          <style:tab-stop style:type="left" style:position="0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9"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50" style:parent-style-name="Normal" style:family="paragraph">
      <style:paragraph-properties fo:text-align="center">
        <style:tab-stops>
          <style:tab-stop style:type="left" style:position="0.5909in"/>
          <style:tab-stop style:type="left" style:position="3.9375in"/>
        </style:tab-stops>
      </style:paragraph-properties>
      <style:text-properties fo:font-weight="bold" style:font-weight-asian="bold" style:font-style-complex="italic" fo:text-transform="uppercase" style:font-size-complex="12pt"/>
    </style:style>
    <style:style style:name="P51" style:parent-style-name="Normal" style:family="paragraph">
      <style:paragraph-properties fo:text-align="justify">
        <style:tab-stops>
          <style:tab-stop style:type="left" style:position="0.5909in"/>
        </style:tab-stops>
      </style:paragraph-properties>
      <style:text-properties style:font-size-complex="12pt"/>
    </style:style>
    <style:style style:name="P52" style:parent-style-name="Normal" style:family="paragraph">
      <style:paragraph-properties fo:text-align="center" fo:background-color="#FFFFFF">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background-color="#FFFFFF">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alibri" style:font-name-asian="Calibri" fo:font-size="11pt" style:font-size-asian="11pt" style:font-size-complex="11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tab-stops>
          <style:tab-stop style:type="left" style:position="0.5909in"/>
          <style:tab-stop style:type="left" style:position="0.6895in"/>
        </style:tab-stops>
      </style:paragraph-properties>
    </style:style>
    <style:style style:name="P105" style:parent-style-name="Normal" style:family="paragraph">
      <style:paragraph-properties fo:text-align="center">
        <style:tab-stops>
          <style:tab-stop style:type="left" style:position="0.5909in"/>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5909in"/>
          <style:tab-stop style:type="left" style:position="0.689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P1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style="italic" style:font-style-asian="italic"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style="italic" style:font-style-asian="italic" style:font-style-complex="italic" style:font-size-complex="12pt" style:language-asian="lt" style:country-asian="LT"/>
    </style:style>
    <style:style style:name="T1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style="italic" style:font-style-asian="italic" style:font-style-complex="italic"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style="italic" style:font-style-asian="italic"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style="italic" style:font-style-asian="italic"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indent="0.5in"/>
    </style:style>
    <style:style style:name="P204" style:parent-style-name="Normal" style:family="paragraph">
      <style:paragraph-properties fo:text-align="center">
        <style:tab-stops>
          <style:tab-stop style:type="left" style:position="0.5909in"/>
          <style:tab-stop style:type="left" style:position="0.689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5909in"/>
          <style:tab-stop style:type="left" style:position="0.6895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0" style:parent-style-name="Normal" style:family="paragraph">
      <style:paragraph-properties fo:keep-with-next="always" fo:text-align="justify" fo:text-indent="0.5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text-indent="0.5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4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5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0.5909in"/>
          <style:tab-stop style:type="left" style:position="0.6895in"/>
        </style:tab-stops>
      </style:paragraph-properties>
    </style:style>
    <style:style style:name="P280" style:parent-style-name="Normal" style:family="paragraph">
      <style:paragraph-properties fo:text-align="center">
        <style:tab-stops>
          <style:tab-stop style:type="left" style:position="0.5909in"/>
          <style:tab-stop style:type="left" style:position="0.6895in"/>
        </style:tab-stops>
      </style:paragraph-properties>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center">
        <style:tab-stops>
          <style:tab-stop style:type="left" style:position="0.5909in"/>
          <style:tab-stop style:type="left" style:position="0.6895in"/>
        </style:tab-stops>
      </style:paragraph-properties>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4.8236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tab-stops>
          <style:tab-stop style:type="left" style:position="0.5909in"/>
          <style:tab-stop style:type="left" style:position="0.6895in"/>
        </style:tab-stops>
      </style:paragraph-properties>
    </style:style>
    <style:style style:name="P334" style:parent-style-name="Normal" style:family="paragraph">
      <style:paragraph-properties fo:text-align="center">
        <style:tab-stops>
          <style:tab-stop style:type="left" style:position="0.5909in"/>
          <style:tab-stop style:type="left" style:position="0.6895in"/>
        </style:tab-stops>
      </style:paragraph-properties>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center">
        <style:tab-stops>
          <style:tab-stop style:type="left" style:position="0.5909in"/>
          <style:tab-stop style:type="left" style:position="0.6895in"/>
        </style:tab-stops>
      </style:paragraph-properties>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Calibri" style:font-name-asian="Calibri" fo:font-size="11pt" style:font-size-asian="11pt" style:font-size-complex="11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2958in"/>
          <style:tab-stop style:type="left" style:position="0.5909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left" style:position="0.2958in"/>
          <style:tab-stop style:type="left" style:position="0.59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9">LIETUVOS MOKSLO TARYBOS PIRMININKO</text:p>
      <text:p text:style-name="P10">ĮSAKYMAS</text:p>
      <text:p text:style-name="P11"/>
      <text:p text:style-name="P12">DĖL PARAMOS PASKELBTI MOKSLINIUS STRAIPSNIUS IR IŠLEISTI KNYGAS SKYRIMO TVARKOS APRAŠO PATVIRTINIMO</text:p>
      <text:p text:style-name="P13"/>
      <text:p text:style-name="P14"><text:span text:style-name="T15">2021 m. spalio 13 d. Nr.<text:s/></text:span>V-377</text:p>
      <text:p text:style-name="P16">Vilnius</text:p>
      <text:p text:style-name="P17"/>
      <text:p text:style-name="P18"/>
      <text:p text:style-name="P19"><text:span text:style-name="T20">Vadovaudamasis Lietuvos mokslo tarybos nuostatų, patvirtintų Lietuvos Respublikos Seimo 2017 m. birželio 22 d. nutarimu Nr. XIII-499, 23.14 papunkčiu ir įvertinęs Humanitarinių ir socialinių mokslų komiteto 2021 m. liepos 5 d. siūlymą (protokolo Nr. HSM-P-15 09) bei Gamtos ir technikos mokslų komiteto 2021 m. liepos 5 d. siūlymą (protokolo Nr. GTM-P-15):</text:span></text:p>
      <text:p text:style-name="P21"><text:span text:style-name="T22">1</text:span><text:span text:style-name="T23">. T v i r t i n u pridedamą Paramos paskelbti mokslinius straipsnius ir išleisti knygas skyrimo tvarkos aprašą (toliau – Aprašas).</text:span></text:p>
      <text:p text:style-name="P24"><text:span text:style-name="T25">2</text:span><text:span text:style-name="T26">. </text:span><text:span text:style-name="T27">P r i p a ž į s t u netekusiu galios Lietuvos mokslo tarybos pirmininko 2018 m. kovo 29 d. įsakymą Nr. V-158 „Dėl Paramos<text:s/></text:span><text:span text:style-name="T28">paskelbti mokslinius straipsnius ir išleisti knygas</text:span><text:span text:style-name="T29"><text:s/>skyrimo tvarkos aprašo patvirtinimo“.</text:span></text:p>
      <text:p text:style-name="P30"/>
      <text:p text:style-name="P31"/>
      <text:p text:style-name="P32"/>
      <text:p text:style-name="P33"><text:span text:style-name="T34">P</text:span><text:span text:style-name="T35">irmininkas</text:span><text:span text:style-name="T36"><text:tab/>Romas Baronas</text:span></text:p>
      <text:p text:style-name="P37"/>
      <text:soft-page-break/>
      <text:p text:style-name="P38">PATVIRTINTA</text:p>
      <text:p text:style-name="P44">Lietuvos mokslo tarybos pirmininko<text:s/></text:p>
      <text:p text:style-name="P45"><text:span text:style-name="T46">2021 m. spalio 13 d.</text:span><text:span text:style-name="T47"><text:s/>įsakymu Nr.<text:s/></text:span>V-377</text:p>
      <text:p text:style-name="P48"/>
      <text:p text:style-name="P49"/>
      <text:p text:style-name="P50">PARAMOS paskelbti mokslinius straipsnius ir išleisti knygas SKYRIMO TVARKOS APRAŠAS</text:p>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 Paramos paskelbti mokslinius straipsnius ir išleisti knygas skyrimo tvarkos aprašas (toliau – Aprašas) nustato</text:span><text:span text:style-name="T61"><text:s/></text:span><text:span text:style-name="T62">reikalavimus publikacijoms, kurių paskelbimas yra finansuojamas Lietuvos mokslo tarybos (toliau – Taryba), taip pat reikalavimus remiamoms publikacijoms ir išlaidoms, paraiškos pateikimo ir nagrinėjimo, lėšų skyrimo ir atsiskaitymo už gautą paramą tvarką.</text:span></text:p>
      <text:p text:style-name="P63"><text:span text:style-name="T64">2</text:span><text:span text:style-name="T65">. Parama<text:s/></text:span><text:span text:style-name="T66">paskelbti mokslinius straipsnius ir išleisti knygas</text:span><text:span text:style-name="T67"><text:s/>siekiama skatinti Lietuvos mokslo plėtrą ir jo žinomumą pasaulyje, sudaryti visiems Lietuvos mokslininkams tokias sąlygas, kad mokslininko ar institucijos, kurioje jis dirba, finansinės galimybės neturėtų įtakos pasiektų mokslinių tyrimų rezultatų sklaidai; taip pat plačiau taikyti Tarybos 2016 m. vasario 29 d. nutarimu Nr. VIII-2 „</text:span><text:span text:style-name="T68">D</text:span><text:span text:style-name="T69">ėl atvirosios prieigos prie mokslo publikacijų ir duomenų gairių patvirtinimo“ patvirtintas Atvirosios prieigos prie mokslo publikacijų ir duomenų gaires.</text:span></text:p>
      <text:p text:style-name="P70"><text:span text:style-name="T71">3</text:span><text:span text:style-name="T72">. Apraše vartojamos sąvokos:</text:span></text:p>
      <text:p text:style-name="P73"><text:span text:style-name="T74">3.1</text:span><text:span text:style-name="T75">. </text:span><text:span text:style-name="T76">hibridiniai žurnalai</text:span><text:span text:style-name="T77"><text:s/>– moksliniai leidiniai, suteikiantys atvirąją prieigą tik prie atskirų straipsnių, kurių autoriai arba juos finansuojančios institucijos yra apmokėję leidybos išlaidas, o prieiga prie likusių straipsnių suteikiama tik prenumeratoriams už prenumeratos mokestį;</text:span></text:p>
      <text:p text:style-name="P78"><text:span text:style-name="T79">3.2</text:span><text:span text:style-name="T80">.</text:span><text:span text:style-name="T81"> paraiška<text:s/></text:span><text:span text:style-name="T82">– dokumentas, kurį siekdami gauti paramą Tarybai teikia</text:span><text:span text:style-name="T83"><text:s/></text:span><text:span text:style-name="T84">paraiškos pateikėjas kartu su vykdančiąja institucija;</text:span></text:p>
      <text:p text:style-name="P85"><text:span text:style-name="T86">3.3</text:span><text:span text:style-name="T87">.</text:span><text:span text:style-name="T88"> paraiškos pateikėjas</text:span><text:span text:style-name="T89"><text:s/>– asmuo, teikiantis paraišką Tarybai, atsakingas už paramos panaudojimą tinkamai ir laiku;</text:span></text:p>
      <text:p text:style-name="P90"><text:span text:style-name="T91">3.4</text:span><text:span text:style-name="T92">.</text:span><text:span text:style-name="T93"> paramos projektas</text:span><text:span text:style-name="T94"><text:s/>– visuma mokslinių tyrimų rezultatų sklaidos bei kitų susijusių veiklų ir organizacinių veiksmų, kuriuos per numatytą laiką pareiškėjai atlieka užsibrėžtiems tikslams pasiekti (toliau – projektas);</text:span></text:p>
      <text:p text:style-name="P95"><text:span text:style-name="T96">3.5</text:span><text:span text:style-name="T97">. </text:span><text:span text:style-name="T98">vykdančioji institucija</text:span><text:span text:style-name="T99"><text:s/>– Lietuvos mokslo ir studijų institucija, įtraukta į Švietimo ir mokslo institucijų registrą ir teisės aktų nustatyta tvarka administruojanti Tarybos skirtas valstybės biudžeto lėšas</text:span><text:span text:style-name="T100">.</text:span></text:p>
      <text:p text:style-name="P101"><text:span text:style-name="T102">4</text:span><text:span text:style-name="T103">. Kitos Apraše vartojamos sąvokos atitinka Lietuvos Respublikos mokslo ir studijų įstatyme, Lietuvos mokslo tarybos mokslo ir sklaidos projektų konkursinio finansavimo bendrosiose taisyklėse (toliau – Bendrosios taisyklės) ir Atvirosios prieigos prie mokslo publikacijų ir duomenų gairėse vartojamas sąvokas.</text:span></text:p>
      <text:p text:style-name="P104"/>
      <text:p text:style-name="P105"><text:span text:style-name="T106">II</text:span><text:span text:style-name="T107"><text:s/>SKYRIUS</text:span></text:p>
      <text:p text:style-name="P108"><text:span text:style-name="T109">REIKALAVIMAI, TAIKOMI REMIAMOMS PUBLIKACIJOMS</text:span></text:p>
      <text:p text:style-name="P110"/>
      <text:p text:style-name="P111"><text:span text:style-name="T112">5</text:span><text:span text:style-name="T113">. Publikacijos paskelbimas (išleidimas) gali būti remiamas, jei paraiškos pateikėjas yra tyrėjas, dirbantis Lietuvos mokslo ir studijų institucijoje,</text:span><text:s/><text:span text:style-name="T114">įtrauktoje į Švietimo ir mokslo institucijų registrą.</text:span></text:p>
      <text:p text:style-name="P115"><text:span text:style-name="T116">6</text:span><text:span text:style-name="T117">. </text:span><text:span text:style-name="T118">Knygos, kurių išleidimas yra remiamas, turi būti leidžiamos aukšto lygio tarptautinėse leidyklose, leidžiančiose ir mokslo darbus. Tokių leidyklų sąrašas skelbiamas paramos paskelbti mokslinius straipsnius ir išleisti knygas tinklalapyje</text:span><text:span text:style-name="T119"><text:s/>ir nuolat pildomas, kai ekspertų komisija, vertinanti paraiškas, paraiškoje nurodytą leidyklą pripažįsta aukšto lygio tarptautine leidykla, leidžiančia ir mokslo darbus.</text:span></text:p>
      <text:p text:style-name="P120"><text:span text:style-name="T121">7</text:span><text:span text:style-name="T122">. Moksliniams straipsniams, kurių paskelbimas yra remiamas, taikomi šie reikalavimai:</text:span></text:p>
      <text:p text:style-name="P123"><text:span text:style-name="T124">7.1</text:span><text:span text:style-name="T125">. Humanitarinių mokslų sri</text:span><text:span text:style-name="T126">ties</text:span><text:span text:style-name="T127"><text:s/>moksliniai straipsniai turi būti publikuojami<text:s/></text:span><text:span text:style-name="T128">aukšto tarptautinio lygio</text:span><text:span text:style-name="T129"><text:s/>recenzuojamuose (periodiniuose, tęstiniuose arba vienkartiniuose) mokslo leidiniuose;</text:span></text:p>
      <text:p text:style-name="P130"><text:span text:style-name="T131">7.2</text:span><text:span text:style-name="T132">. Socialinių mokslų srities moksliniai straipsniai turi būti publikuojami užsienio mokslo leidiniuose, turinčiuose cituojamumo rodiklį (angl.<text:s/></text:span><text:span text:style-name="T133">Journal Impact Factor</text:span><text:span text:style-name="T134">)<text:s/></text:span><text:span text:style-name="T135">Clarivate Analytics Web of Science</text:span><text:span text:style-name="T136"><text:s/></text:span><text:span text:style-name="T137">ar<text:s/></text:span><text:span text:style-name="T138">SCOPUS<text:s/></text:span><text:span text:style-name="T139">duomenų bazėse, ar kituose</text:span><text:span text:style-name="T140"><text:s/>užsienyje leidžiamuose recenzuojamuose (periodiniuose, tęstiniuose arba vienkartiniuose) mokslo leidiniuose, jei ekspertų komisija, įvertinusi paraiškoje nurodytus tokio leidinio pasirinkimo motyvus ir priežastis, pripažįsta, kad leidinys yra aukštesnio mokslinio lygio, negu nurodytos mokslo krypties leidiniai, publikuojami minėtose duomenų bazėse;</text:span></text:p>
      <text:p text:style-name="P141"><text:span text:style-name="T142">7.3</text:span><text:span text:style-name="T143">. gamtos, technologijos, medicinos ir sveikatos bei žemės ūkio mokslų sričių moksliniai straipsniai turi būti publikuojami leidiniuose, kurie<text:s/></text:span><text:span text:style-name="T144">Clarivate Analytics Web of Science</text:span><text:span text:style-name="T145"><text:s/>duomenų bazėje pagal cituojamumo rodiklį (angl.<text:s/></text:span><text:span text:style-name="T146">Journal Impact Factor</text:span><text:span text:style-name="T147">) patenka į pirmąjį savo kategorijos leidinių sąrašo kvartilį (Q1) (multidisciplininių leidinių atveju – pirmąjį multidisciplininių mokslų kategorijos (angl.<text:s/></text:span><text:span text:style-name="T148">multidisciplinary sciences</text:span><text:span text:style-name="T149">) leidinių sąrašo kvartilį. Jei leidinys (išskyrus multidisplininius) priskiriamas kelioms kategorijoms, ekspertų komisija, vertinanti paraišką, atsižvelgia į straipsnio, kurio paskelbimui prašoma paramos, specifiką ir turinį.</text:span></text:p>
      <text:p text:style-name="P150"><text:span text:style-name="T151">8</text:span><text:span text:style-name="T152">. Jei kreipiamasi dėl paramos paskelbti publikacijas, kuriose publikuojami tyrimų rezultatai, gauti vis dar įgyvendinamuose Tarybos finansuojamuose projektuose, parama gali būti skiriama, jei bendra projektui skirtų lėšų suma neviršija kvietime teikti paraiškas dėl paramos paskelbti mokslinius straipsnius ir išleisti knygas nurodytos sumos (jei buvo nustatyta).</text:span></text:p>
      <text:p text:style-name="P153"><text:span text:style-name="T154">9</text:span><text:span text:style-name="T155">. Apraše nurodytus reikalavimus paraiškos pateikėjas, vykdančioji institucija ir publikacija, kuriai paskelbti (išleisti) prašoma paramos, turi atitikti paraiškos Tarybai pateikimo dieną, o Aprašo 8 punkte nurodytą reikalavimą (jei taikoma) – publikacijos priėmimo spausdinti dieną.</text:span></text:p>
      <text:p text:style-name="P156"/>
      <text:p text:style-name="P157"><text:span text:style-name="T158">III</text:span><text:span text:style-name="T159"><text:s/>SKYRIUS</text:span></text:p>
      <text:p text:style-name="P160"><text:span text:style-name="T161">REIKALAVIMAI IŠLAIDOMS</text:span></text:p>
      <text:p text:style-name="P162"/>
      <text:p text:style-name="P163"><text:span text:style-name="T164">10</text:span><text:span text:style-name="T165">. Tinkamos apmokėti išlaidos:</text:span></text:p>
      <text:p text:style-name="P166"><text:span text:style-name="T167">10.1</text:span><text:span text:style-name="T168">. realios ir pagrįstos einamaisiais metais išrašytais ir (ar) apmokėtais finansiniais išlaidų pagrindimo bei jų apmokėjimo įrodymo ar lygiavertės įrodomosios vertės dokumentais (išankstine sąskaita, mokėjimo atlikimo išrašu);</text:span></text:p>
      <text:p text:style-name="P169"><text:span text:style-name="T170">10.2</text:span><text:span text:style-name="T171">. atitinka ekonomiškumo bei efektyvumo principus;</text:span></text:p>
      <text:p text:style-name="P172"><text:span text:style-name="T173">10.3</text:span><text:span text:style-name="T174">. neviršijančios kvietime nurodytos sumos (jei buvo nustatyta);</text:span></text:p>
      <text:p text:style-name="P175"><text:span text:style-name="T176">10.4</text:span><text:span text:style-name="T177"> publikacijų, atitinkančių Aprašo II skyriaus reikalavimus, paskelbimo (išleidimo) išlaidos;</text:span></text:p>
      <text:p text:style-name="P178"><text:span text:style-name="T179">10.5</text:span><text:span text:style-name="T180">. leidyklos nustatyti (viešai paskelbti)<text:s/></text:span><text:span text:style-name="T181">straipsnių paruošimo leidybai mokesčiai (angl.<text:s/></text:span><text:span text:style-name="T182">article processing charges)<text:s/></text:span><text:span text:style-name="T183">ir knygų paruošimo leidybai mokesčiai (angl.</text:span><text:span text:style-name="T184"><text:s/>book processing charges</text:span><text:span text:style-name="T185">).</text:span></text:p>
      <text:p text:style-name="P186"><text:span text:style-name="T187">11</text:span><text:span text:style-name="T188">. Netinkamos apmokėti išlaidos:</text:span></text:p>
      <text:p text:style-name="P189"><text:span text:style-name="T190">11.1</text:span><text:span text:style-name="T191">. </text:span><text:span text:style-name="T192">išlaidos už straipsnių atvėrimą hibridiniuose žurnaluose;</text:span></text:p>
      <text:p text:style-name="P193"><text:span text:style-name="T194">11.2</text:span><text:span text:style-name="T195">. i</text:span><text:span text:style-name="T196">šlaidos, susijusios su paramos lėšų pervedimu į užsienyje esančių bankų sąskaitas, nuostoliai dėl užsienio valiutų kursų svyravimo ir valiutos keitimo komisiniai mokesčiai;</text:span></text:p>
      <text:p text:style-name="P197"><text:span text:style-name="T198">11.3</text:span><text:span text:style-name="T199">. vykdančiosios institucijos (paraiškos pateikėjo) patiriamos nebūtinos papildomos išlaidos, susijusios su straipsnio paskelbimu (pavyzdžiui, spalvotos iliustracijos spausdintoje straipsnio versijoje, papildomos straipsnio kopijos (atspaudai), papildomi straipsnio puslapiai);</text:span></text:p>
      <text:p text:style-name="P200"><text:span text:style-name="T201">11.4</text:span><text:span text:style-name="T202">. prašant paramos paskelbti mokslinį straipsnį – parengimo, vertimo, redagavimo, maketavimo ir pan. išlaidos, kurias patyrė ne leidykla, bet vykdančioji institucija ir (ar) paraiškos pateikėjas.</text:span></text:p>
      <text:p text:style-name="P203"/>
      <text:p text:style-name="P204"><text:span text:style-name="T205">IV</text:span><text:span text:style-name="T206"> SKYRIUS</text:span></text:p>
      <text:p text:style-name="P207"><text:span text:style-name="T208">PARAIŠKŲ TEIKIMAS</text:span></text:p>
      <text:p text:style-name="P209"/>
      <text:p text:style-name="P210"><text:span text:style-name="T211">12</text:span><text:span text:style-name="T212">. Paraiškos teikiamos paskelbus kvietimą Bendrųjų taisyklių nustatyta tvarka.</text:span></text:p>
      <text:p text:style-name="P213"><text:span text:style-name="T214">13</text:span><text:span text:style-name="T215">. Paraišką teikia tik pirmasis autorius arba autorius, publikacijoje nurodytas asmeniu kontaktams.</text:span></text:p>
      <text:p text:style-name="P216"><text:span text:style-name="T217">14</text:span><text:span text:style-name="T218">. Kartu su paraiška teikiami neatsiejama paraiškos dalimi laikomi privalomi papildomi dokumentai:</text:span></text:p>
      <text:p text:style-name="P219"><text:span text:style-name="T220">14.1</text:span><text:span text:style-name="T221">. vykdančiosios institucijos raštas;</text:span></text:p>
      <text:p text:style-name="P222"><text:span text:style-name="T223">14.2</text:span><text:span text:style-name="T224"> leidėjo išduotos išankstinio apmokėjimo sąskaitos už straipsnio paskelbimą ar knygos išleidimą kopija, ar kiti paskelbimo ar išleidimo kaštus pagrindžiantys dokumentai, turintys visus būtinus rekvizitus;</text:span></text:p>
      <text:p text:style-name="P225"><text:span text:style-name="T226">14.3</text:span><text:span text:style-name="T227">. sumaketuoto straipsnio kopija, jei tokios galimybės nėra, straipsnio rankraštis, kuriame institucinės prieskyros yra tokios, kokios jos bus numatytame paskelbti straipsnyje;</text:span></text:p>
      <text:p text:style-name="P228"><text:span text:style-name="T229">14.4</text:span><text:span text:style-name="T230">. prašant paramos išleisti knygą, pateikiamas knygos maketas, o jei tokios galimybės nėra, pateikiami knygos tituliniai ir knygos turinio puslapiai bei puslapis su knygos bibliografiniu aprašu.</text:span></text:p>
      <text:p text:style-name="P231"><text:span text:style-name="T232">15</text:span><text:span text:style-name="T233">. Paraiškoje turi būti pateikta visa turima straipsnio ar knygos recenzavimą įrodanti medžiaga: pranešimas, kad straipsnis ar knyga buvo recenzuoti, taip pat recenzijos, atsakymai į recenzentų pastabas, kitas recenzavimo procesą atskleidžiantis susirašinėjimas su leidinio redakcija ar leidykla; kreipiantis dėl paramos paskelbti straipsnį multidisciplininiame leidinyje, paraiškoje taip pat turi būti<text:s/></text:span><text:span text:style-name="T234">išsamiai ir aiškiai atskleisti tokio leidinio pasirinkimo motyvai ir priežastys, pagrįsta, kad tyrimo metodologija ir (ar) tematika yra daugiadalykio pobūdžio.</text:span></text:p>
      <text:p text:style-name="P235"><text:span text:style-name="T236">16</text:span><text:span text:style-name="T237">. Paraiškos ir vykdančiosios institucijos rašto formos tvirtinamos Tarybos pirmininko įsakymu.</text:span></text:p>
      <text:p text:style-name="P238"><text:span text:style-name="T239">17</text:span><text:span text:style-name="T240">. </text:span><text:span text:style-name="T241">Taryba gali prašyti pateikti papildomų dokumentų informacijai patikslinti.</text:span></text:p>
      <text:p text:style-name="P242"><text:span text:style-name="T243">18</text:span><text:span text:style-name="T244">. Pakartotinė paraiška dėl paramos tai pačiai publikacijai paskelbti (išleisti) svarstoma tik tuo atveju, jei ekspertų komisija siūlė patikslinti ir iš naujo teikti paraišką.<text:s/></text:span></text:p>
      <text:p text:style-name="P245"/>
      <text:p text:style-name="P246"><text:span text:style-name="T247">V</text:span><text:span text:style-name="T248"><text:s/>SKYRIUS</text:span></text:p>
      <text:p text:style-name="P249"><text:span text:style-name="T250">PARAIŠKŲ VERTINIMAS, ATRANKA IR REZULTATŲ PASKELBIMAS</text:span></text:p>
      <text:p text:style-name="P251"/>
      <text:p text:style-name="P252"><text:span text:style-name="T253">19</text:span><text:span text:style-name="T254">. Pateikus paraiškas, atliekami jų administracinė patikra ir ekspertinis vertinimas.</text:span></text:p>
      <text:p text:style-name="P255"><text:span text:style-name="T256">20</text:span><text:span text:style-name="T257">. Paraiškų, pateiktų iki einamojo mėnesio paskutinės dienos, administracinė patikra, ekspertinis vertinimas, atranka ir rezultatų paskelbimas paprastai atliekamas per 45 kalendorines dienas.</text:span></text:p>
      <text:p text:style-name="P258"><text:span text:style-name="T259">21</text:span><text:span text:style-name="T260">. Paraiškų administracinė patikra, jos rezultatų tvirtinimas ir paskelbimas atliekami Bendrųjų taisyklių nustatyta tvarka.</text:span></text:p>
      <text:p text:style-name="P261"><text:span text:style-name="T262">22</text:span><text:span text:style-name="T263">. Paraiškų ekspertinį vertinimą atlieka ekspertų komisija, kuri sudaroma Tarybos pirmininko patvirtintų ekspertų veiklos bendrųjų taisyklių nustatyta tvarka.</text:span></text:p>
      <text:p text:style-name="P264"><text:span text:style-name="T265">23</text:span><text:span text:style-name="T266">. Paraiškų ekspertinis vertinimas atliekamas vadovaujantis Tarybos pirmininko patvirtintu ekspertinio vertinimo tvarkos aprašu, išskyrus nuostatas dėl šių ekspertinio vertinimo etapų: paraiškų pirminio apibendrinamojo įvertinimo rengimas bei galimybė projekto vadovui (paraiškos pateikėjui) nurodyti faktines paraiškos įvertinimo klaidas.</text:span></text:p>
      <text:p text:style-name="P267"><text:span text:style-name="T268">24</text:span><text:span text:style-name="T269">. Skiriant paramą, pirmenybė teikiama (paeiliui):</text:span></text:p>
      <text:p text:style-name="P270"><text:span text:style-name="T271">24.1</text:span><text:span text:style-name="T272">. paraiškoms, kuriose prašoma paramos paskelbti mokslinių tyrimų rezultatus, gautus atliekant tyrimus, vykdytus ne Tarybos finansuotų (finansuojamų) projektų lėšomis;</text:span></text:p>
      <text:p text:style-name="P273"><text:span text:style-name="T274">24.2</text:span><text:span text:style-name="T275">. paraiškoms, kuriose prašoma paramos paskelbti mokslinių tyrimų rezultatus, gautus atliekant tyrimus, vykdytus jau pasibaigusių Tarybos finansuotų projektų lėšomis.</text:span></text:p>
      <text:p text:style-name="P276"><text:span text:style-name="T277">25</text:span><text:span text:style-name="T278">. Paraiškų atranka ir kvietimo rezultatų tvirtinimas bei paskelbimas atliekami Bendrųjų taisyklių nustatyta tvarka.</text:span></text:p>
      <text:p text:style-name="P279"/>
      <text:p text:style-name="P280"><text:span text:style-name="T281">VI</text:span><text:span text:style-name="T282"> SKYRIUS</text:span></text:p>
      <text:p text:style-name="P283"><text:span text:style-name="T284">Lėšų skyrimas ir atsiskaitymas</text:span></text:p>
      <text:p text:style-name="P285"/>
      <text:p text:style-name="P286"><text:span text:style-name="T287">26</text:span><text:span text:style-name="T288">. Parama išmokama išlaidų kompensavimo tvarka, vadovaujantis Tarybos pirmininko įsakymu dėl paramos skyrimo, lėšas pervedant į vykdančiosios institucijos sąskaitą. Lėšos pervedamos eurais pagal oficialų euro ir sąskaitoje nurodytos valiutos santykį mokėjimo atlikimo dieną arba (jei neapmokėta) lėšų pervedimo vykdančiajai institucijai dieną. Paramos skyrimo sutartis nėra sudaroma.</text:span></text:p>
      <text:p text:style-name="P289"><text:span text:style-name="T290">27</text:span><text:span text:style-name="T291">. Už skirtą paramą atsiskaitoma dviem etapais:</text:span></text:p>
      <text:p text:style-name="P292"><text:span text:style-name="T293">27.1</text:span><text:span text:style-name="T294">. vykdančiajai institucijai gavus paramos lėšas;</text:span></text:p>
      <text:p text:style-name="P295"><text:span text:style-name="T296">27.2</text:span><text:span text:style-name="T297">. paskelbus straipsnį ar išleidus knygą.<text:s/></text:span></text:p>
      <text:p text:style-name="P298"><text:span text:style-name="T299">28</text:span><text:span text:style-name="T300">. Vykdančioji institucija, gavusi paramos lėšas, perveda jas leidėjui už straipsnio paskelbimą ar knygos išleidimą ir iki kito ketvirčio pirmojo mėnesio 8 dienos Tarybai pateikia gautų lėšų panaudojimo ataskaitą pagal Tarybos pirmininko patvirtintą formą.</text:span></text:p>
      <text:p text:style-name="P301"><text:span text:style-name="T302">29</text:span><text:span text:style-name="T303">. Paskelbus straipsnį, paraiškos pateikėjas per vieną mėnesį Tarybos elektroninėje sistemoje pateikia<text:s/></text:span><text:span text:style-name="T304">Tarybos pirmininko patvirtintos formos<text:s/></text:span><text:span text:style-name="T305">paramos panaudojimo ataskaitą, kurią sudaro:</text:span></text:p>
      <text:p text:style-name="P306"><text:span text:style-name="T307">29.1</text:span><text:span text:style-name="T308">. paskelbto straipsnio bibliografinė nuoroda;</text:span></text:p>
      <text:p text:style-name="P309"><text:span text:style-name="T310">29.2</text:span><text:span text:style-name="T311">. leidinio svetainės, kurioje yra publikuotas straipsnis, adresas arba paskelbto straipsnio kopija, jei straipsniui nesuteikta atviroji prieiga.</text:span></text:p>
      <text:p text:style-name="P312"><text:span text:style-name="T313">30</text:span><text:span text:style-name="T314">. Išleidus knygą, paraiškos pateikėjas per vieną mėnesį Tarybos elektroninėje sistemoje pateikia Tarybos pirmininko patvirtintos formos paramos panaudojimo ataskaitą, kurią sudaro:</text:span></text:p>
      <text:p text:style-name="P315"><text:span text:style-name="T316">30.1</text:span><text:span text:style-name="T317">. išleistos knygos bibliografinė nuoroda;</text:span></text:p>
      <text:p text:style-name="P318"><text:span text:style-name="T319">30.2</text:span><text:span text:style-name="T320">. knygos titulinių puslapių kopijos;</text:span></text:p>
      <text:p text:style-name="P321"><text:span text:style-name="T322">30.3</text:span><text:span text:style-name="T323">. puslapių, kuriuose yra knygos turinys, kopijos;</text:span></text:p>
      <text:p text:style-name="P324"><text:span text:style-name="T325">30.4</text:span><text:span text:style-name="T326">. puslapio su bibliografiniu knygos aprašu kopija.</text:span></text:p>
      <text:p text:style-name="P327"><text:span text:style-name="T328">31</text:span><text:span text:style-name="T329">. Lėšų panaudojimo ir paramos panaudojimo ataskaitų (toliau – ataskaitos) vertinimą pagal Tarybos pirmininko patvirtintas formas atlieka Tarybos pirmininko patvirtinta vertinimo grupė, sudaryta iš Tarybos Mokslo fondo valstybės tarnautojų ir (ar) darbuotojų, dirbančių pagal darbo sutartis (toliau – vertinimo grupė). Vertindama ataskaitas, vertinimo grupė gali kreiptis į paraiškos pateikėją, nurodydama pataisyti pateiktas ataskaitas arba pateikti paaiškinimų.</text:span></text:p>
      <text:p text:style-name="P330"><text:span text:style-name="T331">32</text:span><text:span text:style-name="T332">. Ataskaitų vertinimo rezultatus tvirtina Tarybos pirmininkas.</text:span></text:p>
      <text:p text:style-name="P333"/>
      <text:p text:style-name="P334"><text:span text:style-name="T335">VII</text:span><text:span text:style-name="T336"> SKYRIUS</text:span></text:p>
      <text:p text:style-name="P337"><text:span text:style-name="T338">baigiamosios nuostatos</text:span></text:p>
      <text:p text:style-name="P339"/>
      <text:p text:style-name="P340"><text:span text:style-name="T341">33</text:span><text:span text:style-name="T342">. Apeliacijos dėl Tarybos pirmininko sprendimo, priimto paraiškos administracinės patikros ar ekspertinio įvertinimo, taip pat ataskaitos įvertinimo pagrindu teikiamos ir nagrinėjamos Bendrųjų taisyklių nustatyta tvarka ir terminais.</text:span></text:p>
      <text:p text:style-name="P343"><text:span text:style-name="T344">34</text:span><text:span text:style-name="T345">. Parama</text:span><text:span text:style-name="T346"><text:s/></text:span><text:span text:style-name="T347">paskelbti mokslinį straipsnį ar išleisti knygą neskiriama asmenims, kuriems taikomi Bendrosiose taisyklėse nustatyti apribojimai dėl sutartinių įsipareigojimų Tarybai nevykdymo (projekto vadovu laikomas paraiškos pateikėjas, kitu pagrindiniu projekto vykdytoju – straipsnio ar knygos bendraautoris).</text:span></text:p>
      <text:p text:style-name="P348"><text:span text:style-name="T349">35</text:span><text:span text:style-name="T350">. Nustačius, kad, skyrus paramą paskelbti mokslinį straipsnį ar išleisti knygą, tos pačiõs publikavimo veiklos išlaidos buvo apmokėtos ir iš kito šaltinio, paraiškos pateikėjo kaip projekto vadovo (paraiškos pateikėjo) paraiškos pagal visas Tarybos remiamos veiklos kryptis nesvarstomos trejus metus nuo Tarybos pirmininko įsakymo dėl šių apribojimų taikymo išleidimo dienos.</text:span></text:p>
      <text:p text:style-name="P351"><text:span text:style-name="T352">___________________</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09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meta:initial-creator>
    <dc:creator>adlibuser</dc:creator>
    <meta:creation-date>2021-10-13T08:23:00Z</meta:creation-date>
    <dc:date>2021-10-13T08:23:00Z</dc:date>
    <meta:print-date>2021-07-08T10:55:00Z</meta:print-date>
    <meta:template xlink:href="Normal.dotm" xlink:type="simple"/>
    <meta:editing-cycles>2</meta:editing-cycles>
    <meta:editing-duration>PT0S</meta:editing-duration>
    <meta:document-statistic meta:page-count="5" meta:paragraph-count="195" meta:word-count="1942" meta:character-count="14260" meta:row-count="658" meta:non-whitespace-character-count="12513"/>
  </office:meta>
</office:document-meta>
</file>