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197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778in" svg:height="0.677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01 M. RUGSĖJO 28 D. ĮSAKYMO NR. 486 „DĖL SPECIALIŲJŲ REIKALAVIMŲ DIDELIEMS KURĄ DEGINANTIEMS ĮRENGINIAMS PATVIRTINIMO“ PAKEITIMO</text:p>
      <text:p text:style-name="P15"/>
      <text:p text:style-name="P16">2017 m. kovo 22 d. Nr. D1-242</text:p>
      <text:p text:style-name="P17">Vilnius</text:p>
      <text:p text:style-name="P18"/>
      <text:p text:style-name="P19"/>
      <text:p text:style-name="P20"><text:span text:style-name="T21">P a k e i č i u Lietuvos Respublikos aplinkos ministro 2001 m. rugsėjo 28 d. įsakymą Nr. 486 „Dėl<text:s/></text:span><text:span text:style-name="T22">Specialiųjų reikalavimų dideliems kurą deginantiems įrenginiams patvirtinimo“:</text:span></text:p>
      <text:p text:style-name="P23"><text:span text:style-name="T24">1</text:span><text:span text:style-name="T25">. Pakeičiu preambulę ir ją išdėstau taip:<text:s/></text:span></text:p>
      <text:p text:style-name="P26"><text:span text:style-name="T27">„Vadovaudamasis Lietuvos Respublikos aplinkos apsaugos įstatymo 6 straipsnio 5 dalies 4 punktu, Lietuvos Respublikos aplinkos oro apsaugos įstatymo 15 straipsnio 3 dalimi <text:s/>ir įgyvendindamas 2010 m. lapkričio 24 d. Europos Parlamento ir Tarybos direktyvą 2010/75/ES dėl pramoninių išmetamų teršalų (taršos integruotos prevencijos ir kontrolės) (OL 2010 L 334, p. 17), 2016 m. gruodžio 8 d. Europos Komisijos sprendimą C(2016)7891 dėl Lietuvos Respublikos pranešimo apie pakeistą pereinamojo laikotarpio nacionalinį planą, kaip nurodyta Europos Parlamento ir Tarybos direktyvos 2010/75/ES dėl pramoninių teršalų 32 straipsnio 6 dalyje (toliau – Sprendimas 2016/7891):“.</text:span></text:p>
      <text:p text:style-name="P28"><text:span text:style-name="T29">2</text:span><text:span text:style-name="T30">. Pripažįstu netekusiu galios 3.2.1 papunktį.</text:span></text:p>
      <text:p text:style-name="P31"><text:span text:style-name="T32">3</text:span><text:span text:style-name="T33">. Pripažįstu netekusiu galios 3.3 papunktį.</text:span></text:p>
      <text:p text:style-name="P34"><text:span text:style-name="T35">4</text:span><text:span text:style-name="T36">. Pripažįstu netekusiais galios 3.4.1.1 ir 3.4.1.2 papunkčius.</text:span></text:p>
      <text:p text:style-name="P37"><text:span text:style-name="T38">5</text:span><text:span text:style-name="T39">.</text:span><text:span text:style-name="T40"><text:s/>Pakeičiu nurodytuoju įsakymu patvirtintus Specialiuosius reikalavimus dideliems kurą deginantiems įrenginiams:</text:span></text:p>
      <text:p text:style-name="P41"><text:span text:style-name="T42">5.1</text:span><text:span text:style-name="T43">. pripažįstu netekusiu galios 46-1 punktą;</text:span></text:p>
      <text:p text:style-name="P44"><text:span text:style-name="T45">5.2</text:span><text:span text:style-name="T46">. pakeičiu 7 priedo 7 punktą ir jį išdėstau taip:</text:span></text:p>
      <text:p text:style-name="P47"><text:span text:style-name="T48">„</text:span><text:span text:style-name="T49">7</text:span><text:span text:style-name="T50">. KDĮ, kuriems taikomas Planas, išmetami teršalai ir taikomos teršalų išmetimo viršutinės ribos nustatytos Sprendimo<text:s/></text:span><text:span text:style-name="T51">2016/7891</text:span><text:span text:style-name="T52"><text:s/>priede. Teršalų išmetimo viršutinės ribos – didžiausias bendras metinis išmetamųjų teršalų kiekis (tonomis), kurį gali išmesti visi KDĮ, įtraukti į Planą. Plane numatyta orientacinė kiekvieno konkretaus KDĮ teršalų išmetimo viršutinė riba apskaičiuota vadovaujantis Sprendimo 2012/115/ES 3 straipsniu.“.</text:span></text:p>
      <text:p text:style-name="P53"/>
      <text:p text:style-name="P54"/>
      <text:p text:style-name="P55"/>
      <text:p text:style-name="P56">Aplinkos ministras<text:tab/><text:tab/><text:tab/><text:tab/><text:tab/><text:s text:c="19"/><text:tab/><text:s text:c="8"/>Kęstutis Navi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Sužiedėlytė</meta:initial-creator>
    <dc:creator>adlibuser</dc:creator>
    <meta:creation-date>2017-03-24T06:36:00Z</meta:creation-date>
    <dc:date>2017-03-24T06:36:00Z</dc:date>
    <meta:print-date>2015-06-12T08:4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50" meta:character-count="2049" meta:row-count="60" meta:non-whitespace-character-count="1827"/>
  </office:meta>
</office:document-meta>
</file>