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IŠMOKŲ VAIKAMS ĮSTATYMO NR. I-621<text:s/></text:span></text:p>
      <text:p text:style-name="P17"><text:span text:style-name="T18">2, 6, 10, 15, 17, 18, 20 IR 21 STRAIPSNIŲ PAKEITIMO ĮSTATYMO NR. XIII-</text:span><text:span text:style-name="T19">2693<text:s/></text:span></text:p>
      <text:p text:style-name="P20"><text:span text:style-name="T21">2 STRAIPSNIO PAKEITIMO<text:s/></text:span><text:span text:style-name="T22">ĮSTATYMO PROJEKTO</text:span><text:span text:style-name="T23"><text:s/>PATEIKIMO</text:span><text:span text:style-name="T24"><text:s/></text:span></text:p>
      <text:p text:style-name="P25"><text:span text:style-name="T26">LIETUVOS RESPUBLIKOS SEIMUI</text:span></text:p>
      <text:p text:style-name="P27"/>
      <text:p text:style-name="P28">2020 m. gruodžio 16 d. Nr. 1430</text:p>
      <text:p text:style-name="P29">Vilnius</text:p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<text:s/></text:span><text:span text:style-name="T38">Lietuvos Respublikos išmokų vaikams įstatymo Nr. I-621 2, 6, 10, 15, 17, 18, 20 ir 21 straipsnių pakeitimo įstatymo Nr. XIII-2693 2 straipsnio pakeitimo įstatymo projektui</text:span><text:span text:style-name="T39"><text:s/>(toliau<text:s/></text:span><text:span text:style-name="T40">– Įstatymo projektas)<text:s/></text:span><text:span text:style-name="T41">ir pateikti jį Lietuvos Respublikos Seimui.</text:span></text:p>
      <text:p text:style-name="P42"><text:span text:style-name="T43">2</text:span><text:span text:style-name="T44">. Atsi</text:span><text:span text:style-name="T45">žvelgiant į tai,<text:s/></text:span><text:span text:style-name="T46">kad valstyb</text:span><text:span text:style-name="T47">ės<text:s/></text:span><text:span text:style-name="T48">finansiniai metai prasideda sausio 1 d. ir siekiant u</text:span><text:span text:style-name="T49">žtikrinti didesnio dydžio išmokos vaikui mokėjimą, prašyti<text:s/></text:span><text:span text:style-name="T50">Lietuvos Respublikos Seimą<text:s/></text:span><text:span text:style-name="T51">Įstatymo projektą svarstyti skubos tvarka.<text:s/></text:span><text:span text:style-name="T52"><text:s/></text:span></text:p>
      <text:p text:style-name="P53"><text:span text:style-name="T54">3</text:span><text:span text:style-name="T55">.<text:s/></text:span><text:span text:style-name="T56">Įgalioti socialinės apsaugos ir darbo ministrę Moniką Navickienę atstovauti Lietuvos Respublikos Vyriausybei, svarstant nurodytą Įstatymo projektą Lietuvos Respublikos Seime.</text:span></text:p>
      <text:p text:style-name="P57"/>
      <text:p text:style-name="P58"/>
      <text:p text:style-name="P59"/>
      <text:p text:style-name="P60">Ministrė Pirmininkė<text:tab/>Ingrida Šimonytė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7T05:17:00Z</meta:creation-date>
    <dc:date>2020-12-17T05:17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šmokų vaikams įstatymo pakeitimo įstatymo projektas</meta:user-defined>
    <meta:user-defined meta:name="_AuthorEmail">Ieva.Aninkeviciute@socmin.lt</meta:user-defined>
    <meta:user-defined meta:name="_AuthorEmailDisplayName">Ieva Aninkevičiūtė-Gorbyliovienė</meta:user-defined>
    <meta:user-defined meta:name="_ReviewingToolsShownOnce"/>
    <meta:document-statistic meta:page-count="1" meta:paragraph-count="9" meta:word-count="146" meta:character-count="1111" meta:row-count="32" meta:non-whitespace-character-count="974"/>
  </office:meta>
</office:document-meta>
</file>