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134in"/>
          <style:tab-stop style:type="right" style:position="6.268in"/>
        </style:tab-stops>
      </style:paragraph-properties>
    </style:style>
    <style:style style:name="P5" style:parent-style-name="Normal" style:family="paragraph">
      <style:paragraph-properties fo:text-align="center" fo:line-height="115%"/>
    </style:style>
    <style:style style:name="T6" style:parent-style-name="DefaultParagraphFont" style:family="text">
      <style:text-properties style:font-size-complex="12pt" fo:language="en" fo:country="GB"/>
    </style:style>
    <style:style style:name="P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fo:language="en" fo:country="GB"/>
    </style:style>
    <style:style style:name="P12" style:parent-style-name="Normal" style:family="paragraph">
      <style:paragraph-properties fo:text-align="center" fo:background-color="#FFFFFF"/>
      <style:text-properties fo:color="#000000" fo:letter-spacing="0.002in"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color="#000000" fo:letter-spacing="0.002in" style:font-size-complex="12pt" style:language-asian="lt" style:country-asian="LT"/>
    </style:style>
    <style:style style:name="T15" style:parent-style-name="DefaultParagraphFont" style:family="text">
      <style:text-properties fo:color="#000000" fo:letter-spacing="0.002in" style:font-size-complex="12pt" fo:language="en" fo:country="US"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P17" style:parent-style-name="Normal" style:family="paragraph">
      <style:paragraph-properties fo:text-align="center" fo:background-color="#FFFFFF"/>
      <style:text-properties fo:color="#000000" fo:letter-spacing="-0.0013in" style:font-size-complex="12pt" style:language-asian="lt" style:country-asian="LT"/>
    </style:style>
    <style:style style:name="P18" style:parent-style-name="Normal" style:family="paragraph">
      <style:paragraph-properties fo:text-align="justify" style:vertical-align="top" fo:text-indent="0.4722in">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text-indent="0.4923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master-page-name="MPF1" style:family="paragraph">
      <style:paragraph-properties fo:widows="0" fo:orphans="0" fo:break-before="page" fo:margin-left="3.5625in" style:page-number="1">
        <style:tab-stops>
          <style:tab-stop style:type="left" style:position="-2.0854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6"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77" style:parent-style-name="Normal" style:family="paragraph">
      <style:paragraph-properties fo:text-align="center">
        <style:tab-stops>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0.7875in"/>
        </style:tab-stops>
      </style:paragraph-properties>
      <style:text-properties fo:hyphenate="false"/>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fo:hyphenate="false"/>
    </style:style>
    <style:style style:name="P90"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2958in" fo:background-color="#FFFFFF">
        <style:tab-stops>
          <style:tab-stop style:type="left" style:position="0.2958in"/>
          <style:tab-stop style:type="left" style:position="0.4923in"/>
          <style:tab-stop style:type="left" style:position="0.6895in"/>
          <style:tab-stop style:type="left" style:position="0.75in"/>
          <style:tab-stop style:type="left" style:position="0.82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958in">
        <style:tab-stops>
          <style:tab-stop style:type="left" style:position="0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2958in">
        <style:tab-stops>
          <style:tab-stop style:type="left" style:position="0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2958in">
        <style:tab-stops>
          <style:tab-stop style:type="left" style:position="0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text-indent="0.2958in">
        <style:tab-stops>
          <style:tab-stop style:type="left" style:position="0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2958in">
        <style:tab-stops>
          <style:tab-stop style:type="left" style:position="0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2958in">
        <style:tab-stops>
          <style:tab-stop style:type="left" style:position="0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2958in">
        <style:tab-stops>
          <style:tab-stop style:type="left" style:position="0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958in">
        <style:tab-stops>
          <style:tab-stop style:type="left" style:position="0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9847in" fo:text-indent="-0.6875in">
        <style:tab-stops>
          <style:tab-stop style:type="left" style:position="-0.9847in"/>
          <style:tab-stop style:type="left" style:position="-0.6888in"/>
          <style:tab-stop style:type="left" style:position="-0.4923in"/>
          <style:tab-stop style:type="left" style:position="-0.3937in"/>
          <style:tab-stop style:type="left" style:position="-0.1972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2972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P215" style:parent-style-name="Normal" style:family="paragraph">
      <style:paragraph-properties fo:text-align="center" fo:margin-left="0.2958in">
        <style:tab-stops>
          <style:tab-stop style:type="left" style:position="-0.2958in"/>
          <style:tab-stop style:type="left" style:position="0in"/>
          <style:tab-stop style:type="left" style:position="0.1965in"/>
          <style:tab-stop style:type="left" style:position="0.2951in"/>
        </style:tab-stops>
      </style:paragraph-properties>
      <style:text-properties fo:hyphenate="false"/>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fo:margin-left="0.2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margin-left="0.2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221" style:parent-style-name="Normal" style:family="paragraph">
      <style:paragraph-properties fo:text-align="justify"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2958in">
        <style:tab-stops>
          <style:tab-stop style:type="left" style:position="0.0986in"/>
          <style:tab-stop style:type="left" style:position="0.2958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2958in">
        <style:tab-stops>
          <style:tab-stop style:type="left" style:position="0.0986in"/>
          <style:tab-stop style:type="left" style:position="0.2958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2958in">
        <style:tab-stops>
          <style:tab-stop style:type="left" style:position="0.0986in"/>
          <style:tab-stop style:type="left" style:position="0.2958in"/>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2958in">
        <style:tab-stops>
          <style:tab-stop style:type="left" style:position="0.0986in"/>
          <style:tab-stop style:type="left" style:position="0.2958in"/>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2958in">
        <style:tab-stops>
          <style:tab-stop style:type="left" style:position="0.0986in"/>
          <style:tab-stop style:type="left" style:position="0.2958in"/>
          <style:tab-stop style:type="left" style:position="0.689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5909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5458in" fo:text-indent="-0.25in">
        <style:tab-stops>
          <style:tab-stop style:type="left" style:position="-0.5458in"/>
          <style:tab-stop style:type="left" style:position="-0.25in"/>
          <style:tab-stop style:type="left" style:position="-0.0534in"/>
          <style:tab-stop style:type="left" style:position="0.045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5909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5909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8861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8861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tyle="italic" style:font-style-asian="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style="italic" style:font-style-asian="italic"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style="italic" style:font-style-asian="italic"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style="italic" style:font-style-asian="italic" fo:color="#000000" style:font-size-complex="12pt" style:language-asian="lt" style:country-asian="LT"/>
    </style:style>
    <style:style style:name="T479" style:parent-style-name="DefaultParagraphFont" style:family="text">
      <style:text-properties style:font-style-complex="italic"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style="italic" style:font-style-asian="italic" fo:color="#000000" style:font-size-complex="12pt" style:language-asian="lt" style:country-asian="LT"/>
    </style:style>
    <style:style style:name="T482" style:parent-style-name="DefaultParagraphFont" style:family="text">
      <style:text-properties style:font-style-complex="italic"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fo:color="#000000" style:font-size-complex="12pt" style:language-asian="lt" style:country-asian="LT"/>
    </style:style>
    <style:style style:name="T485" style:parent-style-name="DefaultParagraphFont" style:family="text">
      <style:text-properties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fo:color="#000000" style:font-size-complex="12pt" style:language-asian="lt" style:country-asian="LT"/>
    </style:style>
    <style:style style:name="T488" style:parent-style-name="DefaultParagraphFont" style:family="text">
      <style:text-properties style:font-style-complex="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style="italic" style:font-style-asian="italic"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font-style="italic" style:font-style-asian="italic"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7875in"/>
        </style:tab-stops>
      </style:paragraph-properties>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 style:type="left" style:position="0.7875in"/>
        </style:tab-stops>
      </style:paragraph-properties>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588"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589" style:parent-style-name="DefaultParagraphFont" style:family="text">
      <style:text-properties fo:font-weight="bold" style:font-weight-asian="bold" fo:text-transform="uppercase" style:font-size-complex="12pt" style:language-asian="lt" style:country-asian="LT"/>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592" style:parent-style-name="DefaultParagraphFont" style:family="text">
      <style:text-properties fo:font-weight="bold" style:font-weight-asian="bold" fo:text-transform="uppercase" style:font-size-complex="12pt" style:language-asian="lt" style:country-asian="LT"/>
    </style:style>
    <style:style style:name="P593"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59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style="italic" style:font-style-asian="italic"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2958in">
        <style:tab-stops>
          <style:tab-stop style:type="left" style:position="0.0986in"/>
          <style:tab-stop style:type="left" style:position="0.2958in"/>
          <style:tab-stop style:type="left" style:position="0.3944in"/>
          <style:tab-stop style:type="left" style:position="0.4923in"/>
          <style:tab-stop style:type="left" style:position="0.875in"/>
          <style:tab-stop style:type="left" style:position="0.9847in"/>
        </style:tab-stops>
      </style:paragraph-properties>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1965in"/>
          <style:tab-stop style:type="left" style:position="0.2951in"/>
          <style:tab-stop style:type="left" style:position="0.5791in"/>
        </style:tab-stops>
      </style:paragraph-properties>
      <style:text-properties fo:hyphenate="false"/>
    </style:style>
    <style:style style:name="P940"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941" style:parent-style-name="DefaultParagraphFont" style:family="text">
      <style:text-properties fo:font-weight="bold" style:font-weight-asian="bold" fo:text-transform="uppercase" style:font-size-complex="12pt" style:language-asian="lt" style:country-asian="LT"/>
    </style:style>
    <style:style style:name="T942" style:parent-style-name="DefaultParagraphFont" style:family="text">
      <style:text-properties fo:font-weight="bold" style:font-weight-asian="bold" fo:text-transform="uppercase" style:font-size-complex="12pt" style:language-asian="lt" style:country-asian="LT"/>
    </style:style>
    <style:style style:name="P943"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944" style:parent-style-name="DefaultParagraphFont" style:family="text">
      <style:text-properties fo:font-weight="bold" style:font-weight-asian="bold" fo:text-transform="uppercase" style:font-size-complex="12pt" style:language-asian="lt" style:country-asian="LT"/>
    </style:style>
    <style:style style:name="P945"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1965in"/>
          <style:tab-stop style:type="left" style:position="0.2951in"/>
          <style:tab-stop style:type="left" style:position="0.5791in"/>
        </style:tab-stops>
      </style:paragraph-properties>
      <style:text-properties style:font-size-complex="12pt" fo:hyphenate="false"/>
    </style:style>
    <style:style style:name="P946" style:parent-style-name="Normal" style:family="paragraph">
      <style:paragraph-properties fo:text-align="justify" fo:text-indent="0.2958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87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fo:text-indent="0.2958in" fo:background-color="#FFFFFF">
        <style:tab-stops>
          <style:tab-stop style:type="left" style:position="0in"/>
          <style:tab-stop style:type="left" style:position="0.875in"/>
        </style:tab-stops>
      </style:paragraph-properties>
    </style:style>
    <style:style style:name="T977" style:parent-style-name="DefaultParagraphFont" style:family="text">
      <style:text-properties fo:letter-spacing="0.0041in" style:font-size-complex="12pt"/>
    </style:style>
    <style:style style:name="T978" style:parent-style-name="DefaultParagraphFont" style:family="text">
      <style:text-properties fo:letter-spacing="0.0041in" style:font-size-complex="12pt"/>
    </style:style>
    <style:style style:name="T979" style:parent-style-name="DefaultParagraphFont" style:family="text">
      <style:text-properties fo:letter-spacing="0.0041in"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2958in" fo:background-color="#FFFFFF">
        <style:tab-stops>
          <style:tab-stop style:type="left" style:position="0in"/>
          <style:tab-stop style:type="left" style:position="0.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2958in">
        <style:tab-stops>
          <style:tab-stop style:type="left" style:position="0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2958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margin-left="0.5458in" fo:text-indent="-0.25in">
        <style:tab-stops>
          <style:tab-stop style:type="left" style:position="-0.5458in"/>
          <style:tab-stop style:type="left" style:position="-0.25in"/>
          <style:tab-stop style:type="left" style:position="-0.1513in"/>
          <style:tab-stop style:type="left" style:position="-0.0534in"/>
          <style:tab-stop style:type="left" style:position="0.0451in"/>
          <style:tab-stop style:type="left" style:position="0.1437in"/>
          <style:tab-stop style:type="left" style:position="0.3291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margin-right="-0.0006in" fo:text-indent="0.2958in">
        <style:tab-stops>
          <style:tab-stop style:type="left" style:position="0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margin-right="-0.0006in" fo:text-indent="0.2958in">
        <style:tab-stops>
          <style:tab-stop style:type="left" style:position="0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006in" fo:text-indent="0.2958in">
        <style:tab-stops>
          <style:tab-stop style:type="left" style:position="0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 style:type="left" style:position="0.875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 style:type="left" style:position="0.87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2958in">
        <style:tab-stops>
          <style:tab-stop style:type="left" style:position="0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2958in">
        <style:tab-stops>
          <style:tab-stop style:type="left" style:position="0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2958in">
        <style:tab-stops>
          <style:tab-stop style:type="left" style:position="0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letter-spacing="0.0041in"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letter-spacing="0.0041in"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2958in">
        <style:tab-stops>
          <style:tab-stop style:type="left" style:position="0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ab-stops>
          <style:tab-stop style:type="left" style:position="0in"/>
        </style:tab-stops>
      </style:paragraph-properties>
      <style:text-properties fo:hyphenate="false"/>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widows="0" fo:orphans="0" fo:text-align="justify" fo:text-indent="0.2958in" fo:background-color="#FFFFFF">
        <style:tab-stops>
          <style:tab-stop style:type="left" style:position="0in"/>
        </style:tab-stops>
      </style:paragraph-properties>
    </style:style>
    <style:style style:name="T1077" style:parent-style-name="DefaultParagraphFont" style:family="text">
      <style:text-properties fo:letter-spacing="0.0041in" style:font-size-complex="12pt" style:language-asian="lt" style:country-asian="LT"/>
    </style:style>
    <style:style style:name="T1078" style:parent-style-name="DefaultParagraphFont" style:family="text">
      <style:text-properties fo:letter-spacing="0.0041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41in" style:font-size-complex="12pt" style:language-asian="lt" style:country-asian="LT"/>
    </style:style>
    <style:style style:name="P1081" style:parent-style-name="Normal" style:family="paragraph">
      <style:paragraph-properties fo:text-align="justify">
        <style:tab-stops>
          <style:tab-stop style:type="left" style:position="0in"/>
        </style:tab-stops>
      </style:paragraph-properties>
      <style:text-properties style:font-size-complex="12pt" style:language-asian="lt" style:country-asian="LT" fo:hyphenate="false"/>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P1084" style:parent-style-name="Normal" style:master-page-name="MPF2" style:family="paragraph">
      <style:paragraph-properties fo:widows="0" fo:orphans="0" fo:break-before="page" fo:margin-left="3.5625in" style:page-number="1">
        <style:tab-stops>
          <style:tab-stop style:type="left" style:position="-2.0854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1094" style:parent-style-name="Normal" style:family="paragraph">
      <style:paragraph-properties fo:margin-left="3.7409in">
        <style:tab-stops/>
      </style:paragraph-properties>
      <style:text-properties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fo:hyphenate="false"/>
    </style:style>
    <style:style style:name="P1096" style:parent-style-name="Normal" style:family="paragraph">
      <style:paragraph-properties fo:text-align="center">
        <style:tab-stops>
          <style:tab-stop style:type="left" style:position="0.7875in"/>
        </style:tab-stops>
      </style:paragraph-properties>
      <style:text-properties fo:hyphenate="false"/>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center">
        <style:tab-stops>
          <style:tab-stop style:type="left" style:position="0.7875in"/>
        </style:tab-stops>
      </style:paragraph-properties>
      <style:text-properties fo:hyphenate="false"/>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font-size-complex="12pt" style:language-asian="lt" style:country-asian="LT" fo:hyphenate="false"/>
    </style:style>
    <style:style style:name="P1101" style:parent-style-name="Normal" style:family="paragraph">
      <style:paragraph-properties fo:text-align="center"/>
      <style:text-properties fo:hyphenate="false"/>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2958in" fo:background-color="#FFFFFF">
        <style:tab-stops>
          <style:tab-stop style:type="left" style:position="0.25in"/>
          <style:tab-stop style:type="left" style:position="0.2958in"/>
          <style:tab-stop style:type="left" style:position="0.4923in"/>
          <style:tab-stop style:type="left" style:position="0.6895in"/>
          <style:tab-stop style:type="left" style:position="0.875in"/>
          <style:tab-stop style:type="left" style:position="1.0833in"/>
          <style:tab-stop style:type="left" style:position="1.2798in"/>
        </style:tab-stops>
      </style:paragraph-properties>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3944in" fo:background-color="#FFFFFF">
        <style:tab-stops>
          <style:tab-stop style:type="left" style:position="0.5909in"/>
        </style:tab-stops>
      </style:paragraph-properties>
    </style:style>
    <style:style style:name="T1157" style:parent-style-name="DefaultParagraphFont" style:family="text">
      <style:text-properties fo:letter-spacing="0.0041in" style:font-size-complex="12pt"/>
    </style:style>
    <style:style style:name="T1158" style:parent-style-name="DefaultParagraphFont" style:family="text">
      <style:text-properties fo:letter-spacing="0.0041in" style:font-size-complex="12pt"/>
    </style:style>
    <style:style style:name="T1159" style:parent-style-name="DefaultParagraphFont" style:family="text">
      <style:text-properties fo:letter-spacing="0.0041in"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letter-spacing="0.0041in" style:font-size-complex="12pt" style:language-asian="lt" style:country-asian="LT"/>
    </style:style>
    <style:style style:name="P1164" style:parent-style-name="Normal" style:family="paragraph">
      <style:paragraph-properties fo:widows="0" fo:orphans="0" fo:text-align="justify" fo:margin-left="0.6895in" fo:text-indent="-0.2951in" fo:background-color="#FFFFFF">
        <style:tab-stops>
          <style:tab-stop style:type="left" style:position="-0.4395in"/>
          <style:tab-stop style:type="left" style:position="-0.2951in"/>
          <style:tab-stop style:type="left" style:position="0.1854in"/>
          <style:tab-stop style:type="left" style:position="0.2951in"/>
          <style:tab-stop style:type="left" style:position="0.5902in"/>
        </style:tab-stops>
      </style:paragraph-properties>
    </style:style>
    <style:style style:name="T1165" style:parent-style-name="DefaultParagraphFont" style:family="text">
      <style:text-properties fo:letter-spacing="0.0041in" style:font-size-complex="12pt"/>
    </style:style>
    <style:style style:name="T1166" style:parent-style-name="DefaultParagraphFont" style:family="text">
      <style:text-properties fo:letter-spacing="0.0041in" style:font-size-complex="12pt"/>
    </style:style>
    <style:style style:name="T1167" style:parent-style-name="DefaultParagraphFont" style:family="text">
      <style:text-properties fo:letter-spacing="0.0041in" style:font-size-complex="12pt"/>
    </style:style>
    <style:style style:name="T1168" style:parent-style-name="DefaultParagraphFont" style:family="text">
      <style:text-properties fo:letter-spacing="0.0041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2958in">
        <style:tab-stops>
          <style:tab-stop style:type="left" style:position="0.3944in"/>
          <style:tab-stop style:type="left" style:position="0.6895in"/>
        </style:tab-stops>
      </style:paragraph-properties>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2958in">
        <style:tab-stops>
          <style:tab-stop style:type="left" style:position="0.3944in"/>
          <style:tab-stop style:type="left" style:position="0.6895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2958in">
        <style:tab-stops>
          <style:tab-stop style:type="left" style:position="0.3944in"/>
          <style:tab-stop style:type="left" style:position="0.6895in"/>
        </style:tab-stops>
      </style:paragraph-properties>
      <style:text-properties fo:hyphenate="false"/>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2958in">
        <style:tab-stops>
          <style:tab-stop style:type="left" style:position="0.3944in"/>
          <style:tab-stop style:type="left" style:position="0.6895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2958in" fo:background-color="#FFFFFF">
        <style:tab-stops>
          <style:tab-stop style:type="left" style:position="0in"/>
          <style:tab-stop style:type="left" style:position="0.793in"/>
          <style:tab-stop style:type="left" style:position="0.875in"/>
          <style:tab-stop style:type="left" style:position="0.9847in"/>
          <style:tab-stop style:type="left" style:position="1.2798in"/>
        </style:tab-stops>
      </style:paragraph-properties>
    </style:style>
    <style:style style:name="T1211" style:parent-style-name="DefaultParagraphFont" style:family="text">
      <style:text-properties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letter-spacing="0.0041in" style:font-size-complex="12pt" style:language-asian="lt" style:country-asian="LT"/>
    </style:style>
    <style:style style:name="P1214" style:parent-style-name="Normal" style:family="paragraph">
      <style:paragraph-properties fo:widows="0" fo:orphans="0" fo:text-align="justify" fo:text-indent="0.2958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2958in" fo:background-color="#FFFFFF">
        <style:tab-stops>
          <style:tab-stop style:type="left" style:position="0.5in"/>
          <style:tab-stop style:type="left" style:position="0.75in"/>
          <style:tab-stop style:type="left" style:position="1in"/>
          <style:tab-stop style:type="left" style:position="1.279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P1223" style:parent-style-name="Normal" style:family="paragraph">
      <style:paragraph-properties fo:widows="0" fo:orphans="0" fo:text-align="justify" fo:text-indent="0.2958in" fo:background-color="#FFFFFF">
        <style:tab-stops>
          <style:tab-stop style:type="left" style:position="0.5in"/>
          <style:tab-stop style:type="left" style:position="0.75in"/>
          <style:tab-stop style:type="left" style:position="0.875in"/>
          <style:tab-stop style:type="left" style:position="1in"/>
          <style:tab-stop style:type="left" style:position="1.2798in"/>
        </style:tab-stops>
      </style:paragraph-properties>
    </style:style>
    <style:style style:name="T1224" style:parent-style-name="DefaultParagraphFont" style:family="text">
      <style:text-properties fo:letter-spacing="0.0041in" style:font-size-complex="12pt" style:language-asian="lt" style:country-asian="LT"/>
    </style:style>
    <style:style style:name="T1225" style:parent-style-name="DefaultParagraphFont" style:family="text">
      <style:text-properties fo:letter-spacing="0.0041in" style:font-size-complex="12pt" style:language-asian="lt" style:country-asian="LT"/>
    </style:style>
    <style:style style:name="T1226" style:parent-style-name="DefaultParagraphFont" style:family="text">
      <style:text-properties fo:letter-spacing="0.0041in"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2958in" fo:background-color="#FFFFFF">
        <style:tab-stops>
          <style:tab-stop style:type="left" style:position="0.793in"/>
          <style:tab-stop style:type="left" style:position="0.8861in"/>
          <style:tab-stop style:type="left" style:position="0.9847in"/>
        </style:tab-stops>
      </style:paragraph-properties>
    </style:style>
    <style:style style:name="T1229" style:parent-style-name="DefaultParagraphFont" style:family="text">
      <style:text-properties fo:letter-spacing="0.0041in" style:font-size-complex="12pt" style:language-asian="lt" style:country-asian="LT"/>
    </style:style>
    <style:style style:name="T1230" style:parent-style-name="DefaultParagraphFont" style:family="text">
      <style:text-properties fo:letter-spacing="0.0041in" style:font-size-complex="12pt" style:language-asian="lt" style:country-asian="LT"/>
    </style:style>
    <style:style style:name="T1231" style:parent-style-name="DefaultParagraphFont" style:family="text">
      <style:text-properties fo:letter-spacing="0.0041in"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justify" fo:text-indent="0.2958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1234" style:parent-style-name="DefaultParagraphFont" style:family="text">
      <style:text-properties fo:letter-spacing="0.0041in" style:font-size-complex="12pt" style:language-asian="lt" style:country-asian="LT"/>
    </style:style>
    <style:style style:name="T1235" style:parent-style-name="DefaultParagraphFont" style:family="text">
      <style:text-properties fo:letter-spacing="0.0041in" style:font-size-complex="12pt" style:language-asian="lt" style:country-asian="LT"/>
    </style:style>
    <style:style style:name="T1236" style:parent-style-name="DefaultParagraphFont" style:family="text">
      <style:text-properties fo:letter-spacing="0.0041in"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2958in" fo:background-color="#FFFFFF">
        <style:tab-stops>
          <style:tab-stop style:type="left" style:position="0.6895in"/>
          <style:tab-stop style:type="left" style:position="0.7875in"/>
          <style:tab-stop style:type="left" style:position="1in"/>
          <style:tab-stop style:type="left" style:position="1.125in"/>
          <style:tab-stop style:type="left" style:position="1.2798in"/>
        </style:tab-stops>
      </style:paragraph-properties>
    </style:style>
    <style:style style:name="T1239" style:parent-style-name="DefaultParagraphFont" style:family="text">
      <style:text-properties fo:letter-spacing="0.0041in" style:font-size-complex="12pt" style:language-asian="lt" style:country-asian="LT"/>
    </style:style>
    <style:style style:name="T1240" style:parent-style-name="DefaultParagraphFont" style:family="text">
      <style:text-properties fo:letter-spacing="0.0041in" style:font-size-complex="12pt" style:language-asian="lt" style:country-asian="LT"/>
    </style:style>
    <style:style style:name="T1241" style:parent-style-name="DefaultParagraphFont" style:family="text">
      <style:text-properties fo:letter-spacing="0.0041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2958in" fo:background-color="#FFFFFF">
        <style:tab-stops>
          <style:tab-stop style:type="left" style:position="0in"/>
        </style:tab-stops>
      </style:paragraph-properties>
    </style:style>
    <style:style style:name="T1244" style:parent-style-name="DefaultParagraphFont" style:family="text">
      <style:text-properties fo:letter-spacing="0.0041in" style:font-size-complex="12pt" style:language-asian="lt" style:country-asian="LT"/>
    </style:style>
    <style:style style:name="T1245" style:parent-style-name="DefaultParagraphFont" style:family="text">
      <style:text-properties fo:letter-spacing="0.0041in" style:font-size-complex="12pt" style:language-asian="lt" style:country-asian="LT"/>
    </style:style>
    <style:style style:name="T1246" style:parent-style-name="DefaultParagraphFont" style:family="text">
      <style:text-properties fo:letter-spacing="0.0041in"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letter-spacing="0.0041in" style:font-size-complex="12pt" style:language-asian="lt" style:country-asian="LT"/>
    </style:style>
    <style:style style:name="P124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2958in">
        <style:tab-stops>
          <style:tab-stop style:type="left" style:position="0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margin-left="0.2958in">
        <style:tab-stops>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2958in">
        <style:tab-stops>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2958in">
        <style:tab-stops>
          <style:tab-stop style:type="left" style:position="0.2958in"/>
          <style:tab-stop style:type="left" style:position="0.3944in"/>
          <style:tab-stop style:type="left" style:position="0.4923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2958in">
        <style:tab-stops>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margin-left="0.2958in">
        <style:tab-stops>
          <style:tab-stop style:type="left" style:position="0in"/>
          <style:tab-stop style:type="left" style:position="0.0986in"/>
          <style:tab-stop style:type="left" style:position="0.1965in"/>
          <style:tab-stop style:type="left" style:position="0.2951in"/>
        </style:tab-stops>
      </style:paragraph-properties>
      <style:text-properties fo:hyphenate="false"/>
    </style:style>
    <style:style style:name="P1351"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352" style:parent-style-name="DefaultParagraphFont" style:family="text">
      <style:text-properties fo:font-weight="bold" style:font-weight-asian="bold" fo:text-transform="uppercase" style:font-size-complex="12pt" style:language-asian="lt" style:country-asian="LT"/>
    </style:style>
    <style:style style:name="T1353" style:parent-style-name="DefaultParagraphFont" style:family="text">
      <style:text-properties fo:font-weight="bold" style:font-weight-asian="bold" fo:text-transform="uppercase" style:font-size-complex="12pt" style:language-asian="lt" style:country-asian="LT"/>
    </style:style>
    <style:style style:name="P1354" style:parent-style-name="Normal" style:family="paragraph">
      <style:paragraph-properties fo:text-align="center" fo:margin-left="0.2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6" style:parent-style-name="Normal" style:family="paragraph">
      <style:paragraph-properties fo:text-align="justify" fo:margin-left="0.2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style:language-asian="lt" style:country-asian="LT" fo:hyphenate="false"/>
    </style:style>
    <style:style style:name="P1357"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5909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text-indent="0.2958in">
        <style:tab-stops>
          <style:tab-stop style:type="left" style:position="0in"/>
          <style:tab-stop style:type="left" style:position="0.3944in"/>
          <style:tab-stop style:type="left" style:position="0.4923in"/>
          <style:tab-stop style:type="left" style:position="0.5909in"/>
        </style:tab-stops>
      </style:paragraph-properties>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2958in">
        <style:tab-stops>
          <style:tab-stop style:type="left" style:position="0in"/>
          <style:tab-stop style:type="left" style:position="0.3944in"/>
          <style:tab-stop style:type="left" style:position="0.4923in"/>
          <style:tab-stop style:type="left" style:position="0.5909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2951in"/>
        </style:tab-stops>
      </style:paragraph-properties>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2951in"/>
        </style:tab-stops>
      </style:paragraph-properties>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2951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2958in">
        <style:tab-stops>
          <style:tab-stop style:type="left" style:position="0.3944in"/>
          <style:tab-stop style:type="left" style:position="0.6895in"/>
          <style:tab-stop style:type="left" style:position="0.8861in"/>
        </style:tab-stops>
      </style:paragraph-properties>
      <style:text-properties fo:hyphenate="false"/>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2958in">
        <style:tab-stops>
          <style:tab-stop style:type="left" style:position="0.3944in"/>
          <style:tab-stop style:type="left" style:position="0.6895in"/>
          <style:tab-stop style:type="left" style:position="0.8861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margin-left="-0.0986in" fo:text-indent="0.3944in">
        <style:tab-stops>
          <style:tab-stop style:type="left" style:position="0.8861in"/>
          <style:tab-stop style:type="left" style:position="0.9847in"/>
        </style:tab-stops>
      </style:paragraph-properties>
      <style:text-properties fo:hyphenate="false"/>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2958in">
        <style:tab-stops>
          <style:tab-stop style:type="left" style:position="0.3944in"/>
          <style:tab-stop style:type="left" style:position="0.5909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2958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2958in">
        <style:tab-stops>
          <style:tab-stop style:type="left" style:position="0.3944in"/>
          <style:tab-stop style:type="left" style:position="0.6895in"/>
          <style:tab-stop style:type="left" style:position="0.7875in"/>
          <style:tab-stop style:type="left" style:position="0.8861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0.2958in">
        <style:tab-stops>
          <style:tab-stop style:type="left" style:position="0.0986in"/>
          <style:tab-stop style:type="left" style:position="0.2951in"/>
          <style:tab-stop style:type="left" style:position="0.3937in"/>
          <style:tab-stop style:type="left" style:position="0.4916in"/>
          <style:tab-stop style:type="left" style:position="0.5902in"/>
        </style:tab-stops>
      </style:paragraph-properties>
      <style:text-properties fo:hyphenate="false"/>
    </style:style>
    <style:style style:name="P1597"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fo:text-transform="uppercase" style:font-size-complex="12pt" style:language-asian="lt" style:country-asian="LT"/>
    </style:style>
    <style:style style:name="P1600" style:parent-style-name="Normal" style:family="paragraph">
      <style:paragraph-properties fo:text-align="center"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T1601" style:parent-style-name="DefaultParagraphFont" style:family="text">
      <style:text-properties fo:font-weight="bold" style:font-weight-asian="bold" style:font-weight-complex="bold" fo:text-transform="uppercase" style:font-size-complex="12pt" style:language-asian="lt" style:country-asian="LT"/>
    </style:style>
    <style:style style:name="P1602" style:parent-style-name="Normal" style:family="paragraph">
      <style:paragraph-properties fo:text-align="justify" fo:margin-left="0.2958in">
        <style:tab-stops>
          <style:tab-stop style:type="left" style:position="-0.2958in"/>
          <style:tab-stop style:type="left" style:position="0in"/>
          <style:tab-stop style:type="left" style:position="0.0986in"/>
          <style:tab-stop style:type="left" style:position="0.2951in"/>
        </style:tab-stops>
      </style:paragraph-properties>
      <style:text-properties fo:color="#000000" style:font-size-complex="12pt" fo:hyphenate="false"/>
    </style:style>
    <style:style style:name="P1603"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2958in">
        <style:tab-stops>
          <style:tab-stop style:type="left" style:position="0.4923in"/>
          <style:tab-stop style:type="left" style:position="0.6895in"/>
        </style:tab-stops>
      </style:paragraph-properties>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2958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margin-left="0.2958in">
        <style:tab-stops>
          <style:tab-stop style:type="left" style:position="0.0979in"/>
          <style:tab-stop style:type="left" style:position="0.1965in"/>
          <style:tab-stop style:type="left" style:position="0.2951in"/>
          <style:tab-stop style:type="left" style:position="0.4916in"/>
        </style:tab-stops>
      </style:paragraph-properties>
      <style:text-properties fo:hyphenate="false"/>
    </style:style>
    <style:style style:name="P1652"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1653" style:parent-style-name="DefaultParagraphFont" style:family="text">
      <style:text-properties fo:font-weight="bold" style:font-weight-asian="bold" fo:text-transform="uppercase" style:font-size-complex="12pt" style:language-asian="lt" style:country-asian="LT"/>
    </style:style>
    <style:style style:name="T1654" style:parent-style-name="DefaultParagraphFont" style:family="text">
      <style:text-properties fo:font-weight="bold" style:font-weight-asian="bold" fo:text-transform="uppercase" style:font-size-complex="12pt" style:language-asian="lt" style:country-asian="LT"/>
    </style:style>
    <style:style style:name="P1655" style:parent-style-name="Normal" style:family="paragraph">
      <style:paragraph-properties fo:text-align="center"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T1656" style:parent-style-name="DefaultParagraphFont" style:family="text">
      <style:text-properties fo:font-weight="bold" style:font-weight-asian="bold" style:font-weight-complex="bold" fo:text-transform="uppercase" style:font-size-complex="12pt" style:language-asian="lt" style:country-asian="LT"/>
    </style:style>
    <style:style style:name="P1657"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165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P1700"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1701" style:parent-style-name="DefaultParagraphFont" style:family="text">
      <style:text-properties style:font-size-complex="12pt" style:language-asian="lt" style:country-asian="LT"/>
    </style:style>
    <style:style style:name="P1702" style:parent-style-name="Normal" style:master-page-name="MPF3" style:family="paragraph">
      <style:paragraph-properties fo:break-before="page" style:page-number="1">
        <style:tab-stops>
          <style:tab-stop style:type="center" style:position="3.3472in"/>
          <style:tab-stop style:type="right" style:position="6.693in"/>
        </style:tab-stops>
      </style:paragraph-properties>
      <style:text-properties style:font-size-complex="12pt" style:language-asian="lt" style:country-asian="LT"/>
    </style:style>
    <style:style style:name="P1708" style:parent-style-name="Normal" style:family="paragraph">
      <style:paragraph-properties fo:text-align="justify" fo:margin-left="-0.0708in" fo:margin-right="-0.0819in" fo:text-indent="5.8791in">
        <style:tab-stops/>
      </style:paragraph-properties>
      <style:text-properties style:font-size-complex="12pt" style:language-asian="lt" style:country-asian="LT"/>
    </style:style>
    <style:style style:name="P1709" style:parent-style-name="Normal" style:family="paragraph">
      <style:paragraph-properties fo:text-align="justify" fo:margin-left="-0.0708in" fo:margin-right="-0.0819in" fo:text-indent="5.8791in">
        <style:tab-stops/>
      </style:paragraph-properties>
      <style:text-properties style:font-size-complex="12pt" style:language-asian="lt" style:country-asian="LT"/>
    </style:style>
    <style:style style:name="P1710" style:parent-style-name="Normal" style:family="paragraph">
      <style:paragraph-properties fo:margin-left="0.0708in" fo:margin-right="-0.0819in" fo:text-indent="5.8791in">
        <style:tab-stops>
          <style:tab-stop style:type="left" style:position="6.9618in"/>
        </style:tab-stops>
      </style:paragraph-properties>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719" style:family="table-column">
      <style:table-column-properties style:column-width="1.4229in"/>
    </style:style>
    <style:style style:name="TableColumn1720" style:family="table-column">
      <style:table-column-properties style:column-width="1.8465in"/>
    </style:style>
    <style:style style:name="TableColumn1721" style:family="table-column">
      <style:table-column-properties style:column-width="1.8506in"/>
    </style:style>
    <style:style style:name="TableColumn1722" style:family="table-column">
      <style:table-column-properties style:column-width="5.0152in"/>
    </style:style>
    <style:style style:name="Table1718" style:family="table">
      <style:table-properties style:width="10.1354in" style:rel-width="104.3%" fo:margin-left="0in" table:align="left"/>
    </style:style>
    <style:style style:name="TableRow1723" style:family="table-row">
      <style:table-row-properties style:min-row-height="0.0138in"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Row1732" style:family="table-row">
      <style:table-row-properties style:min-row-height="1.0145in" fo:keep-together="always"/>
    </style:style>
    <style:style style:name="TableCell17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4" style:parent-style-name="Normal" style:family="paragraph">
      <style:paragraph-properties style:snap-to-layout-grid="false" fo:text-align="justify"/>
      <style:text-properties style:font-size-complex="12pt" style:language-asian="ar" style:country-asian="SA" fo:hyphenate="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justify"/>
      <style:text-properties style:font-size-complex="12pt" style:language-asian="ar" style:country-asian="SA"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justify"/>
      <style:text-properties style:font-size-complex="12pt" style:language-asian="ar" style:country-asian="SA" fo:hyphenate="false"/>
    </style:style>
    <style:style style:name="P1739" style:parent-style-name="Normal" style:family="paragraph">
      <style:paragraph-properties style:snap-to-layout-grid="false" fo:text-align="justify">
        <style:tab-stops>
          <style:tab-stop style:type="left" style:position="0.3756in"/>
        </style:tab-stops>
      </style:paragraph-properties>
      <style:text-properties style:font-size-complex="12pt" style:language-asian="ar" style:country-asian="SA"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text-properties style:font-size-complex="12pt" style:language-asian="ar" style:country-asian="SA" fo:hyphenate="false"/>
    </style:style>
    <style:style style:name="P1742" style:parent-style-name="Normal" style:family="paragraph">
      <style:paragraph-properties fo:text-align="justify"/>
      <style:text-properties fo:color="#000000" style:font-size-complex="12pt" style:language-asian="lt" style:country-asian="LT" fo:hyphenate="false"/>
    </style:style>
    <style:style style:name="P1743" style:parent-style-name="Normal" style:family="paragraph">
      <style:paragraph-properties fo:text-align="justify"/>
      <style:text-properties style:font-size-complex="12pt" style:language-asian="ar" style:country-asian="SA" fo:hyphenate="false"/>
    </style:style>
    <style:style style:name="TableRow1744" style:family="table-row">
      <style:table-row-properties style:min-row-height="0.0138in" fo:keep-together="always"/>
    </style:style>
    <style:style style:name="P1745" style:parent-style-name="Normal" style:family="paragraph">
      <style:text-properties style:font-size-complex="12pt" style:language-asian="ar" style:country-asian="SA"/>
    </style:style>
    <style:style style:name="P1746" style:parent-style-name="Normal" style:family="paragraph">
      <style:text-properties style:font-size-complex="12pt" style:language-asian="ar" style:country-asian="SA"/>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justify">
        <style:tab-stops>
          <style:tab-stop style:type="left" style:position="0.3756in"/>
        </style:tab-stops>
      </style:paragraph-properties>
      <style:text-properties style:font-size-complex="12pt" style:language-asian="ar" style:country-asian="SA" fo:hyphenate="false"/>
    </style:style>
    <style:style style:name="P1749" style:parent-style-name="Normal" style:family="paragraph">
      <style:paragraph-properties style:snap-to-layout-grid="false"/>
      <style:text-properties style:font-size-complex="12pt" style:language-asian="ar" style:country-asian="SA"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size-complex="12pt" style:language-asian="ar" style:country-asian="SA" fo:hyphenate="false"/>
    </style:style>
    <style:style style:name="P1752" style:parent-style-name="Normal" style:family="paragraph">
      <style:paragraph-properties fo:text-align="justify"/>
      <style:text-properties fo:color="#000000" style:font-size-complex="12pt" style:language-asian="lt" style:country-asian="LT" fo:hyphenate="false"/>
    </style:style>
    <style:style style:name="P1753" style:parent-style-name="Normal" style:family="paragraph">
      <style:paragraph-properties fo:text-align="justify"/>
      <style:text-properties style:font-size-complex="12pt" style:language-asian="ar" style:country-asian="SA" fo:hyphenate="false"/>
    </style:style>
    <style:style style:name="TableRow1754" style:family="table-row">
      <style:table-row-properties style:min-row-height="0.0138in" fo:keep-together="always"/>
    </style:style>
    <style:style style:name="P1755" style:parent-style-name="Normal" style:family="paragraph">
      <style:text-properties style:font-size-complex="12pt" style:language-asian="ar" style:country-asian="SA"/>
    </style:style>
    <style:style style:name="P1756" style:parent-style-name="Normal" style:family="paragraph">
      <style:text-properties style:font-size-complex="12pt" style:language-asian="ar" style:country-asian="SA"/>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style:text-properties style:font-size-complex="12pt" style:language-asian="ar" style:country-asian="SA"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ar" style:country-asian="SA" fo:hyphenate="false"/>
    </style:style>
    <style:style style:name="P1761" style:parent-style-name="Normal" style:family="paragraph">
      <style:paragraph-properties fo:text-align="justify"/>
      <style:text-properties style:font-size-complex="12pt" style:language-asian="ar" style:country-asian="SA" fo:hyphenate="false"/>
    </style:style>
    <style:style style:name="TableRow1762" style:family="table-row">
      <style:table-row-properties style:min-row-height="0.0138in" fo:keep-together="always"/>
    </style:style>
    <style:style style:name="P1763" style:parent-style-name="Normal" style:family="paragraph">
      <style:text-properties style:font-size-complex="12pt" style:language-asian="ar" style:country-asian="SA"/>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justify"/>
      <style:text-properties style:font-size-complex="12pt" style:language-asian="ar" style:country-asian="SA"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justify"/>
      <style:text-properties style:font-size-complex="12pt" style:language-asian="ar" style:country-asian="SA"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ar" style:country-asian="SA" fo:hyphenate="false"/>
    </style:style>
    <style:style style:name="P1770" style:parent-style-name="Normal" style:family="paragraph">
      <style:paragraph-properties style:snap-to-layout-grid="false"/>
      <style:text-properties style:font-size-complex="12pt" style:language-asian="ar" style:country-asian="SA" fo:hyphenate="false"/>
    </style:style>
    <style:style style:name="TableRow1771" style:family="table-row">
      <style:table-row-properties style:min-row-height="0.0138in" fo:keep-together="always"/>
    </style:style>
    <style:style style:name="P1772" style:parent-style-name="Normal" style:family="paragraph">
      <style:text-properties style:font-size-complex="12pt" style:language-asian="ar" style:country-asian="SA"/>
    </style:style>
    <style:style style:name="P1773" style:parent-style-name="Normal" style:family="paragraph">
      <style:text-properties style:font-size-complex="12pt" style:language-asian="ar" style:country-asian="SA"/>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snap-to-layout-grid="false" fo:text-align="justify"/>
      <style:text-properties style:font-size-complex="12pt" style:language-asian="ar" style:country-asian="SA" fo:hyphenate="false"/>
    </style:style>
    <style:style style:name="P1776" style:parent-style-name="Normal" style:family="paragraph">
      <style:paragraph-properties style:snap-to-layout-grid="false" fo:text-align="justify"/>
      <style:text-properties style:font-size-complex="12pt" style:language-asian="ar" style:country-asian="SA"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fo:hyphenate="false"/>
    </style:style>
    <style:style style:name="P1779" style:parent-style-name="Normal" style:family="paragraph">
      <style:text-properties style:font-size-complex="12pt" style:language-asian="ar" style:country-asian="SA"/>
    </style:style>
    <style:style style:name="TableRow1780" style:family="table-row">
      <style:table-row-properties style:min-row-height="0.0138in" fo:keep-together="always"/>
    </style:style>
    <style:style style:name="P1781" style:parent-style-name="Normal" style:family="paragraph">
      <style:text-properties style:font-size-complex="12pt" style:language-asian="ar" style:country-asian="SA"/>
    </style:style>
    <style:style style:name="P1782" style:parent-style-name="Normal" style:family="paragraph">
      <style:text-properties style:font-size-complex="12pt" style:language-asian="ar" style:country-asian="SA"/>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style:snap-to-layout-grid="false" fo:text-align="justify"/>
      <style:text-properties style:font-size-complex="12pt" style:language-asian="ar" style:country-asian="SA" fo:hyphenate="false"/>
    </style:style>
    <style:style style:name="P1785" style:parent-style-name="Normal" style:family="paragraph">
      <style:text-properties style:font-size-complex="12pt" style:language-asian="ar" style:country-asian="SA"/>
    </style:style>
    <style:style style:name="TableRow1786" style:family="table-row">
      <style:table-row-properties style:min-row-height="0.0138in" fo:keep-together="always"/>
    </style:style>
    <style:style style:name="P1787" style:parent-style-name="Normal" style:family="paragraph">
      <style:text-properties style:font-size-complex="12pt" style:language-asian="ar" style:country-asian="SA"/>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snap-to-layout-grid="false" fo:text-align="justify"/>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ar" style:country-asian="S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snap-to-layout-grid="false" fo:text-align="justify"/>
      <style:text-properties fo:hyphenate="false"/>
    </style:style>
    <style:style style:name="T1795" style:parent-style-name="DefaultParagraphFont" style:family="text">
      <style:text-properties style:font-size-complex="12pt" style:language-asian="ar" style:country-asian="SA"/>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ar" style:country-asian="SA"/>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hyphenate="false"/>
    </style:style>
    <style:style style:name="T1800" style:parent-style-name="DefaultParagraphFont" style:family="text">
      <style:text-properties style:font-size-complex="12pt" style:language-asian="ar" style:country-asian="SA"/>
    </style:style>
    <style:style style:name="P1801" style:parent-style-name="Normal" style:family="paragraph">
      <style:paragraph-properties style:snap-to-layout-grid="false" fo:text-align="justify"/>
      <style:text-properties style:font-size-complex="12pt" style:language-asian="ar" style:country-asian="SA" fo:hyphenate="false"/>
    </style:style>
    <style:style style:name="TableRow1802" style:family="table-row">
      <style:table-row-properties style:min-row-height="0.0138in" fo:keep-together="always"/>
    </style:style>
    <style:style style:name="P1803" style:parent-style-name="Normal" style:family="paragraph">
      <style:text-properties style:font-size-complex="12pt" style:language-asian="ar" style:country-asian="SA"/>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snap-to-layout-grid="false" fo:text-align="justify"/>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justify"/>
      <style:text-properties style:font-size-complex="12pt" style:language-asian="ar" style:country-asian="SA"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fo:hyphenate="false"/>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style:snap-to-layout-grid="false" fo:text-align="justify"/>
      <style:text-properties style:font-size-complex="12pt" style:language-asian="ar" style:country-asian="SA" fo:hyphenate="false"/>
    </style:style>
    <style:style style:name="TableRow1814" style:family="table-row">
      <style:table-row-properties style:min-row-height="0.0138in" fo:keep-together="always"/>
    </style:style>
    <style:style style:name="P1815" style:parent-style-name="Normal" style:family="paragraph">
      <style:text-properties style:font-size-complex="12pt" style:language-asian="ar" style:country-asian="SA"/>
    </style:style>
    <style:style style:name="P1816" style:parent-style-name="Normal" style:family="paragraph">
      <style:text-properties style:font-size-complex="12pt" style:language-asian="ar" style:country-asian="SA"/>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justify"/>
      <style:text-properties style:font-size-complex="12pt" style:language-asian="ar" style:country-asian="SA" fo:hyphenate="false"/>
    </style:style>
    <style:style style:name="P1819" style:parent-style-name="Normal" style:family="paragraph">
      <style:text-properties style:font-size-complex="12pt" style:language-asian="ar" style:country-asian="SA"/>
    </style:style>
    <style:style style:name="TableRow1820" style:family="table-row">
      <style:table-row-properties style:min-row-height="0.3083in" fo:keep-together="always"/>
    </style:style>
    <style:style style:name="P1821" style:parent-style-name="Normal" style:family="paragraph">
      <style:text-properties style:font-size-complex="12pt" style:language-asian="ar" style:country-asian="SA"/>
    </style:style>
    <style:style style:name="P1822" style:parent-style-name="Normal" style:family="paragraph">
      <style:text-properties style:font-size-complex="12pt" style:language-asian="ar" style:country-asian="SA"/>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snap-to-layout-grid="false" fo:text-align="justify"/>
      <style:text-properties style:font-size-complex="12pt" style:language-asian="ar" style:country-asian="SA" fo:hyphenate="false"/>
    </style:style>
    <style:style style:name="P1825" style:parent-style-name="Normal" style:family="paragraph">
      <style:text-properties style:font-size-complex="12pt" style:language-asian="ar" style:country-asian="SA"/>
    </style:style>
    <style:style style:name="TableRow1826" style:family="table-row">
      <style:table-row-properties style:min-row-height="0.2875in" fo:keep-together="always"/>
    </style:style>
    <style:style style:name="P1827" style:parent-style-name="Normal" style:family="paragraph">
      <style:text-properties style:font-size-complex="12pt" style:language-asian="ar" style:country-asian="SA"/>
    </style:style>
    <style:style style:name="TableCell18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fo:text-align="justify"/>
      <style:text-properties style:font-size-complex="12pt" style:language-asian="ar" style:country-asian="SA" fo:hyphenate="false"/>
    </style:style>
    <style:style style:name="TableCell18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1" style:parent-style-name="Normal" style:family="paragraph">
      <style:paragraph-properties style:snap-to-layout-grid="false" fo:text-align="justify"/>
      <style:text-properties style:font-size-complex="12pt" style:language-asian="ar" style:country-asian="SA" fo:hyphenate="false"/>
    </style:style>
    <style:style style:name="TableCell1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justify"/>
      <style:text-properties fo:hyphenate="false"/>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style:snap-to-layout-grid="false" fo:text-align="justify"/>
      <style:text-properties style:font-size-complex="12pt" style:language-asian="ar" style:country-asian="SA" fo:hyphenate="false"/>
    </style:style>
    <style:style style:name="TableRow1836" style:family="table-row">
      <style:table-row-properties style:min-row-height="0.2916in" fo:keep-together="always"/>
    </style:style>
    <style:style style:name="TableCell1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style:snap-to-layout-grid="false"/>
      <style:text-properties style:font-size-complex="12pt" style:language-asian="ar" style:country-asian="SA" fo:hyphenate="false"/>
    </style:style>
    <style:style style:name="TableCell1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style:snap-to-layout-grid="false" fo:text-align="justify"/>
      <style:text-properties fo:hyphenate="false"/>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fo:text-align="justify"/>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color="#000000" style:font-size-complex="12pt" style:language-asian="lt" style:country-asian="LT" fo:hyphenate="false"/>
    </style:style>
    <style:style style:name="P1849" style:parent-style-name="Normal" style:family="paragraph">
      <style:paragraph-properties fo:text-align="justify"/>
      <style:text-properties style:font-size-complex="12pt" style:language-asian="ar" style:country-asian="SA" fo:hyphenate="false"/>
    </style:style>
    <style:style style:name="TableRow1850" style:family="table-row">
      <style:table-row-properties style:min-row-height="0.2916in" fo:keep-together="always"/>
    </style:style>
    <style:style style:name="P1851" style:parent-style-name="Normal" style:family="paragraph">
      <style:text-properties style:font-size-complex="12pt" style:language-asian="ar" style:country-asian="SA"/>
    </style:style>
    <style:style style:name="P1852" style:parent-style-name="Normal" style:family="paragraph">
      <style:text-properties style:font-size-complex="12pt" style:language-asian="ar" style:country-asian="SA"/>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justify"/>
      <style:text-properties style:font-size-complex="12pt" style:language-asian="ar" style:country-asian="SA" fo:hyphenate="false"/>
    </style:style>
    <style:style style:name="P1855" style:parent-style-name="Normal" style:family="paragraph">
      <style:text-properties style:font-size-complex="12pt" style:language-asian="ar" style:country-asian="SA"/>
    </style:style>
    <style:style style:name="TableRow1856" style:family="table-row">
      <style:table-row-properties style:min-row-height="0.7083in" fo:keep-together="always"/>
    </style:style>
    <style:style style:name="P1857" style:parent-style-name="Normal" style:family="paragraph">
      <style:text-properties style:font-size-complex="12pt" style:language-asian="ar" style:country-asian="SA"/>
    </style:style>
    <style:style style:name="P1858" style:parent-style-name="Normal" style:family="paragraph">
      <style:text-properties style:font-size-complex="12pt" style:language-asian="ar" style:country-asian="SA"/>
    </style:style>
    <style:style style:name="TableCell1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60" style:parent-style-name="Normal" style:family="paragraph">
      <style:paragraph-properties style:snap-to-layout-grid="false" fo:text-align="justify"/>
      <style:text-properties fo:hyphenate="false"/>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size-complex="12pt" style:language-asian="ar" style:country-asian="SA"/>
    </style:style>
    <style:style style:name="TableRow1864" style:family="table-row">
      <style:table-row-properties style:min-row-height="0.468in"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snap-to-layout-grid="false" fo:text-align="justify"/>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snap-to-layout-grid="false" fo:text-align="justify"/>
      <style:text-properties fo:hyphenate="false"/>
    </style:style>
    <style:style style:name="T1871" style:parent-style-name="DefaultParagraphFont" style:family="text">
      <style:text-properties style:font-size-complex="12pt" style:language-asian="ar" style:country-asian="SA"/>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ar" style:country-asian="SA"/>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ar" style:country-asian="SA" fo:hyphenate="false"/>
    </style:style>
    <style:style style:name="P1876" style:parent-style-name="Normal" style:family="paragraph">
      <style:paragraph-properties style:snap-to-layout-grid="false"/>
      <style:text-properties style:font-size-complex="12pt" style:language-asian="ar" style:country-asian="SA" fo:hyphenate="false"/>
    </style:style>
    <style:style style:name="TableRow1877" style:family="table-row">
      <style:table-row-properties style:min-row-height="0.0138in" fo:keep-together="always"/>
    </style:style>
    <style:style style:name="P1878" style:parent-style-name="Normal" style:family="paragraph">
      <style:text-properties style:font-size-complex="12pt" style:language-asian="ar" style:country-asian="SA"/>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justify"/>
      <style:text-properties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justify"/>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size-complex="12pt" style:language-asian="ar" style:country-asian="SA"/>
    </style:style>
    <style:style style:name="TableRow1886" style:family="table-row">
      <style:table-row-properties style:min-row-height="0.0138in" fo:keep-together="always"/>
    </style:style>
    <style:style style:name="P1887" style:parent-style-name="Normal" style:family="paragraph">
      <style:text-properties style:font-size-complex="12pt" style:language-asian="ar" style:country-asian="SA"/>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justify"/>
      <style:text-properties fo:hyphenate="false"/>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ar" style:country-asian="SA"/>
    </style:style>
    <style:style style:name="P1895" style:parent-style-name="Normal" style:family="paragraph">
      <style:text-properties style:font-size-complex="12pt" style:language-asian="ar" style:country-asian="SA"/>
    </style:style>
    <style:style style:name="TableRow1896" style:family="table-row">
      <style:table-row-properties style:min-row-height="0.0138in" fo:keep-together="always"/>
    </style:style>
    <style:style style:name="P1897" style:parent-style-name="Normal" style:family="paragraph">
      <style:text-properties style:font-size-complex="12pt" style:language-asian="ar" style:country-asian="SA"/>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snap-to-layout-grid="false" fo:text-align="justify">
        <style:tab-stops>
          <style:tab-stop style:type="left" style:position="0.55in"/>
        </style:tab-stops>
      </style:paragraph-properties>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snap-to-layout-grid="false" fo:text-align="justify"/>
      <style:text-properties style:font-size-complex="12pt" style:language-asian="ar" style:country-asian="SA" fo:hyphenate="false"/>
    </style:style>
    <style:style style:name="P1902" style:parent-style-name="Normal" style:family="paragraph">
      <style:text-properties style:font-size-complex="12pt" style:language-asian="ar" style:country-asian="SA"/>
    </style:style>
    <style:style style:name="TableRow1903" style:family="table-row">
      <style:table-row-properties style:min-row-height="0.0138in" fo:keep-together="always"/>
    </style:style>
    <style:style style:name="P1904" style:parent-style-name="Normal" style:family="paragraph">
      <style:text-properties style:font-size-complex="12pt" style:language-asian="ar" style:country-asian="SA"/>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snap-to-layout-grid="false" fo:text-align="justify">
        <style:tab-stops>
          <style:tab-stop style:type="left" style:position="0.55in"/>
        </style:tab-stops>
      </style:paragraph-properties>
      <style:text-properties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snap-to-layout-grid="false" fo:text-align="justify"/>
      <style:text-properties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language-asian="ar" style:country-asian="SA" fo:hyphenate="false"/>
    </style:style>
    <style:style style:name="P1911" style:parent-style-name="Normal" style:family="paragraph">
      <style:paragraph-properties fo:text-align="justify"/>
      <style:text-properties fo:hyphenate="false"/>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style:text-properties fo:hyphenate="false"/>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style:snap-to-layout-grid="false"/>
      <style:text-properties style:font-size-complex="12pt" style:language-asian="ar" style:country-asian="SA" fo:hyphenate="false"/>
    </style:style>
    <style:style style:name="TableRow1916" style:family="table-row">
      <style:table-row-properties style:min-row-height="0.1652in" fo:keep-together="alway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style:text-properties style:font-size-complex="12pt" style:language-asian="ar" style:country-asian="SA"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justify"/>
      <style:text-properties style:font-size-complex="12pt" style:language-asian="ar" style:country-asian="SA"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justify"/>
      <style:text-properties style:font-size-complex="12pt"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font-size-complex="12pt" style:language-asian="ar" style:country-asian="SA" fo:hyphenate="false"/>
    </style:style>
    <style:style style:name="P1925" style:parent-style-name="Normal" style:family="paragraph">
      <style:text-properties fo:hyphenate="false"/>
    </style:style>
    <style:style style:name="T1926" style:parent-style-name="DefaultParagraphFont" style:family="text">
      <style:text-properties style:font-size-complex="12pt" style:language-asian="ar" style:country-asian="SA"/>
    </style:style>
    <style:style style:name="P1927" style:parent-style-name="Normal" style:family="paragraph">
      <style:paragraph-properties style:snap-to-layout-grid="false"/>
      <style:text-properties style:font-size-complex="12pt" style:language-asian="ar" style:country-asian="SA" fo:hyphenate="false"/>
    </style:style>
    <style:style style:name="P1928" style:parent-style-name="Normal" style:family="paragraph">
      <style:paragraph-properties style:snap-to-layout-grid="false"/>
      <style:text-properties style:font-size-complex="12pt" style:language-asian="ar" style:country-asian="SA" fo:hyphenate="false"/>
    </style:style>
    <style:style style:name="TableRow1929" style:family="table-row">
      <style:table-row-properties style:min-row-height="0.0138in" fo:keep-together="always"/>
    </style:style>
    <style:style style:name="P1930" style:parent-style-name="Normal" style:family="paragraph">
      <style:text-properties style:font-size-complex="12pt" style:language-asian="ar" style:country-asian="SA"/>
    </style:style>
    <style:style style:name="P1931" style:parent-style-name="Normal" style:family="paragraph">
      <style:text-properties style:font-size-complex="12pt" style:language-asian="ar" style:country-asian="SA"/>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justify"/>
      <style:text-properties style:font-size-complex="12pt" style:language-asian="ar" style:country-asian="SA" fo:hyphenate="false"/>
    </style:style>
    <style:style style:name="P1934" style:parent-style-name="Normal" style:family="paragraph">
      <style:text-properties style:font-size-complex="12pt" style:language-asian="ar" style:country-asian="SA"/>
    </style:style>
    <style:style style:name="TableRow1935" style:family="table-row">
      <style:table-row-properties style:min-row-height="0.0138in" fo:keep-together="always"/>
    </style:style>
    <style:style style:name="P1936" style:parent-style-name="Normal" style:family="paragraph">
      <style:text-properties style:font-size-complex="12pt" style:language-asian="ar" style:country-asian="SA"/>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justify"/>
      <style:text-properties style:font-size-complex="12pt" style:language-asian="ar" style:country-asian="SA"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justify"/>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fo:background-color="#FFFF00" style:language-asian="ar" style:country-asian="SA"/>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style:text-properties style:font-size-complex="12pt" style:language-asian="ar" style:country-asian="SA" fo:hyphenate="false"/>
    </style:style>
    <style:style style:name="P1945" style:parent-style-name="Normal" style:family="paragraph">
      <style:paragraph-properties style:snap-to-layout-grid="false"/>
      <style:text-properties style:font-size-complex="12pt" style:language-asian="ar" style:country-asian="SA" fo:hyphenate="false"/>
    </style:style>
    <style:style style:name="TableRow1946" style:family="table-row">
      <style:table-row-properties style:min-row-height="0.1437in" fo:keep-together="always"/>
    </style:style>
    <style:style style:name="P1947" style:parent-style-name="Normal" style:family="paragraph">
      <style:text-properties style:font-size-complex="12pt" style:language-asian="ar" style:country-asian="SA"/>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fo:text-align="justify"/>
      <style:text-properties style:font-size-complex="12pt" style:language-asian="ar" style:country-asian="SA" fo:hyphenate="false"/>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paragraph-properties style:snap-to-layout-grid="false" fo:text-align="justify"/>
      <style:text-properties fo:hyphenate="false"/>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fo:color="#000000" style:font-size-complex="12pt" style:language-asian="lt" style:country-asian="LT" fo:hyphenate="false"/>
    </style:style>
    <style:style style:name="P1956" style:parent-style-name="Normal" style:family="paragraph">
      <style:paragraph-properties style:snap-to-layout-grid="false"/>
      <style:text-properties style:font-size-complex="12pt" style:language-asian="ar" style:country-asian="SA" fo:hyphenate="false"/>
    </style:style>
    <style:style style:name="TableRow1957" style:family="table-row">
      <style:table-row-properties style:min-row-height="0.0138in" fo:keep-together="always"/>
    </style:style>
    <style:style style:name="P1958" style:parent-style-name="Normal" style:family="paragraph">
      <style:text-properties style:font-size-complex="12pt" style:language-asian="ar" style:country-asian="SA"/>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justify"/>
      <style:text-properties style:font-size-complex="12pt" style:language-asian="ar" style:country-asian="SA"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justify"/>
      <style:text-properties style:font-size-complex="12pt" style:language-asian="ar" style:country-asian="SA"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style:text-properties style:font-size-complex="12pt" style:language-asian="ar" style:country-asian="SA" fo:hyphenate="false"/>
    </style:style>
    <style:style style:name="P1965" style:parent-style-name="Normal" style:family="paragraph">
      <style:paragraph-properties style:snap-to-layout-grid="false"/>
      <style:text-properties style:font-size-complex="12pt" style:language-asian="ar" style:country-asian="SA" fo:hyphenate="false"/>
    </style:style>
    <style:style style:name="TableRow1966" style:family="table-row">
      <style:table-row-properties style:min-row-height="0.4451in" fo:keep-together="always"/>
    </style:style>
    <style:style style:name="P1967" style:parent-style-name="Normal" style:family="paragraph">
      <style:text-properties style:font-size-complex="12pt" style:language-asian="ar" style:country-asian="SA"/>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snap-to-layout-grid="false" fo:text-align="justify"/>
      <style:text-properties style:font-size-complex="12pt" style:language-asian="ar" style:country-asian="SA"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justify"/>
      <style:text-properties style:font-size-complex="12pt" style:language-asian="ar" style:country-asian="SA"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ar" style:country-asian="SA" fo:hyphenate="false"/>
    </style:style>
    <style:style style:name="P1974" style:parent-style-name="Normal" style:family="paragraph">
      <style:paragraph-properties fo:text-align="justify"/>
      <style:text-properties fo:hyphenate="false"/>
    </style:style>
    <style:style style:name="T1975" style:parent-style-name="DefaultParagraphFont" style:family="text">
      <style:text-properties style:font-size-complex="12pt" style:language-asian="ar" style:country-asian="SA"/>
    </style:style>
    <style:style style:name="P1976" style:parent-style-name="Normal" style:family="paragraph">
      <style:paragraph-properties fo:text-align="justify"/>
      <style:text-properties fo:hyphenate="false"/>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style:snap-to-layout-grid="false"/>
      <style:text-properties style:font-size-complex="12pt" style:language-asian="ar" style:country-asian="SA" fo:hyphenate="false"/>
    </style:style>
    <style:style style:name="TableRow1979" style:family="table-row">
      <style:table-row-properties style:min-row-height="0.0138in" fo:keep-together="always"/>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paragraph-properties style:snap-to-layout-grid="false"/>
      <style:text-properties style:font-size-complex="12pt" style:language-asian="ar" style:country-asian="SA" fo:hyphenate="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style:snap-to-layout-grid="false" fo:text-align="justify"/>
      <style:text-properties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snap-to-layout-grid="false" fo:text-align="justify"/>
      <style:text-properties style:font-size-complex="12pt" style:language-asian="ar" style:country-asian="SA" fo:hyphenate="false"/>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text-align="justify"/>
      <style:text-properties style:font-size-complex="12pt" style:language-asian="ar" style:country-asian="SA" fo:hyphenate="false"/>
    </style:style>
    <style:style style:name="P1988" style:parent-style-name="Normal" style:family="paragraph">
      <style:paragraph-properties style:snap-to-layout-grid="false"/>
      <style:text-properties style:font-size-complex="12pt" style:language-asian="ar" style:country-asian="SA" fo:hyphenate="false"/>
    </style:style>
    <style:style style:name="TableRow1989" style:family="table-row">
      <style:table-row-properties style:min-row-height="0.1805in" fo:keep-together="always"/>
    </style:style>
    <style:style style:name="P1990" style:parent-style-name="Normal" style:family="paragraph">
      <style:text-properties style:font-size-complex="12pt" style:language-asian="ar" style:country-asian="SA"/>
    </style:style>
    <style:style style:name="P1991" style:parent-style-name="Normal" style:family="paragraph">
      <style:text-properties style:font-size-complex="12pt" style:language-asian="ar" style:country-asian="SA"/>
    </style:style>
    <style:style style:name="TableCell1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3" style:parent-style-name="Normal" style:family="paragraph">
      <style:paragraph-properties style:snap-to-layout-grid="false" fo:text-align="justify"/>
      <style:text-properties style:font-size-complex="12pt" style:language-asian="ar" style:country-asian="SA" fo:hyphenate="false"/>
    </style:style>
    <style:style style:name="P1994" style:parent-style-name="Normal" style:family="paragraph">
      <style:text-properties style:font-size-complex="12pt" style:language-asian="ar" style:country-asian="SA"/>
    </style:style>
    <style:style style:name="TableRow1995" style:family="table-row">
      <style:table-row-properties style:min-row-height="0.1805in" fo:keep-together="always"/>
    </style:style>
    <style:style style:name="P1996" style:parent-style-name="Normal" style:family="paragraph">
      <style:text-properties style:font-size-complex="12pt" style:language-asian="ar" style:country-asian="SA"/>
    </style:style>
    <style:style style:name="TableCell1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8" style:parent-style-name="Normal" style:family="paragraph">
      <style:paragraph-properties fo:text-align="justify"/>
      <style:text-properties style:font-size-complex="12pt" style:language-asian="ar" style:country-asian="SA"/>
    </style:style>
    <style:style style:name="TableCell1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0" style:parent-style-name="Normal" style:family="paragraph">
      <style:paragraph-properties style:snap-to-layout-grid="false" fo:text-align="justify"/>
      <style:text-properties style:font-size-complex="12pt" style:language-asian="ar" style:country-asian="SA" fo:hyphenate="false"/>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ar" style:country-asian="SA" fo:hyphenate="false"/>
    </style:style>
    <style:style style:name="P2003" style:parent-style-name="Normal" style:family="paragraph">
      <style:paragraph-properties fo:text-align="justify"/>
      <style:text-properties fo:hyphenate="false"/>
    </style:style>
    <style:style style:name="T2004" style:parent-style-name="DefaultParagraphFont" style:family="text">
      <style:text-properties style:font-size-complex="12pt" style:language-asian="ar" style:country-asian="SA"/>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style:snap-to-layout-grid="false"/>
      <style:text-properties style:font-size-complex="12pt" style:language-asian="ar" style:country-asian="SA" fo:hyphenate="false"/>
    </style:style>
    <style:style style:name="TableRow2008" style:family="table-row">
      <style:table-row-properties style:min-row-height="0.2638in" fo:keep-together="always"/>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paragraph-properties style:snap-to-layout-grid="false"/>
      <style:text-properties style:font-size-complex="12pt" style:language-asian="ar" style:country-asian="SA"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justify"/>
      <style:text-properties style:font-size-complex="12pt" style:language-asian="ar" style:country-asian="SA" fo:hyphenate="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snap-to-layout-grid="false" fo:text-align="justify"/>
      <style:text-properties style:font-size-complex="12pt" style:language-asian="ar" style:country-asian="SA" fo:hyphenate="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text-properties fo:hyphenate="false"/>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text-properties style:font-size-complex="12pt" style:language-asian="ar" style:country-asian="SA" fo:hyphenate="false"/>
    </style:style>
    <style:style style:name="TableRow2019" style:family="table-row">
      <style:table-row-properties style:min-row-height="0.3055in" fo:keep-together="always"/>
    </style:style>
    <style:style style:name="P2020" style:parent-style-name="Normal" style:family="paragraph">
      <style:text-properties style:font-size-complex="12pt" style:language-asian="ar" style:country-asian="SA"/>
    </style:style>
    <style:style style:name="P2021" style:parent-style-name="Normal" style:family="paragraph">
      <style:text-properties style:font-size-complex="12pt" style:language-asian="ar" style:country-asian="SA"/>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justify"/>
      <style:text-properties style:font-size-complex="12pt" style:language-asian="ar" style:country-asian="SA" fo:hyphenate="false"/>
    </style:style>
    <style:style style:name="P2024" style:parent-style-name="Normal" style:family="paragraph">
      <style:text-properties style:font-size-complex="12pt" style:language-asian="ar" style:country-asian="SA"/>
    </style:style>
    <style:style style:name="TableRow2025" style:family="table-row">
      <style:table-row-properties style:min-row-height="0.4312in" fo:keep-together="always"/>
    </style:style>
    <style:style style:name="P2026" style:parent-style-name="Normal" style:family="paragraph">
      <style:text-properties style:font-size-complex="12pt" style:language-asian="ar" style:country-asian="SA"/>
    </style:style>
    <style:style style:name="TableCell20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8" style:parent-style-name="Normal" style:family="paragraph">
      <style:paragraph-properties style:snap-to-layout-grid="false" fo:text-align="justify"/>
      <style:text-properties style:font-size-complex="12pt" style:language-asian="ar" style:country-asian="SA" fo:hyphenate="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paragraph-properties style:snap-to-layout-grid="false" fo:text-align="justify"/>
      <style:text-properties style:font-size-complex="12pt" style:language-asian="ar" style:country-asian="SA" fo:hyphenate="false"/>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justify"/>
      <style:text-properties fo:hyphenate="false"/>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size-complex="12pt" style:language-asian="ar" style:country-asian="SA" fo:hyphenate="false"/>
    </style:style>
    <style:style style:name="TableRow2035" style:family="table-row">
      <style:table-row-properties style:min-row-height="0.3965in" fo:keep-together="always"/>
    </style:style>
    <style:style style:name="P2036" style:parent-style-name="Normal" style:family="paragraph">
      <style:text-properties style:font-size-complex="12pt" style:language-asian="ar" style:country-asian="SA"/>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paragraph-properties style:snap-to-layout-grid="false" fo:text-align="justify"/>
      <style:text-properties fo:hyphenate="false"/>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lt" style:country-asian="LT"/>
    </style:style>
    <style:style style:name="TableCell20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2" style:parent-style-name="Normal" style:family="paragraph">
      <style:paragraph-properties style:snap-to-layout-grid="false" fo:text-align="justify"/>
      <style:text-properties fo:hyphenate="false"/>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style:font-size-complex="12pt" style:language-asian="ar" style:country-asian="SA" fo:hyphenate="false"/>
    </style:style>
    <style:style style:name="P2047" style:parent-style-name="Normal" style:family="paragraph">
      <style:paragraph-properties style:snap-to-layout-grid="false"/>
      <style:text-properties style:font-size-complex="12pt" style:language-asian="ar" style:country-asian="SA" fo:hyphenate="false"/>
    </style:style>
    <style:style style:name="TableRow2048" style:family="table-row">
      <style:table-row-properties style:min-row-height="0.3965in" fo:keep-together="always"/>
    </style:style>
    <style:style style:name="P2049" style:parent-style-name="Normal" style:family="paragraph">
      <style:text-properties style:font-size-complex="12pt" style:language-asian="ar" style:country-asian="SA"/>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paragraph-properties style:snap-to-layout-grid="false"/>
      <style:text-properties style:font-size-complex="12pt" style:language-asian="ar" style:country-asian="SA" fo:hyphenate="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style:snap-to-layout-grid="false" fo:text-align="justify"/>
      <style:text-properties style:font-size-complex="12pt" style:language-asian="ar" style:country-asian="SA" fo:hyphenate="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ar" style:country-asian="SA" fo:hyphenate="false"/>
    </style:style>
    <style:style style:name="P2056" style:parent-style-name="Normal" style:family="paragraph">
      <style:paragraph-properties fo:text-align="justify"/>
      <style:text-properties fo:hyphenate="false"/>
    </style:style>
    <style:style style:name="T2057" style:parent-style-name="DefaultParagraphFont" style:family="text">
      <style:text-properties style:font-size-complex="12pt" style:language-asian="ar" style:country-asian="SA"/>
    </style:style>
    <style:style style:name="P2058" style:parent-style-name="Normal" style:family="paragraph">
      <style:paragraph-properties fo:text-align="justify"/>
      <style:text-properties fo:hyphenate="false"/>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style:text-properties style:font-size-complex="12pt" style:language-asian="ar" style:country-asian="SA" fo:hyphenate="false"/>
    </style:style>
    <style:style style:name="TableRow2061" style:family="table-row">
      <style:table-row-properties style:min-row-height="0.3041in"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style:text-properties style:font-size-complex="12pt" style:language-asian="ar" style:country-asian="SA"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justify"/>
      <style:text-properties style:font-size-complex="12pt" style:language-asian="ar" style:country-asian="SA" fo:hyphenate="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justify"/>
      <style:text-properties style:font-size-complex="12pt" style:language-asian="ar" style:country-asian="SA" fo:hyphenate="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fo:hyphenate="false"/>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style:text-properties style:font-size-complex="12pt" style:language-asian="ar" style:country-asian="SA" fo:hyphenate="false"/>
    </style:style>
    <style:style style:name="TableRow2072" style:family="table-row">
      <style:table-row-properties style:min-row-height="0.309in" fo:keep-together="always"/>
    </style:style>
    <style:style style:name="P2073" style:parent-style-name="Normal" style:family="paragraph">
      <style:text-properties style:font-size-complex="12pt" style:language-asian="ar" style:country-asian="SA"/>
    </style:style>
    <style:style style:name="P2074" style:parent-style-name="Normal" style:family="paragraph">
      <style:text-properties style:font-size-complex="12pt" style:language-asian="ar" style:country-asian="SA"/>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justify"/>
      <style:text-properties style:font-size-complex="12pt" style:language-asian="ar" style:country-asian="SA" fo:hyphenate="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fo:hyphenate="false"/>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text-properties fo:hyphenate="false"/>
    </style:style>
    <style:style style:name="T2081" style:parent-style-name="DefaultParagraphFont" style:family="text">
      <style:text-properties style:font-size-complex="12pt" style:language-asian="ar" style:country-asian="SA"/>
    </style:style>
    <style:style style:name="TableRow2082" style:family="table-row">
      <style:table-row-properties style:min-row-height="0.0138in" fo:keep-together="always"/>
    </style:style>
    <style:style style:name="P2083" style:parent-style-name="Normal" style:family="paragraph">
      <style:text-properties style:font-size-complex="12pt" style:language-asian="ar" style:country-asian="SA"/>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justify"/>
      <style:text-properties style:font-size-complex="12pt" style:language-asian="ar" style:country-asian="SA" fo:hyphenate="false"/>
    </style:style>
    <style:style style:name="P2086" style:parent-style-name="Normal" style:family="paragraph">
      <style:paragraph-properties fo:text-align="justify" fo:margin-left="0.9847in">
        <style:tab-stops/>
      </style:paragraph-properties>
      <style:text-properties style:font-size-complex="12pt" style:language-asian="ar" style:country-asian="SA" fo:hyphenate="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snap-to-layout-grid="false" fo:text-align="justify"/>
      <style:text-properties style:font-size-complex="12pt" style:language-asian="ar" style:country-asian="SA" fo:hyphenate="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fo:hyphenate="false"/>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style:text-properties style:font-size-complex="12pt" style:language-asian="ar" style:country-asian="SA" fo:hyphenate="false"/>
    </style:style>
    <style:style style:name="TableRow2093" style:family="table-row">
      <style:table-row-properties style:min-row-height="0.0138in" fo:keep-together="always"/>
    </style:style>
    <style:style style:name="P2094" style:parent-style-name="Normal" style:family="paragraph">
      <style:text-properties style:font-size-complex="12pt" style:language-asian="ar" style:country-asian="SA"/>
    </style:style>
    <style:style style:name="P2095" style:parent-style-name="Normal" style:family="paragraph">
      <style:text-properties style:font-size-complex="12pt" style:language-asian="ar" style:country-asian="SA"/>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snap-to-layout-grid="false"/>
      <style:text-properties style:font-size-complex="12pt" style:language-asian="ar" style:country-asian="SA" fo:hyphenate="false"/>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style:text-properties fo:hyphenate="false"/>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text-properties style:font-size-complex="12pt" style:language-asian="ar" style:country-asian="SA" fo:hyphenate="false"/>
    </style:style>
    <style:style style:name="TableRow2102" style:family="table-row">
      <style:table-row-properties style:min-row-height="0.0138in" fo:keep-together="always"/>
    </style:style>
    <style:style style:name="P2103" style:parent-style-name="Normal" style:family="paragraph">
      <style:text-properties style:font-size-complex="12pt" style:language-asian="ar" style:country-asian="SA"/>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hyphenate="false"/>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ar" style:country-asian="SA" fo:hyphenate="false"/>
    </style:style>
    <style:style style:name="P2114" style:parent-style-name="Normal" style:family="paragraph">
      <style:paragraph-properties fo:text-align="justify"/>
      <style:text-properties style:font-size-complex="12pt" style:language-asian="ar" style:country-asian="SA" fo:hyphenate="false"/>
    </style:style>
    <style:style style:name="TableRow2115" style:family="table-row">
      <style:table-row-properties style:min-row-height="0.1916in" fo:keep-together="always"/>
    </style:style>
    <style:style style:name="P2116" style:parent-style-name="Normal" style:family="paragraph">
      <style:text-properties style:font-size-complex="12pt" style:language-asian="ar" style:country-asian="SA"/>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style:text-properties style:font-size-complex="12pt" style:language-asian="ar" style:country-asian="SA" fo:hyphenate="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justify"/>
      <style:text-properties style:font-size-complex="12pt" style:language-asian="ar" style:country-asian="SA" fo:hyphenate="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language-asian="ar" style:country-asian="SA" fo:hyphenate="false"/>
    </style:style>
    <style:style style:name="P2123" style:parent-style-name="Normal" style:family="paragraph">
      <style:paragraph-properties fo:text-align="justify"/>
      <style:text-properties fo:hyphenate="false"/>
    </style:style>
    <style:style style:name="T2124" style:parent-style-name="DefaultParagraphFont" style:family="text">
      <style:text-properties style:font-size-complex="12pt" style:language-asian="ar" style:country-asian="SA"/>
    </style:style>
    <style:style style:name="P2125" style:parent-style-name="Normal" style:family="paragraph">
      <style:paragraph-properties fo:text-align="justify"/>
      <style:text-properties fo:hyphenate="false"/>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style:snap-to-layout-grid="false"/>
      <style:text-properties style:font-size-complex="12pt" style:language-asian="ar" style:country-asian="SA" fo:hyphenate="false"/>
    </style:style>
    <style:style style:name="TableRow2128" style:family="table-row">
      <style:table-row-properties style:min-row-height="0.1916in" fo:keep-together="always"/>
    </style:style>
    <style:style style:name="P2129" style:parent-style-name="Normal" style:family="paragraph">
      <style:text-properties style:font-size-complex="12pt" style:language-asian="ar" style:country-asian="SA"/>
    </style:style>
    <style:style style:name="P2130" style:parent-style-name="Normal" style:family="paragraph">
      <style:text-properties style:font-size-complex="12pt" style:language-asian="ar" style:country-asian="SA"/>
    </style:style>
    <style:style style:name="P2131" style:parent-style-name="Normal" style:family="paragraph">
      <style:text-properties style:font-size-complex="12pt" style:language-asian="ar" style:country-asian="SA"/>
    </style:style>
    <style:style style:name="P2132" style:parent-style-name="Normal" style:family="paragraph">
      <style:text-properties style:font-size-complex="12pt" style:language-asian="ar" style:country-asian="SA"/>
    </style:style>
    <style:style style:name="TableRow2133" style:family="table-row">
      <style:table-row-properties style:min-row-height="0.0138in"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style:snap-to-layout-grid="false"/>
      <style:text-properties style:font-size-complex="12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snap-to-layout-grid="false" fo:text-align="justify"/>
      <style:text-properties style:font-size-complex="12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style:font-size-complex="12pt" style:language-asian="ar" style:country-asian="SA"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size-complex="12pt" style:language-asian="ar" style:country-asian="SA" fo:hyphenate="false"/>
    </style:style>
    <style:style style:name="P2142" style:parent-style-name="Normal" style:family="paragraph">
      <style:text-properties style:font-size-complex="12pt" style:language-asian="ar" style:country-asian="SA" fo:hyphenate="false"/>
    </style:style>
    <style:style style:name="TableRow2143" style:family="table-row">
      <style:table-row-properties style:min-row-height="0.0138in" fo:keep-together="always"/>
    </style:style>
    <style:style style:name="P2144" style:parent-style-name="Normal" style:family="paragraph">
      <style:text-properties style:font-size-complex="12pt" style:language-asian="ar" style:country-asian="SA"/>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snap-to-layout-grid="false" fo:text-align="justify"/>
      <style:text-properties style:font-size-complex="12pt" style:language-asian="ar" style:country-asian="SA" fo:hyphenate="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snap-to-layout-grid="false" fo:text-align="justify"/>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lt" style:country-asian="LT"/>
    </style:style>
    <style:style style:name="P2151" style:parent-style-name="Normal" style:family="paragraph">
      <style:text-properties style:font-size-complex="12pt" style:language-asian="ar" style:country-asian="SA"/>
    </style:style>
    <style:style style:name="TableRow2152" style:family="table-row">
      <style:table-row-properties style:min-row-height="0.0138in" fo:keep-together="always"/>
    </style:style>
    <style:style style:name="P2153" style:parent-style-name="Normal" style:family="paragraph">
      <style:text-properties style:font-size-complex="12pt" style:language-asian="ar" style:country-asian="SA"/>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justify"/>
      <style:text-properties style:font-size-complex="12pt" style:language-asian="ar" style:country-asian="SA" fo:hyphenate="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snap-to-layout-grid="false" fo:text-align="justify"/>
      <style:text-properties style:font-size-complex="12pt" style:language-asian="ar" style:country-asian="SA" fo:hyphenate="false"/>
    </style:style>
    <style:style style:name="P2158" style:parent-style-name="Normal" style:family="paragraph">
      <style:text-properties style:font-size-complex="12pt" style:language-asian="ar" style:country-asian="SA"/>
    </style:style>
    <style:style style:name="TableRow2159" style:family="table-row">
      <style:table-row-properties style:min-row-height="0.8819in" fo:keep-together="alway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style:snap-to-layout-grid="false"/>
      <style:text-properties style:font-size-complex="12pt" style:language-asian="ar" style:country-asian="SA" fo:hyphenate="false"/>
    </style:style>
    <style:style style:name="TableCell2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3" style:parent-style-name="Normal" style:family="paragraph">
      <style:paragraph-properties style:snap-to-layout-grid="false" fo:text-align="justify"/>
      <style:text-properties style:font-size-complex="12pt" style:language-asian="ar" style:country-asian="SA" fo:hyphenate="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snap-to-layout-grid="false" fo:text-align="justify"/>
      <style:text-properties fo:hyphenate="false"/>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ar" style:country-asian="SA" fo:hyphenate="false"/>
    </style:style>
    <style:style style:name="P2170" style:parent-style-name="Normal" style:family="paragraph">
      <style:text-properties style:font-size-complex="12pt" style:language-asian="ar" style:country-asian="SA" fo:hyphenate="false"/>
    </style:style>
    <style:style style:name="P2171" style:parent-style-name="Normal" style:family="paragraph">
      <style:text-properties style:font-size-complex="12pt" style:language-asian="ar" style:country-asian="SA"/>
    </style:style>
    <style:style style:name="TableRow2172" style:family="table-row">
      <style:table-row-properties style:min-row-height="0.6944in" fo:keep-together="always"/>
    </style:style>
    <style:style style:name="P2173" style:parent-style-name="Normal" style:family="paragraph">
      <style:text-properties style:font-size-complex="12pt" style:language-asian="ar" style:country-asian="SA"/>
    </style:style>
    <style:style style:name="P2174" style:parent-style-name="Normal" style:family="paragraph">
      <style:text-properties style:font-size-complex="12pt" style:language-asian="ar" style:country-asian="SA"/>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style:text-properties style:font-size-complex="12pt" style:language-asian="ar" style:country-asian="SA" fo:hyphenate="false"/>
    </style:style>
    <style:style style:name="P2177" style:parent-style-name="Normal" style:family="paragraph">
      <style:text-properties style:font-size-complex="12pt" style:language-asian="ar" style:country-asian="SA"/>
    </style:style>
    <style:style style:name="TableRow2178" style:family="table-row">
      <style:table-row-properties style:min-row-height="0.3902in" fo:keep-together="always"/>
    </style:style>
    <style:style style:name="P2179" style:parent-style-name="Normal" style:family="paragraph">
      <style:text-properties style:font-size-complex="12pt" style:language-asian="ar" style:country-asian="SA"/>
    </style:style>
    <style:style style:name="TableCell21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1" style:parent-style-name="Normal" style:family="paragraph">
      <style:paragraph-properties style:snap-to-layout-grid="false" fo:text-align="justify"/>
      <style:text-properties style:font-size-complex="12pt" style:language-asian="ar" style:country-asian="SA" fo:hyphenate="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style:snap-to-layout-grid="false" fo:text-align="justify"/>
      <style:text-properties fo:hyphenate="false"/>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ar" style:country-asian="SA" fo:hyphenate="false"/>
    </style:style>
    <style:style style:name="P2188" style:parent-style-name="Normal" style:family="paragraph">
      <style:paragraph-properties fo:text-align="justify"/>
      <style:text-properties style:font-size-complex="12pt" style:language-asian="ar" style:country-asian="SA" fo:hyphenate="false"/>
    </style:style>
    <style:style style:name="P2189" style:parent-style-name="Normal" style:family="paragraph">
      <style:text-properties style:font-size-complex="12pt" style:language-asian="ar" style:country-asian="SA" fo:hyphenate="false"/>
    </style:style>
    <style:style style:name="TableRow2190" style:family="table-row">
      <style:table-row-properties style:min-row-height="0.4652in" fo:keep-together="always"/>
    </style:style>
    <style:style style:name="P2191" style:parent-style-name="Normal" style:family="paragraph">
      <style:text-properties style:font-size-complex="12pt" style:language-asian="ar" style:country-asian="SA"/>
    </style:style>
    <style:style style:name="P2192" style:parent-style-name="Normal" style:family="paragraph">
      <style:text-properties style:font-size-complex="12pt" style:language-asian="ar" style:country-asian="SA"/>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justify"/>
      <style:text-properties style:font-size-complex="12pt" style:language-asian="ar" style:country-asian="SA" fo:hyphenate="false"/>
    </style:style>
    <style:style style:name="P2195" style:parent-style-name="Normal" style:family="paragraph">
      <style:text-properties style:font-size-complex="12pt" style:language-asian="ar" style:country-asian="SA"/>
    </style:style>
    <style:style style:name="TableRow2196" style:family="table-row">
      <style:table-row-properties style:min-row-height="0.359in" fo:keep-together="always"/>
    </style:style>
    <style:style style:name="P2197" style:parent-style-name="Normal" style:family="paragraph">
      <style:text-properties style:font-size-complex="12pt" style:language-asian="ar" style:country-asian="SA"/>
    </style:style>
    <style:style style:name="P2198" style:parent-style-name="Normal" style:family="paragraph">
      <style:text-properties style:font-size-complex="12pt" style:language-asian="ar" style:country-asian="SA"/>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style:text-properties style:font-size-complex="12pt" style:language-asian="ar" style:country-asian="SA" fo:hyphenate="false"/>
    </style:style>
    <style:style style:name="P2201" style:parent-style-name="Normal" style:family="paragraph">
      <style:text-properties style:font-size-complex="12pt" style:language-asian="ar" style:country-asian="SA"/>
    </style:style>
    <style:style style:name="TableRow2202" style:family="table-row">
      <style:table-row-properties style:min-row-height="0.0138in" fo:keep-together="alway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snap-to-layout-grid="false"/>
      <style:text-properties style:font-size-complex="12pt" style:language-asian="ar" style:country-asian="SA"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snap-to-layout-grid="false" fo:text-align="justify"/>
      <style:text-properties style:font-size-complex="12pt" style:language-asian="ar" style:country-asian="SA"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style:snap-to-layout-grid="false" fo:text-align="justify"/>
      <style:text-properties style:font-size-complex="12pt" style:language-asian="ar" style:country-asian="SA"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language-asian="ar" style:country-asian="SA" fo:hyphenate="false"/>
    </style:style>
    <style:style style:name="P2211" style:parent-style-name="Normal" style:family="paragraph">
      <style:text-properties style:font-size-complex="12pt" style:language-asian="ar" style:country-asian="SA" fo:hyphenate="false"/>
    </style:style>
    <style:style style:name="TableRow2212" style:family="table-row">
      <style:table-row-properties style:min-row-height="0.0138in" fo:keep-together="always"/>
    </style:style>
    <style:style style:name="P2213" style:parent-style-name="Normal" style:family="paragraph">
      <style:text-properties style:font-size-complex="12pt" style:language-asian="ar" style:country-asian="SA"/>
    </style:style>
    <style:style style:name="P2214" style:parent-style-name="Normal" style:family="paragraph">
      <style:text-properties style:font-size-complex="12pt" style:language-asian="ar" style:country-asian="SA"/>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justify"/>
      <style:text-properties style:font-size-complex="12pt" style:language-asian="ar" style:country-asian="SA" fo:hyphenate="false"/>
    </style:style>
    <style:style style:name="P2217" style:parent-style-name="Normal" style:family="paragraph">
      <style:text-properties style:font-size-complex="12pt" style:language-asian="ar" style:country-asian="SA"/>
    </style:style>
    <style:style style:name="TableRow2218" style:family="table-row">
      <style:table-row-properties style:min-row-height="0.0138in" fo:keep-together="always"/>
    </style:style>
    <style:style style:name="P2219" style:parent-style-name="Normal" style:family="paragraph">
      <style:text-properties style:font-size-complex="12pt" style:language-asian="ar" style:country-asian="SA"/>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justify"/>
      <style:text-properties style:font-size-complex="12pt" style:language-asian="ar" style:country-asian="SA"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justify"/>
      <style:text-properties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language-asian="ar" style:country-asian="SA" fo:hyphenate="false"/>
    </style:style>
    <style:style style:name="P2226" style:parent-style-name="Normal" style:family="paragraph">
      <style:paragraph-properties style:snap-to-layout-grid="false"/>
      <style:text-properties style:font-size-complex="12pt" style:language-asian="ar" style:country-asian="SA" fo:hyphenate="false"/>
    </style:style>
    <style:style style:name="TableRow2227" style:family="table-row">
      <style:table-row-properties style:min-row-height="0.0138in" fo:keep-together="always"/>
    </style:style>
    <style:style style:name="P2228" style:parent-style-name="Normal" style:family="paragraph">
      <style:text-properties style:font-size-complex="12pt" style:language-asian="ar" style:country-asian="SA"/>
    </style:style>
    <style:style style:name="P2229" style:parent-style-name="Normal" style:family="paragraph">
      <style:text-properties style:font-size-complex="12pt" style:language-asian="ar" style:country-asian="SA"/>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snap-to-layout-grid="false" fo:text-align="justify"/>
      <style:text-properties style:font-size-complex="12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language-asian="ar" style:country-asian="SA" fo:hyphenate="false"/>
    </style:style>
    <style:style style:name="P2234" style:parent-style-name="Normal" style:family="paragraph">
      <style:text-properties style:font-size-complex="12pt" style:language-asian="ar" style:country-asian="SA" fo:hyphenate="false"/>
    </style:style>
    <style:style style:name="TableRow2235" style:family="table-row">
      <style:table-row-properties style:min-row-height="0.0138in" fo:keep-together="always"/>
    </style:style>
    <style:style style:name="P2236" style:parent-style-name="Normal" style:family="paragraph">
      <style:text-properties style:font-size-complex="12pt" style:language-asian="ar" style:country-asian="SA"/>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style:snap-to-layout-grid="false" fo:text-align="justify"/>
      <style:text-properties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snap-to-layout-grid="false" fo:text-align="justify"/>
      <style:text-properties style:font-size-complex="12pt" style:language-asian="ar" style:country-asian="SA" fo:hyphenate="false"/>
    </style:style>
    <style:style style:name="P2241" style:parent-style-name="Normal" style:family="paragraph">
      <style:text-properties style:font-size-complex="12pt" style:language-asian="ar" style:country-asian="SA"/>
    </style:style>
    <style:style style:name="TableRow2242" style:family="table-row">
      <style:table-row-properties style:min-row-height="0.8625in" fo:keep-together="alway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snap-to-layout-grid="false"/>
      <style:text-properties style:font-size-complex="12pt" style:language-asian="ar" style:country-asian="SA" fo:hyphenate="false"/>
    </style:style>
    <style:style style:name="TableCell2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6" style:parent-style-name="Normal" style:family="paragraph">
      <style:paragraph-properties style:snap-to-layout-grid="false"/>
      <style:text-properties style:font-size-complex="12pt" style:language-asian="ar" style:country-asian="SA" fo:hyphenate="false"/>
    </style:style>
    <style:style style:name="TableCell2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48" style:parent-style-name="Normal" style:family="paragraph">
      <style:paragraph-properties style:snap-to-layout-grid="false" fo:text-align="justify"/>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lt" style:country-asian="LT"/>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snap-to-layout-grid="false"/>
      <style:text-properties fo:color="#000000" style:font-size-complex="12pt" style:language-asian="lt" style:country-asian="LT" fo:hyphenate="false"/>
    </style:style>
    <style:style style:name="P2253" style:parent-style-name="Normal" style:family="paragraph">
      <style:paragraph-properties style:snap-to-layout-grid="false"/>
      <style:text-properties fo:hyphenate="false"/>
    </style:style>
    <style:style style:name="T2254" style:parent-style-name="DefaultParagraphFont" style:family="text">
      <style:text-properties fo:color="#000000" style:font-size-complex="12pt" style:language-asian="lt" style:country-asian="LT"/>
    </style:style>
    <style:style style:name="TableRow2255" style:family="table-row">
      <style:table-row-properties style:min-row-height="0.6944in" fo:keep-together="always"/>
    </style:style>
    <style:style style:name="P2256" style:parent-style-name="Normal" style:family="paragraph">
      <style:text-properties style:font-size-complex="12pt" style:language-asian="ar" style:country-asian="SA"/>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text-properties style:font-size-complex="12pt" style:language-asian="ar" style:country-asian="SA"/>
    </style:style>
    <style:style style:name="P2259" style:parent-style-name="Normal" style:family="paragraph">
      <style:text-properties style:font-size-complex="12pt" style:language-asian="ar" style:country-asian="SA"/>
    </style:style>
    <style:style style:name="P2260" style:parent-style-name="Normal" style:family="paragraph">
      <style:text-properties style:font-size-complex="12pt" style:language-asian="ar" style:country-asian="SA"/>
    </style:style>
    <style:style style:name="P2261" style:parent-style-name="Normal" style:family="paragraph">
      <style:text-properties style:font-size-complex="12pt" style:language-asian="ar" style:country-asian="SA"/>
    </style:style>
    <style:style style:name="P2262" style:parent-style-name="Normal" style:family="paragraph">
      <style:text-properties style:font-size-complex="12pt" style:language-asian="ar" style:country-asian="SA"/>
    </style:style>
    <style:style style:name="P2263" style:parent-style-name="Normal" style:family="paragraph">
      <style:text-properties style:font-size-complex="12pt" style:language-asian="ar" style:country-asian="SA"/>
    </style:style>
    <style:style style:name="P2264" style:parent-style-name="Normal" style:family="paragraph">
      <style:text-properties style:font-size-complex="12pt" style:language-asian="ar" style:country-asian="SA"/>
    </style:style>
    <style:style style:name="P2265" style:parent-style-name="Normal" style:family="paragraph">
      <style:text-properties style:font-size-complex="12pt" style:language-asian="ar" style:country-asian="SA"/>
    </style:style>
    <style:style style:name="P2266" style:parent-style-name="Normal" style:family="paragraph">
      <style:text-properties style:font-size-complex="12pt" style:language-asian="ar" style:country-asian="SA"/>
    </style:style>
    <style:style style:name="P2267" style:parent-style-name="Normal" style:family="paragraph">
      <style:text-properties style:font-size-complex="12pt" style:language-asian="ar" style:country-asian="SA"/>
    </style:style>
    <style:style style:name="P2268" style:parent-style-name="Normal" style:family="paragraph">
      <style:text-properties style:font-size-complex="12pt" style:language-asian="ar" style:country-asian="SA"/>
    </style:style>
    <style:style style:name="P2269" style:parent-style-name="Normal" style:family="paragraph">
      <style:text-properties style:font-size-complex="12pt" style:language-asian="ar" style:country-asian="SA"/>
    </style:style>
    <style:style style:name="P2270" style:parent-style-name="Normal" style:family="paragraph">
      <style:paragraph-properties style:snap-to-layout-grid="false" fo:text-align="justify"/>
      <style:text-properties style:font-size-complex="12pt" style:language-asian="ar" style:country-asian="SA" fo:hyphenate="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justify"/>
      <style:text-properties fo:hyphenate="false"/>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snap-to-layout-grid="false"/>
      <style:text-properties fo:color="#000000" style:font-size-complex="12pt" style:language-asian="lt" style:country-asian="LT" fo:hyphenate="false"/>
    </style:style>
    <style:style style:name="P2277" style:parent-style-name="Normal" style:family="paragraph">
      <style:paragraph-properties style:snap-to-layout-grid="false"/>
      <style:text-properties fo:color="#000000" style:font-size-complex="12pt" style:language-asian="lt" style:country-asian="LT" fo:hyphenate="false"/>
    </style:style>
    <style:style style:name="P2278" style:parent-style-name="Normal" style:family="paragraph">
      <style:paragraph-properties style:snap-to-layout-grid="false"/>
      <style:text-properties fo:color="#000000" style:font-size-complex="12pt" style:language-asian="lt" style:country-asian="LT" fo:hyphenate="false"/>
    </style:style>
    <style:style style:name="TableRow2279" style:family="table-row">
      <style:table-row-properties style:min-row-height="0.1666in" fo:keep-together="always"/>
    </style:style>
    <style:style style:name="P2280" style:parent-style-name="Normal" style:family="paragraph">
      <style:text-properties style:font-size-complex="12pt" style:language-asian="ar" style:country-asian="SA"/>
    </style:style>
    <style:style style:name="P2281" style:parent-style-name="Normal" style:family="paragraph">
      <style:text-properties style:font-size-complex="12pt" style:language-asian="ar" style:country-asian="SA"/>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snap-to-layout-grid="false" fo:text-align="justify"/>
      <style:text-properties style:font-size-complex="12pt" style:language-asian="ar" style:country-asian="SA" fo:hyphenate="false"/>
    </style:style>
    <style:style style:name="P2284" style:parent-style-name="Normal" style:family="paragraph">
      <style:text-properties fo:color="#000000" style:font-size-complex="12pt" style:language-asian="lt" style:country-asian="LT"/>
    </style:style>
    <style:style style:name="TableRow2285" style:family="table-row">
      <style:table-row-properties style:min-row-height="0.1666in" fo:keep-together="always"/>
    </style:style>
    <style:style style:name="P2286" style:parent-style-name="Normal" style:family="paragraph">
      <style:text-properties style:font-size-complex="12pt" style:language-asian="ar" style:country-asian="SA"/>
    </style:style>
    <style:style style:name="P2287" style:parent-style-name="Normal" style:family="paragraph">
      <style:text-properties style:font-size-complex="12pt" style:language-asian="ar" style:country-asian="SA"/>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fo:text-align="justify"/>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fo:color="#000000" style:font-size-complex="12pt" style:language-asian="lt" style:country-asian="LT"/>
    </style:style>
    <style:style style:name="TableRow2293" style:family="table-row">
      <style:table-row-properties style:min-row-height="1.118in" fo:keep-together="always"/>
    </style:style>
    <style:style style:name="P2294" style:parent-style-name="Normal" style:family="paragraph">
      <style:text-properties style:font-size-complex="12pt" style:language-asian="ar" style:country-asian="SA"/>
    </style:style>
    <style:style style:name="P2295" style:parent-style-name="Normal" style:family="paragraph">
      <style:text-properties style:font-size-complex="12pt" style:language-asian="ar" style:country-asian="SA"/>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justify" fo:text-indent="0.0333in"/>
      <style:text-properties fo:hyphenate="false"/>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TableRow2300" style:family="table-row">
      <style:table-row-properties style:min-row-height="0.2486in"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style:text-properties style:font-size-complex="12pt" style:language-asian="ar" style:country-asian="SA" fo:hyphenate="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justify"/>
      <style:text-properties style:font-size-complex="12pt" style:language-asian="ar" style:country-asian="SA" fo:hyphenate="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justify"/>
      <style:text-properties style:font-size-complex="12pt" style:language-asian="ar" style:country-asian="SA" fo:hyphenate="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language-asian="ar" style:country-asian="SA" fo:hyphenate="false"/>
    </style:style>
    <style:style style:name="P2309" style:parent-style-name="Normal" style:family="paragraph">
      <style:text-properties style:font-size-complex="12pt" style:language-asian="ar" style:country-asian="SA" fo:hyphenate="false"/>
    </style:style>
    <style:style style:name="TableRow2310" style:family="table-row">
      <style:table-row-properties style:min-row-height="0.2916in" fo:keep-together="alway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style:snap-to-layout-grid="false"/>
      <style:text-properties style:font-size-complex="12pt" style:language-asian="ar" style:country-asian="SA" fo:hyphenate="fals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text-indent="0.002in"/>
      <style:text-properties style:font-size-complex="12pt" style:language-asian="ar" style:country-asian="SA"/>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002in"/>
      <style:text-properties style:font-size-complex="12pt" style:language-asian="ar" style:country-asian="SA"/>
    </style:style>
    <style:style style:name="P2317" style:parent-style-name="Normal" style:family="paragraph">
      <style:paragraph-properties fo:text-align="justify" fo:text-indent="0.002in"/>
      <style:text-properties style:font-size-complex="12pt" style:language-asian="ar" style:country-asian="SA"/>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fo:hyphenate="false"/>
    </style:style>
    <style:style style:name="T2320" style:parent-style-name="DefaultParagraphFont" style:family="text">
      <style:text-properties fo:color="#000000" style:font-size-complex="12pt" style:language-asian="lt" style:country-asian="LT"/>
    </style:style>
    <style:style style:name="TableRow2321" style:family="table-row">
      <style:table-row-properties style:min-row-height="0.2777in" fo:keep-together="always"/>
    </style:style>
    <style:style style:name="P2322" style:parent-style-name="Normal" style:family="paragraph">
      <style:text-properties style:font-size-complex="12pt" style:language-asian="ar" style:country-asian="SA"/>
    </style:style>
    <style:style style:name="P2323" style:parent-style-name="Normal" style:family="paragraph">
      <style:text-properties style:font-size-complex="12pt" style:language-asian="ar" style:country-asian="SA"/>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fo:text-indent="0.002in"/>
      <style:text-properties style:font-size-complex="12pt" style:language-asian="ar" style:country-asian="SA"/>
    </style:style>
    <style:style style:name="P2326" style:parent-style-name="Normal" style:family="paragraph">
      <style:text-properties style:font-size-complex="12pt" style:language-asian="ar" style:country-asian="SA"/>
    </style:style>
    <style:style style:name="TableRow2327" style:family="table-row">
      <style:table-row-properties style:min-row-height="0.5833in" fo:keep-together="always"/>
    </style:style>
    <style:style style:name="P2328" style:parent-style-name="Normal" style:family="paragraph">
      <style:text-properties style:font-size-complex="12pt" style:language-asian="ar" style:country-asian="SA"/>
    </style:style>
    <style:style style:name="P2329" style:parent-style-name="Normal" style:family="paragraph">
      <style:text-properties style:font-size-complex="12pt" style:language-asian="ar" style:country-asian="SA"/>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justify"/>
      <style:text-properties style:font-size-complex="12pt" style:language-asian="ar" style:country-asian="SA" fo:hyphenate="false"/>
    </style:style>
    <style:style style:name="P2332" style:parent-style-name="Normal" style:family="paragraph">
      <style:text-properties style:font-size-complex="12pt" style:language-asian="ar" style:country-asian="SA"/>
    </style:style>
    <style:style style:name="TableRow2333" style:family="table-row">
      <style:table-row-properties style:min-row-height="0.4111in" fo:keep-together="always"/>
    </style:style>
    <style:style style:name="P2334" style:parent-style-name="Normal" style:family="paragraph">
      <style:text-properties style:font-size-complex="12pt" style:language-asian="ar" style:country-asian="SA"/>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002in"/>
      <style:text-properties style:font-size-complex="12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justify"/>
      <style:text-properties style:font-size-complex="12pt" style:language-asian="ar" style:country-asian="SA" fo:hyphenate="false"/>
    </style:style>
    <style:style style:name="P2339" style:parent-style-name="Normal" style:family="paragraph">
      <style:text-properties style:font-size-complex="12pt" style:language-asian="ar" style:country-asian="SA"/>
    </style:style>
    <style:style style:name="TableRow2340" style:family="table-row">
      <style:table-row-properties style:min-row-height="0.0972in" fo:keep-together="always"/>
    </style:style>
    <style:style style:name="P2341" style:parent-style-name="Normal" style:family="paragraph">
      <style:text-properties style:font-size-complex="12pt" style:language-asian="ar" style:country-asian="SA"/>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002in"/>
      <style:text-properties style:font-size-complex="12pt" style:language-asian="ar" style:country-asian="SA"/>
    </style:style>
    <style:style style:name="P2344" style:parent-style-name="Normal" style:family="paragraph">
      <style:text-properties style:font-size-complex="12pt" style:language-asian="ar" style:country-asian="SA"/>
    </style:style>
    <style:style style:name="P2345" style:parent-style-name="Normal" style:family="paragraph">
      <style:text-properties style:font-size-complex="12pt" style:language-asian="ar" style:country-asian="SA"/>
    </style:style>
    <style:style style:name="TableRow2346" style:family="table-row">
      <style:table-row-properties style:min-row-height="0.3402in" fo:keep-together="always"/>
    </style:style>
    <style:style style:name="P2347" style:parent-style-name="Normal" style:family="paragraph">
      <style:text-properties style:font-size-complex="12pt" style:language-asian="ar" style:country-asian="SA"/>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text-indent="0.002in"/>
      <style:text-properties style:font-size-complex="12pt" style:language-asian="ar" style:country-asian="SA"/>
    </style:style>
    <style:style style:name="P2350" style:parent-style-name="Normal" style:family="paragraph">
      <style:text-properties style:font-size-complex="12pt" style:language-asian="ar" style:country-asian="SA"/>
    </style:style>
    <style:style style:name="P2351" style:parent-style-name="Normal" style:family="paragraph">
      <style:text-properties style:font-size-complex="12pt" style:language-asian="ar" style:country-asian="SA"/>
    </style:style>
    <style:style style:name="TableRow2352" style:family="table-row">
      <style:table-row-properties style:min-row-height="0.3555in"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ext-properties style:font-size-complex="12pt" style:language-asian="ar" style:country-asian="SA" fo:hyphenate="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style:snap-to-layout-grid="false"/>
      <style:text-properties style:font-size-complex="12pt" style:language-asian="ar" style:country-asian="SA"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justify"/>
      <style:text-properties fo:hyphenate="false"/>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size-complex="12pt" style:language-asian="ar" style:country-asian="SA" fo:hyphenate="false"/>
    </style:style>
    <style:style style:name="P2367" style:parent-style-name="Normal" style:family="paragraph">
      <style:text-properties style:font-size-complex="12pt" style:language-asian="ar" style:country-asian="SA" fo:hyphenate="false"/>
    </style:style>
    <style:style style:name="TableRow2368" style:family="table-row">
      <style:table-row-properties style:min-row-height="0.3555in" fo:keep-together="always"/>
    </style:style>
    <style:style style:name="P2369" style:parent-style-name="Normal" style:family="paragraph">
      <style:text-properties style:font-size-complex="12pt" style:language-asian="ar" style:country-asian="SA"/>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snap-to-layout-grid="false"/>
      <style:text-properties style:font-size-complex="12pt" style:language-asian="ar" style:country-asian="SA"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snap-to-layout-grid="false"/>
      <style:text-properties style:font-size-complex="12pt" style:language-asian="ar" style:country-asian="SA"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language-asian="ar" style:country-asian="SA" fo:hyphenate="false"/>
    </style:style>
    <style:style style:name="P2376" style:parent-style-name="Normal" style:family="paragraph">
      <style:paragraph-properties fo:text-align="justify"/>
      <style:text-properties fo:hyphenate="false"/>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style:text-properties fo:hyphenate="false"/>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style:text-properties style:font-size-complex="12pt" style:language-asian="ar" style:country-asian="SA" fo:hyphenate="false"/>
    </style:style>
    <style:style style:name="P2381" style:parent-style-name="Normal" style:family="paragraph">
      <style:paragraph-properties fo:text-align="center"/>
    </style:style>
    <style:style style:name="T2382" style:parent-style-name="DefaultParagraphFont" style:family="text">
      <style:text-properties style:font-size-complex="12pt" style:language-asian="lt" style:country-asian="LT"/>
    </style:style>
    <style:style style:name="P2383" style:parent-style-name="Normal" style:master-page-name="MP4" style:family="paragraph">
      <style:paragraph-properties fo:break-before="page" style:page-number="1">
        <style:tab-stops>
          <style:tab-stop style:type="center" style:position="3.3472in"/>
          <style:tab-stop style:type="right" style:position="6.6937in"/>
        </style:tab-stops>
      </style:paragraph-properties>
      <style:text-properties style:font-size-complex="12pt" style:language-asian="lt" style:country-asian="LT"/>
    </style:style>
    <style:style style:name="P2387" style:parent-style-name="Normal" style:family="paragraph">
      <style:paragraph-properties fo:text-align="justify" fo:margin-right="-0.0819in" fo:text-indent="2.7562in"/>
      <style:text-properties style:font-size-complex="12pt" style:language-asian="lt" style:country-asian="LT"/>
    </style:style>
    <style:style style:name="P2388" style:parent-style-name="Normal" style:family="paragraph">
      <style:paragraph-properties fo:text-align="justify" fo:margin-right="-0.0819in" fo:text-indent="2.7562in"/>
      <style:text-properties style:font-size-complex="12pt" style:language-asian="lt" style:country-asian="LT"/>
    </style:style>
    <style:style style:name="P2389" style:parent-style-name="Normal" style:family="paragraph">
      <style:paragraph-properties fo:margin-left="0.0708in" fo:text-indent="2.7562in">
        <style:tab-stops>
          <style:tab-stop style:type="left" style:position="3.9458in"/>
        </style:tab-stops>
      </style:paragraph-properties>
      <style:text-properties style:font-size-complex="12pt" style:language-asian="lt" style:country-asian="LT"/>
    </style:style>
    <style:style style:name="P2390" style:parent-style-name="Normal" style:family="paragraph">
      <style:text-properties style:font-size-complex="12pt" style:language-asian="ar" style:country-asian="SA" fo:hyphenate="false"/>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weight-complex="bold" style:font-size-complex="12pt" style:language-asian="lt" style:country-asian="LT"/>
    </style:style>
    <style:style style:name="P2394"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2395" style:parent-style-name="Normal" style:family="paragraph">
      <style:paragraph-properties fo:text-align="justify" fo:text-indent="0.3937in"/>
      <style:text-properties style:font-weight-complex="bold" style:font-size-complex="12pt" style:language-asian="lt" style:country-asian="LT" fo:hyphenate="false"/>
    </style:style>
    <style:style style:name="P239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TableColumn2398" style:family="table-column">
      <style:table-column-properties style:column-width="0.4687in"/>
    </style:style>
    <style:style style:name="TableColumn2399" style:family="table-column">
      <style:table-column-properties style:column-width="2.7562in"/>
    </style:style>
    <style:style style:name="TableColumn2400" style:family="table-column">
      <style:table-column-properties style:column-width="3.4652in"/>
    </style:style>
    <style:style style:name="Table2397" style:family="table">
      <style:table-properties style:width="6.6902in" fo:margin-left="0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font-weight-complex="bold"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style:font-weight-complex="bold"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justify"/>
      <style:text-properties fo:hyphenate="false"/>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fo:color="#000000"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fo:color="#000000"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T2426" style:parent-style-name="DefaultParagraphFont" style:family="text">
      <style:text-properties style:font-weight-complex="bold"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style:font-weight-complex="bold" fo:color="#000000" style:font-size-complex="12pt" style:language-asian="lt" style:country-asian="L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weight-complex="bold"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fo:color="#000000" style:font-size-complex="12pt" style:language-asian="lt" style:country-asian="L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ableRow2450" style:family="table-row">
      <style:table-row-properties/>
    </style:style>
    <style:style style:name="TableCell2451" style:family="table-cell">
      <style:table-cell-properties fo:border="0.0069in solid #000000" style:writing-mode="lr-tb" fo:padding-top="0in" fo:padding-left="0.075in" fo:padding-bottom="0in" fo:padding-right="0.075in"/>
    </style:style>
    <style:style style:name="T2452" style:parent-style-name="DefaultParagraphFont" style:family="text">
      <style:text-properties fo:color="#000000"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fo:font-style="italic" style:font-style-asian="italic"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fo:font-style="italic" style:font-style-asian="italic"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style>
    <style:style style:name="T2461" style:parent-style-name="DefaultParagraphFont" style:family="text">
      <style:text-properties style:font-weight-complex="bold" fo:color="#000000"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T2466" style:parent-style-name="DefaultParagraphFont" style:family="text">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style:font-weight-complex="bold"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weight-complex="bold"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weight-complex="bold" fo:color="#000000" style:font-size-complex="12pt" style:language-asian="lt" style:country-asian="LT"/>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style:font-weight-complex="bold" style:font-size-complex="12pt" style:language-asian="lt" style:country-asian="L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style>
    <style:style style:name="T2481" style:parent-style-name="DefaultParagraphFont" style:family="text">
      <style:text-properties style:font-weight-complex="bold"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weight-complex="bold" fo:color="#000000"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style>
    <style:style style:name="T2491" style:parent-style-name="DefaultParagraphFont" style:family="text">
      <style:text-properties style:font-weight-complex="bold"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color="#000000"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weight-complex="bold" style:font-size-complex="12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fo:color="#000000" style:font-size-complex="12pt" style:language-asian="lt" style:country-asian="L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center" fo:background-color="#FFFFFF"/>
      <style:text-properties style:font-size-complex="12pt" style:language-asian="lt" style:country-asian="LT"/>
    </style:style>
    <style:style style:name="P2520" style:parent-style-name="Normal" style:family="paragraph">
      <style:paragraph-properties fo:text-align="center" fo:background-color="#FFFFFF"/>
    </style:style>
    <style:style style:name="T2521" style:parent-style-name="DefaultParagraphFont" style:family="text">
      <style:text-properties style:font-size-complex="12pt" style:language-asian="lt" style:country-asian="LT"/>
    </style:style>
    <style:style style:name="P2522" style:parent-style-name="Normal" style:master-page-name="MP5" style:family="paragraph">
      <style:paragraph-properties fo:break-before="page" fo:text-align="justify" fo:margin-left="-0.0708in" fo:text-indent="2.827in">
        <style:tab-stops/>
      </style:paragraph-properties>
      <style:text-properties style:font-size-complex="12pt" style:language-asian="lt" style:country-asian="LT"/>
    </style:style>
    <style:style style:name="P2526" style:parent-style-name="Normal" style:family="paragraph">
      <style:paragraph-properties fo:text-align="justify" fo:margin-left="-0.0708in" fo:text-indent="2.827in">
        <style:tab-stops/>
      </style:paragraph-properties>
      <style:text-properties style:font-size-complex="12pt" style:language-asian="lt" style:country-asian="LT"/>
    </style:style>
    <style:style style:name="P2527" style:parent-style-name="Normal" style:family="paragraph">
      <style:paragraph-properties fo:text-indent="2.827in">
        <style:tab-stops>
          <style:tab-stop style:type="left" style:position="4.018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2531" style:parent-style-name="Normal" style:family="paragraph">
      <style:paragraph-properties fo:text-align="center" fo:margin-left="1.125in" fo:text-indent="-1.125in">
        <style:tab-stops/>
      </style:paragraph-properties>
      <style:text-properties fo:hyphenate="false"/>
    </style:style>
    <style:style style:name="T2532" style:parent-style-name="DefaultParagraphFont" style:family="text">
      <style:text-properties fo:font-weight="bold" style:font-weight-asian="bold" style:font-size-complex="12pt" style:language-asian="lt" style:country-asian="LT"/>
    </style:style>
    <style:style style:name="P2533" style:parent-style-name="Normal" style:family="paragraph">
      <style:paragraph-properties fo:text-align="center" fo:margin-left="1.125in" fo:text-indent="-1.125in">
        <style:tab-stops/>
      </style:paragraph-properties>
      <style:text-properties fo:hyphenate="false"/>
    </style:style>
    <style:style style:name="T2534" style:parent-style-name="DefaultParagraphFont" style:family="text">
      <style:text-properties fo:font-weight="bold" style:font-weight-asian="bold" style:font-size-complex="12pt" style:language-asian="ar" style:country-asian="SA"/>
    </style:style>
    <style:style style:name="P2535" style:parent-style-name="Normal" style:family="paragraph">
      <style:paragraph-properties fo:text-align="center" fo:margin-left="1.125in" fo:text-indent="-1.125in">
        <style:tab-stops/>
      </style:paragraph-properties>
      <style:text-properties fo:font-weight="bold" style:font-weight-asian="bold" style:font-size-complex="12pt" style:language-asian="ar" style:country-asian="SA" fo:hyphenate="false"/>
    </style:style>
    <style:style style:name="P2536" style:parent-style-name="Normal" style:family="paragraph">
      <style:paragraph-properties fo:text-align="center" fo:text-indent="0.5909in"/>
      <style:text-properties style:font-size-complex="12pt" style:language-asian="ar" style:country-asian="SA" fo:hyphenate="false"/>
    </style:style>
    <style:style style:name="P2537" style:parent-style-name="Normal" style:family="paragraph">
      <style:paragraph-properties fo:text-indent="0.5909in"/>
      <style:text-properties style:font-size-complex="12pt" style:language-asian="ar" style:country-asian="SA" fo:hyphenate="false"/>
    </style:style>
    <style:style style:name="TableColumn2539" style:family="table-column">
      <style:table-column-properties style:column-width="0.4888in"/>
    </style:style>
    <style:style style:name="TableColumn2540" style:family="table-column">
      <style:table-column-properties style:column-width="6.1972in"/>
    </style:style>
    <style:style style:name="Table2538" style:family="table">
      <style:table-properties style:width="6.6861in" fo:margin-left="0in" table:align="lef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hyphenate="false"/>
    </style:style>
    <style:style style:name="T2544" style:parent-style-name="DefaultParagraphFont" style:family="text">
      <style:text-properties fo:font-weight="bold" style:font-weight-asian="bold"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size-complex="12pt" style:language-asian="lt" style:country-asian="L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text-properties style:font-size-complex="12pt" style:language-asian="ar" style:country-asian="SA"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hyphenate="false"/>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style="italic" style:font-style-asian="italic"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font-size-complex="12pt" style:language-asian="ar" style:country-asian="SA" fo:hyphenate="false"/>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font-style="italic" style:font-style-asian="italic"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size-complex="12pt" style:language-asian="ar" style:country-asian="SA" fo:hyphenate="false"/>
    </style:style>
    <style:style style:name="TableCell2568" style:family="table-cell">
      <style:table-cell-properties fo:border="0.0069in solid #000000" style:writing-mode="lr-tb" fo:padding-top="0in" fo:padding-left="0.075in" fo:padding-bottom="0in" fo:padding-right="0.075in"/>
    </style:style>
    <style:style style:name="T2569" style:parent-style-name="DefaultParagraphFont" style:family="text">
      <style:text-properties fo:font-weight="bold" style:font-weight-asian="bold" style:font-size-complex="12pt" style:language-asian="lt" style:country-asian="LT"/>
    </style:style>
    <style:style style:name="TableRow2570" style:family="table-row">
      <style:table-row-propertie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ar" style:country-asian="SA"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fo:font-weight="bold" style:font-weight-asian="bold" style:font-size-complex="12pt" style:language-asian="lt" style:country-asian="LT" fo:hyphenate="false"/>
    </style:style>
    <style:style style:name="P2575" style:parent-style-name="Normal" style:family="paragraph">
      <style:text-properties style:font-size-complex="12pt" style:language-asian="ar" style:country-asian="SA" fo:hyphenate="false"/>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language-asian="ar" style:country-asian="SA" fo:hyphenate="false"/>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weight="bold" style:font-weight-asian="bold"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P2583" style:parent-style-name="Normal" style:family="paragraph">
      <style:text-properties style:font-size-complex="12pt"/>
    </style:style>
    <style:style style:name="T2584" style:parent-style-name="DefaultParagraphFont" style:family="text">
      <style:text-properties style:font-name="Segoe UI Symbol" style:font-name-asian="MS Gothic" style:font-name-complex="Segoe UI Symbol"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name="Segoe UI Symbol" style:font-name-asian="MS Gothic" style:font-name-complex="Segoe UI Symbol"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Segoe UI Symbol" style:font-name-asian="MS Gothic" style:font-name-complex="Segoe UI Symbol"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name="Segoe UI Symbol" style:font-name-asian="MS Gothic" style:font-name-complex="Segoe UI Symbol"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font-style="italic" style:font-style-asian="italic"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Segoe UI Symbol" style:font-name-asian="MS Gothic" style:font-name-complex="Segoe UI Symbol"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style="italic" style:font-style-asian="italic"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Segoe UI Symbol" style:font-name-asian="MS Gothic" style:font-name-complex="Segoe UI Symbol"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Segoe UI Symbol" style:font-name-asian="MS Gothic" style:font-name-complex="Segoe UI Symbol"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name="Segoe UI Symbol" style:font-name-asian="MS Gothic" style:font-name-complex="Segoe UI Symbol"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style="italic" style:font-style-asian="italic"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Segoe UI Symbol" style:font-name-asian="MS Gothic" style:font-name-complex="Segoe UI Symbol"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text-properties style:font-size-complex="12pt" style:language-asian="ar" style:country-asian="SA" fo:hyphenate="false"/>
    </style:style>
    <style:style style:name="TableRow2617" style:family="table-row">
      <style:table-row-properties/>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style:font-size-complex="12pt" style:language-asian="ar" style:country-asian="SA" fo:hyphenate="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size-complex="12pt"/>
    </style:style>
    <style:style style:name="T2624" style:parent-style-name="DefaultParagraphFont" style:family="text">
      <style:text-properties style:font-name="Segoe UI Symbol" style:font-name-asian="MS Gothic" style:font-name-complex="Segoe UI Symbol"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Segoe UI Symbol" style:font-name-asian="MS Gothic" style:font-name-complex="Segoe UI Symbol"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Segoe UI Symbol" style:font-name-asian="MS Gothic" style:font-name-complex="Segoe UI Symbol"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name="Segoe UI Symbol" style:font-name-asian="MS Gothic" style:font-name-complex="Segoe UI Symbol"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name="Segoe UI Symbol" style:font-name-asian="MS Gothic" style:font-name-complex="Segoe UI Symbol"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name="Segoe UI Symbol" style:font-name-asian="MS Gothic" style:font-name-complex="Segoe UI Symbol"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name="Segoe UI Symbol" style:font-name-asian="MS Gothic" style:font-name-complex="Segoe UI Symbol"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name="Segoe UI Symbol" style:font-name-asian="MS Gothic" style:font-name-complex="Segoe UI Symbol" style:font-size-complex="12pt" style:language-asian="lt" style:country-asian="LT"/>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name="Segoe UI Symbol" style:font-name-asian="MS Gothic" style:font-name-complex="Segoe UI Symbol" style:font-size-complex="12pt" style:language-asian="lt" style:country-asian="LT"/>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name="Segoe UI Symbol" style:font-name-asian="MS Gothic" style:font-name-complex="Segoe UI Symbol"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name="Segoe UI Symbol" style:font-name-asian="MS Gothic" style:font-name-complex="Segoe UI Symbol"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name="Segoe UI Symbol" style:font-name-asian="MS Gothic" style:font-name-complex="Segoe UI Symbol"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name="Segoe UI Symbol" style:font-name-asian="MS Gothic" style:font-name-complex="Segoe UI Symbol"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name="Segoe UI Symbol" style:font-name-asian="MS Gothic" style:font-name-complex="Segoe UI Symbol"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size-complex="12pt" style:language-asian="ar" style:country-asian="SA" fo:hyphenate="false"/>
    </style:style>
    <style:style style:name="TableRow2664" style:family="table-row">
      <style:table-row-properties style:min-row-height="0.3861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language-asian="ar" style:country-asian="SA" fo:hyphenate="false"/>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text-properties style:font-size-complex="12pt" style:language-asian="ar" style:country-asian="SA" fo:hyphenate="false"/>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size-complex="12pt" style:language-asian="ar" style:country-asian="SA"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weight="bold" style:font-weight-asian="bold" style:font-size-complex="12pt" style:language-asian="lt" style:country-asian="LT"/>
    </style:style>
    <style:style style:name="P2676" style:parent-style-name="Normal" style:family="paragraph">
      <style:text-properties style:font-size-complex="12pt"/>
    </style:style>
    <style:style style:name="P2677" style:parent-style-name="Normal" style:family="paragraph">
      <style:text-properties fo:hyphenate="false"/>
    </style:style>
    <style:style style:name="T2678" style:parent-style-name="DefaultParagraphFont" style:family="text">
      <style:text-properties fo:font-style="italic" style:font-style-asian="italic" style:font-size-complex="12pt" style:language-asian="lt" style:country-asian="L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size-complex="12pt"/>
    </style:style>
    <style:style style:name="T2686" style:parent-style-name="DefaultParagraphFont" style:family="text">
      <style:text-properties style:font-name="Segoe UI Symbol" style:font-name-asian="MS Gothic" style:font-name-complex="Segoe UI Symbol"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margin-right="0.4104in"/>
    </style:style>
    <style:style style:name="T2689" style:parent-style-name="DefaultParagraphFont" style:family="text">
      <style:text-properties style:font-name="Segoe UI Symbol" style:font-name-asian="MS Gothic" style:font-name-complex="Segoe UI Symbol"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name="Segoe UI Symbol" style:font-name-asian="MS Gothic" style:font-name-complex="Segoe UI Symbol"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name="Segoe UI Symbol" style:font-name-asian="MS Gothic" style:font-name-complex="Segoe UI Symbol"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size-complex="12pt" style:language-asian="ar" style:country-asian="SA" fo:hyphenate="false"/>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font-style="italic" style:font-style-asian="italic"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text-properties style:font-size-complex="12pt"/>
    </style:style>
    <style:style style:name="T2705" style:parent-style-name="DefaultParagraphFont" style:family="text">
      <style:text-properties style:font-name="Segoe UI Symbol" style:font-name-asian="MS Gothic" style:font-name-complex="Segoe UI Symbol"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Segoe UI Symbol" style:font-name-asian="MS Gothic" style:font-name-complex="Segoe UI Symbol"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margin-left="0.159in" fo:text-indent="-0.159in">
        <style:tab-stops/>
      </style:paragraph-properties>
    </style:style>
    <style:style style:name="T2710" style:parent-style-name="DefaultParagraphFont" style:family="text">
      <style:text-properties style:font-name="Segoe UI Symbol" style:font-name-asian="MS Gothic" style:font-name-complex="Segoe UI Symbol"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name="Segoe UI Symbol" style:font-name-asian="MS Gothic" style:font-name-complex="Segoe UI Symbol"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name="Segoe UI Symbol" style:font-name-asian="MS Gothic" style:font-name-complex="Segoe UI Symbol"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text-properties style:font-size-complex="12pt" style:language-asian="ar" style:country-asian="SA" fo:hyphenate="false"/>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language-asian="ar" style:country-asian="SA"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hyphenate="false"/>
    </style:style>
    <style:style style:name="T2722" style:parent-style-name="DefaultParagraphFont" style:family="text">
      <style:text-properties fo:font-weight="bold" style:font-weight-asian="bold"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size-complex="12pt" style:language-asian="ar" style:country-asian="SA" fo:hyphenate="false"/>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ar" style:country-asian="SA" fo:hyphenate="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weight="bold" style:font-weight-asian="bold" style:font-size-complex="12pt" style:language-asian="lt" style:country-asian="LT"/>
    </style:style>
    <style:style style:name="P2730" style:parent-style-name="Normal" style:family="paragraph">
      <style:text-properties style:font-size-complex="12pt"/>
    </style:style>
    <style:style style:name="P2731" style:parent-style-name="Normal" style:family="paragraph">
      <style:paragraph-properties fo:text-align="justify">
        <style:tab-stops>
          <style:tab-stop style:type="left" style:position="0.6895in"/>
        </style:tab-stops>
      </style:paragraph-properties>
    </style:style>
    <style:style style:name="T2732" style:parent-style-name="DefaultParagraphFont" style:family="text">
      <style:text-properties style:font-name="Segoe UI Symbol" style:font-name-asian="MS Gothic" style:font-name-complex="Segoe UI Symbol"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style:tab-stops>
          <style:tab-stop style:type="left" style:position="0.6895in"/>
        </style:tab-stops>
      </style:paragraph-properties>
    </style:style>
    <style:style style:name="T2735" style:parent-style-name="DefaultParagraphFont" style:family="text">
      <style:text-properties style:font-name="Segoe UI Symbol" style:font-name-asian="MS Gothic" style:font-name-complex="Segoe UI Symbol"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tab-stops>
          <style:tab-stop style:type="left" style:position="0.6895in"/>
        </style:tab-stops>
      </style:paragraph-properties>
    </style:style>
    <style:style style:name="T2738" style:parent-style-name="DefaultParagraphFont" style:family="text">
      <style:text-properties style:font-name="Segoe UI Symbol" style:font-name-asian="MS Gothic" style:font-name-complex="Segoe UI Symbol"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Segoe UI Symbol" style:font-name-asian="MS Gothic" style:font-name-complex="Segoe UI Symbol"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size-complex="12pt" style:language-asian="ar" style:country-asian="SA" fo:hyphenate="false"/>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language-asian="ar" style:country-asian="SA"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weight="bold" style:font-weight-asian="bold" style:font-size-complex="12pt" style:language-asian="lt" style:country-asian="LT"/>
    </style:style>
    <style:style style:name="P2748" style:parent-style-name="Normal" style:family="paragraph">
      <style:text-properties style:font-size-complex="12pt"/>
    </style:style>
    <style:style style:name="P2749" style:parent-style-name="Normal" style:family="paragraph">
      <style:paragraph-properties fo:text-align="justify">
        <style:tab-stops>
          <style:tab-stop style:type="left" style:position="0.6895in"/>
        </style:tab-stops>
      </style:paragraph-properties>
    </style:style>
    <style:style style:name="T2750" style:parent-style-name="DefaultParagraphFont" style:family="text">
      <style:text-properties style:font-name="Segoe UI Symbol" style:font-name-asian="MS Gothic" style:font-name-complex="Segoe UI Symbol"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tab-stops>
          <style:tab-stop style:type="left" style:position="0.6895in"/>
        </style:tab-stops>
      </style:paragraph-properties>
    </style:style>
    <style:style style:name="T2753" style:parent-style-name="DefaultParagraphFont" style:family="text">
      <style:text-properties style:font-name="Segoe UI Symbol" style:font-name-asian="MS Gothic" style:font-name-complex="Segoe UI Symbol"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style:tab-stops>
          <style:tab-stop style:type="left" style:position="0.6895in"/>
        </style:tab-stops>
      </style:paragraph-properties>
    </style:style>
    <style:style style:name="T2756" style:parent-style-name="DefaultParagraphFont" style:family="text">
      <style:text-properties style:font-name="Segoe UI Symbol" style:font-name-asian="MS Gothic" style:font-name-complex="Segoe UI Symbol"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2583in">
        <style:tab-stops>
          <style:tab-stop style:type="left" style:position="0.6895in"/>
        </style:tab-stops>
      </style:paragraph-properties>
    </style:style>
    <style:style style:name="T2759" style:parent-style-name="DefaultParagraphFont" style:family="text">
      <style:text-properties style:font-name="Segoe UI Symbol" style:font-name-asian="MS Gothic" style:font-name-complex="Segoe UI Symbol"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2583in">
        <style:tab-stops>
          <style:tab-stop style:type="left" style:position="0.6895in"/>
        </style:tab-stops>
      </style:paragraph-properties>
    </style:style>
    <style:style style:name="T2762" style:parent-style-name="DefaultParagraphFont" style:family="text">
      <style:text-properties style:font-name="Segoe UI Symbol" style:font-name-asian="MS Gothic" style:font-name-complex="Segoe UI Symbol"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2583in">
        <style:tab-stops>
          <style:tab-stop style:type="left" style:position="0.6895in"/>
        </style:tab-stops>
      </style:paragraph-properties>
    </style:style>
    <style:style style:name="T2765" style:parent-style-name="DefaultParagraphFont" style:family="text">
      <style:text-properties style:font-name="Segoe UI Symbol" style:font-name-asian="MS Gothic" style:font-name-complex="Segoe UI Symbol"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text-indent="0.2583in">
        <style:tab-stops>
          <style:tab-stop style:type="left" style:position="0.6895in"/>
        </style:tab-stops>
      </style:paragraph-properties>
    </style:style>
    <style:style style:name="T2768" style:parent-style-name="DefaultParagraphFont" style:family="text">
      <style:text-properties style:font-name="Segoe UI Symbol" style:font-name-asian="MS Gothic" style:font-name-complex="Segoe UI Symbol"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text-properties style:font-size-complex="12pt" style:language-asian="ar" style:country-asian="SA" fo:hyphenate="false"/>
    </style:style>
    <style:style style:name="TableRow2771" style:family="table-row">
      <style:table-row-propertie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language-asian="ar" style:country-asian="SA"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weight="bold" style:font-weight-asian="bold" style:font-size-complex="12pt" style:language-asian="lt" style:country-asian="LT"/>
    </style:style>
    <style:style style:name="P2776" style:parent-style-name="Normal" style:family="paragraph">
      <style:text-properties style:font-size-complex="12pt"/>
    </style:style>
    <style:style style:name="P2777" style:parent-style-name="Normal" style:family="paragraph">
      <style:paragraph-properties fo:text-align="justify">
        <style:tab-stops>
          <style:tab-stop style:type="left" style:position="0.6895in"/>
        </style:tab-stops>
      </style:paragraph-properties>
    </style:style>
    <style:style style:name="T2778" style:parent-style-name="DefaultParagraphFont" style:family="text">
      <style:text-properties style:font-name="Segoe UI Symbol" style:font-name-asian="MS Gothic" style:font-name-complex="Segoe UI Symbol"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style:tab-stops>
          <style:tab-stop style:type="left" style:position="0.6895in"/>
        </style:tab-stops>
      </style:paragraph-properties>
    </style:style>
    <style:style style:name="T2781" style:parent-style-name="DefaultParagraphFont" style:family="text">
      <style:text-properties style:font-name="Segoe UI Symbol" style:font-name-asian="MS Gothic" style:font-name-complex="Segoe UI Symbol"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tab-stops>
          <style:tab-stop style:type="left" style:position="0.6895in"/>
        </style:tab-stops>
      </style:paragraph-properties>
    </style:style>
    <style:style style:name="T2784" style:parent-style-name="DefaultParagraphFont" style:family="text">
      <style:text-properties style:font-name="Segoe UI Symbol" style:font-name-asian="MS Gothic" style:font-name-complex="Segoe UI Symbol"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text-indent="0.2152in">
        <style:tab-stops>
          <style:tab-stop style:type="left" style:position="0.6895in"/>
        </style:tab-stops>
      </style:paragraph-properties>
    </style:style>
    <style:style style:name="T2787" style:parent-style-name="DefaultParagraphFont" style:family="text">
      <style:text-properties style:font-name="Segoe UI Symbol" style:font-name-asian="MS Gothic" style:font-name-complex="Segoe UI Symbol"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2152in">
        <style:tab-stops>
          <style:tab-stop style:type="left" style:position="0.6895in"/>
        </style:tab-stops>
      </style:paragraph-properties>
    </style:style>
    <style:style style:name="T2790" style:parent-style-name="DefaultParagraphFont" style:family="text">
      <style:text-properties style:font-name="Segoe UI Symbol" style:font-name-asian="MS Gothic" style:font-name-complex="Segoe UI Symbol"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2152in">
        <style:tab-stops>
          <style:tab-stop style:type="left" style:position="0.6895in"/>
        </style:tab-stops>
      </style:paragraph-properties>
    </style:style>
    <style:style style:name="T2793" style:parent-style-name="DefaultParagraphFont" style:family="text">
      <style:text-properties style:font-name="Segoe UI Symbol" style:font-name-asian="MS Gothic" style:font-name-complex="Segoe UI Symbol"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style:tab-stops>
          <style:tab-stop style:type="left" style:position="0.6895in"/>
        </style:tab-stops>
      </style:paragraph-properties>
    </style:style>
    <style:style style:name="T2796" style:parent-style-name="DefaultParagraphFont" style:family="text">
      <style:text-properties style:font-name="Segoe UI Symbol" style:font-name-asian="MS Gothic" style:font-name-complex="Segoe UI Symbol"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text-indent="0.2152in">
        <style:tab-stops>
          <style:tab-stop style:type="left" style:position="0.6895in"/>
        </style:tab-stops>
      </style:paragraph-properties>
    </style:style>
    <style:style style:name="T2799" style:parent-style-name="DefaultParagraphFont" style:family="text">
      <style:text-properties style:font-name="Segoe UI Symbol" style:font-name-asian="MS Gothic" style:font-name-complex="Segoe UI Symbol"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text-indent="0.2152in">
        <style:tab-stops>
          <style:tab-stop style:type="left" style:position="0.6895in"/>
        </style:tab-stops>
      </style:paragraph-properties>
    </style:style>
    <style:style style:name="T2802" style:parent-style-name="DefaultParagraphFont" style:family="text">
      <style:text-properties style:font-name="Segoe UI Symbol" style:font-name-asian="MS Gothic" style:font-name-complex="Segoe UI Symbol"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text-indent="0.2152in">
        <style:tab-stops>
          <style:tab-stop style:type="left" style:position="0.6895in"/>
        </style:tab-stops>
      </style:paragraph-properties>
    </style:style>
    <style:style style:name="T2805" style:parent-style-name="DefaultParagraphFont" style:family="text">
      <style:text-properties style:font-name="Segoe UI Symbol" style:font-name-asian="MS Gothic" style:font-name-complex="Segoe UI Symbol"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tab-stops>
          <style:tab-stop style:type="left" style:position="0.6895in"/>
        </style:tab-stops>
      </style:paragraph-properties>
    </style:style>
    <style:style style:name="T2808" style:parent-style-name="DefaultParagraphFont" style:family="text">
      <style:text-properties style:font-name="Segoe UI Symbol" style:font-name-asian="MS Gothic" style:font-name-complex="Segoe UI Symbol"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2152in">
        <style:tab-stops>
          <style:tab-stop style:type="left" style:position="0.6895in"/>
        </style:tab-stops>
      </style:paragraph-properties>
    </style:style>
    <style:style style:name="T2811" style:parent-style-name="DefaultParagraphFont" style:family="text">
      <style:text-properties style:font-name="Segoe UI Symbol" style:font-name-asian="MS Gothic" style:font-name-complex="Segoe UI Symbol"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2152in">
        <style:tab-stops>
          <style:tab-stop style:type="left" style:position="0.6895in"/>
        </style:tab-stops>
      </style:paragraph-properties>
    </style:style>
    <style:style style:name="T2814" style:parent-style-name="DefaultParagraphFont" style:family="text">
      <style:text-properties style:font-name="Segoe UI Symbol" style:font-name-asian="MS Gothic" style:font-name-complex="Segoe UI Symbol"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2152in">
        <style:tab-stops>
          <style:tab-stop style:type="left" style:position="0.6895in"/>
        </style:tab-stops>
      </style:paragraph-properties>
    </style:style>
    <style:style style:name="T2817" style:parent-style-name="DefaultParagraphFont" style:family="text">
      <style:text-properties style:font-name="Segoe UI Symbol" style:font-name-asian="MS Gothic" style:font-name-complex="Segoe UI Symbol"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2152in">
        <style:tab-stops>
          <style:tab-stop style:type="left" style:position="0.6895in"/>
        </style:tab-stops>
      </style:paragraph-properties>
    </style:style>
    <style:style style:name="T2820" style:parent-style-name="DefaultParagraphFont" style:family="text">
      <style:text-properties style:font-name="Segoe UI Symbol" style:font-name-asian="MS Gothic" style:font-name-complex="Segoe UI Symbol"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size-complex="12pt" style:language-asian="ar" style:country-asian="SA" fo:hyphenate="false"/>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ar" style:country-asian="SA" fo:hyphenate="false"/>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style:font-size-complex="12pt" style:language-asian="lt" style:country-asian="LT"/>
    </style:style>
    <style:style style:name="P2828" style:parent-style-name="Normal" style:family="paragraph">
      <style:text-properties style:font-size-complex="12pt"/>
    </style:style>
    <style:style style:name="P2829" style:parent-style-name="Normal" style:family="paragraph">
      <style:paragraph-properties fo:text-align="justify" fo:text-indent="0.2152in">
        <style:tab-stops>
          <style:tab-stop style:type="left" style:position="0.6895in"/>
        </style:tab-stops>
      </style:paragraph-properties>
    </style:style>
    <style:style style:name="T2830" style:parent-style-name="DefaultParagraphFont" style:family="text">
      <style:text-properties style:font-name="Segoe UI Symbol" style:font-name-asian="MS Gothic" style:font-name-complex="Segoe UI Symbol"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2152in">
        <style:tab-stops>
          <style:tab-stop style:type="left" style:position="0.6895in"/>
        </style:tab-stops>
      </style:paragraph-properties>
    </style:style>
    <style:style style:name="T2833" style:parent-style-name="DefaultParagraphFont" style:family="text">
      <style:text-properties style:font-name="Segoe UI Symbol" style:font-name-asian="MS Gothic" style:font-name-complex="Segoe UI Symbol"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2152in">
        <style:tab-stops>
          <style:tab-stop style:type="left" style:position="0.6895in"/>
        </style:tab-stops>
      </style:paragraph-properties>
    </style:style>
    <style:style style:name="T2836" style:parent-style-name="DefaultParagraphFont" style:family="text">
      <style:text-properties style:font-name="Segoe UI Symbol" style:font-name-asian="MS Gothic" style:font-name-complex="Segoe UI Symbol"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indent="0.2152in"/>
    </style:style>
    <style:style style:name="T2839" style:parent-style-name="DefaultParagraphFont" style:family="text">
      <style:text-properties style:font-name="Segoe UI Symbol" style:font-name-asian="MS Gothic" style:font-name-complex="Segoe UI Symbol"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indent="0.5909in"/>
      <style:text-properties style:font-size-complex="12pt" style:language-asian="ar" style:country-asian="SA" fo:hyphenate="false"/>
    </style:style>
    <style:style style:name="P2842" style:parent-style-name="Normal" style:family="paragraph">
      <style:paragraph-properties fo:text-align="center" fo:background-color="#FFFFFF"/>
    </style:style>
    <style:style style:name="T2843" style:parent-style-name="DefaultParagraphFont" style:family="text">
      <style:text-properties style:font-size-complex="12pt" style:language-asian="lt" style:country-asian="LT"/>
    </style:style>
    <style:style style:name="P2844" style:parent-style-name="Normal" style:master-page-name="MPF6" style:family="paragraph">
      <style:paragraph-properties fo:break-before="page" fo:text-indent="2.8548in"/>
      <style:text-properties style:font-size-complex="12pt" style:language-asian="lt" style:country-asian="LT"/>
    </style:style>
    <style:style style:name="P2850" style:parent-style-name="Normal" style:family="paragraph">
      <style:paragraph-properties fo:text-indent="2.8548in"/>
      <style:text-properties style:font-size-complex="12pt" style:language-asian="lt" style:country-asian="LT"/>
    </style:style>
    <style:style style:name="P2851" style:parent-style-name="Normal" style:family="paragraph">
      <style:paragraph-properties fo:text-indent="2.8548in">
        <style:tab-stops>
          <style:tab-stop style:type="left" style:position="4.018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center"/>
      <style:text-properties fo:font-weight="bold" style:font-weight-asian="bold" style:font-size-complex="12pt" style:language-asian="ar" style:country-asian="SA" fo:hyphenate="false"/>
    </style:style>
    <style:style style:name="P2855" style:parent-style-name="Normal" style:family="paragraph">
      <style:paragraph-properties fo:text-align="center"/>
      <style:text-properties fo:hyphenate="false"/>
    </style:style>
    <style:style style:name="T2856" style:parent-style-name="DefaultParagraphFont" style:family="text">
      <style:text-properties fo:font-weight="bold" style:font-weight-asian="bold" style:font-size-complex="12pt" style:language-asian="ar" style:country-asian="SA"/>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ar" style:country-asian="SA"/>
    </style:style>
    <style:style style:name="P2859" style:parent-style-name="Normal" style:family="paragraph">
      <style:paragraph-properties fo:text-align="center"/>
      <style:text-properties fo:font-weight="bold" style:font-weight-asian="bold" style:font-size-complex="12pt" style:language-asian="ar" style:country-asian="SA" fo:hyphenate="false"/>
    </style:style>
    <style:style style:name="P286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61"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2862" style:parent-style-name="Normal" style:family="paragraph">
      <style:paragraph-properties fo:text-align="center"/>
      <style:text-properties fo:hyphenate="false"/>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fo:font-weight="bold" style:font-weight-asian="bold" style:font-weight-complex="bold" style:font-size-complex="12pt" style:language-asian="lt" style:country-asian="LT"/>
    </style:style>
    <style:style style:name="T2865" style:parent-style-name="DefaultParagraphFont" style:family="text">
      <style:text-properties fo:font-weight="bold" style:font-weight-asian="bold" style:font-weight-complex="bold" fo:letter-spacing="-0.0006in" style:font-size-complex="12pt" style:language-asian="lt" style:country-asian="LT"/>
    </style:style>
    <style:style style:name="P2866" style:parent-style-name="Normal" style:family="paragraph">
      <style:paragraph-properties fo:text-indent="4.1347in"/>
      <style:text-properties style:font-size-complex="12pt" style:language-asian="ar" style:country-asian="SA" fo:hyphenate="false"/>
    </style:style>
    <style:style style:name="P2867" style:parent-style-name="Normal" style:family="paragraph">
      <style:paragraph-properties fo:text-indent="3.7409in"/>
      <style:text-properties style:font-size-complex="12pt" style:language-asian="ar" style:country-asian="SA" fo:hyphenate="false"/>
    </style:style>
    <style:style style:name="P2868" style:parent-style-name="Normal" style:family="paragraph">
      <style:paragraph-properties fo:margin-left="3.7409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ar" style:country-asian="SA"/>
    </style:style>
    <style:style style:name="P2871" style:parent-style-name="Normal" style:family="paragraph">
      <style:paragraph-properties fo:margin-left="3.7409in">
        <style:tab-stops/>
      </style:paragraph-properties>
      <style:text-properties style:font-size-complex="12pt" style:language-asian="ar" style:country-asian="SA" fo:hyphenate="false"/>
    </style:style>
    <style:style style:name="P2872" style:parent-style-name="Normal" style:family="paragraph">
      <style:paragraph-properties fo:text-indent="3.7409in"/>
      <style:text-properties style:font-size-complex="12pt" style:language-asian="ar" style:country-asian="SA" fo:hyphenate="false"/>
    </style:style>
    <style:style style:name="P2873" style:parent-style-name="Normal" style:family="paragraph">
      <style:paragraph-properties fo:text-align="center" fo:margin-left="0.0263in" fo:background-color="#FFFFFF">
        <style:tab-stops/>
      </style:paragraph-properties>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P2876" style:parent-style-name="Normal" style:family="paragraph">
      <style:paragraph-properties fo:background-color="#FFFFFF"/>
      <style:text-properties fo:letter-spacing="-0.0006in" style:font-size-complex="12pt" style:language-asian="lt" style:country-asian="LT"/>
    </style:style>
    <style:style style:name="P2877" style:parent-style-name="Normal" style:family="paragraph">
      <style:text-properties style:font-size-complex="12pt" style:language-asian="lt" style:country-asian="LT"/>
    </style:style>
    <style:style style:name="P2878" style:parent-style-name="Normal" style:family="paragraph">
      <style:paragraph-properties fo:background-color="#FFFFFF"/>
      <style:text-properties fo:letter-spacing="-0.0013in" style:font-size-complex="12pt" style:language-asian="lt" style:country-asian="LT"/>
    </style:style>
    <style:style style:name="P2879" style:parent-style-name="Normal" style:family="paragraph">
      <style:paragraph-properties fo:background-color="#FFFFFF"/>
      <style:text-properties fo:letter-spacing="-0.0013in" style:font-size-complex="12pt" style:language-asian="lt" style:country-asian="LT"/>
    </style:style>
    <style:style style:name="P2880" style:parent-style-name="Normal" style:family="paragraph">
      <style:paragraph-properties fo:background-color="#FFFFFF"/>
      <style:text-properties fo:letter-spacing="-0.0013in" style:font-size-complex="12pt" style:language-asian="lt" style:country-asian="LT"/>
    </style:style>
    <style:style style:name="P2881" style:parent-style-name="Normal" style:family="paragraph">
      <style:text-properties style:font-size-complex="12pt" style:language-asian="lt" style:country-asian="LT"/>
    </style:style>
    <style:style style:name="P2882" style:parent-style-name="Normal" style:family="paragraph">
      <style:paragraph-properties fo:text-indent="0.1722in" fo:background-color="#FFFFFF"/>
      <style:text-properties fo:letter-spacing="-0.0013in" style:font-size-complex="12pt" style:language-asian="lt" style:country-asian="LT"/>
    </style:style>
    <style:style style:name="P2883" style:parent-style-name="Normal" style:family="paragraph">
      <style:paragraph-properties fo:text-indent="0.1722in" fo:background-color="#FFFFFF"/>
      <style:text-properties fo:letter-spacing="-0.0013in" style:font-size-complex="12pt" style:language-asian="lt" style:country-asian="LT"/>
    </style:style>
    <style:style style:name="P2884" style:parent-style-name="Normal" style:family="paragraph">
      <style:paragraph-properties fo:margin-left="0.0201in" fo:background-color="#FFFFFF">
        <style:tab-stops/>
      </style:paragraph-properties>
      <style:text-properties fo:letter-spacing="-0.002in" style:font-size-complex="12pt" style:language-asian="lt" style:country-asian="LT"/>
    </style:style>
    <style:style style:name="P2885" style:parent-style-name="Normal" style:family="paragraph">
      <style:text-properties style:font-size-complex="12pt" style:language-asian="lt" style:country-asian="LT"/>
    </style:style>
    <style:style style:name="P2886" style:parent-style-name="Normal" style:family="paragraph">
      <style:paragraph-properties fo:text-indent="0.1722in" fo:background-color="#FFFFFF"/>
      <style:text-properties fo:letter-spacing="-0.0013in" style:font-size-complex="12pt" style:language-asian="lt" style:country-asian="LT"/>
    </style:style>
    <style:style style:name="P2887" style:parent-style-name="Normal" style:family="paragraph">
      <style:paragraph-properties fo:margin-left="0.0201in" fo:text-indent="0.1722in" fo:background-color="#FFFFFF">
        <style:tab-stops/>
      </style:paragraph-properties>
    </style:style>
    <style:style style:name="T2888" style:parent-style-name="DefaultParagraphFont" style:family="text">
      <style:text-properties fo:letter-spacing="-0.0013in" style:font-size-complex="12pt" style:language-asian="lt" style:country-asian="LT"/>
    </style:style>
    <style:style style:name="P2889" style:parent-style-name="Normal" style:family="paragraph">
      <style:paragraph-properties fo:margin-left="0.0201in" fo:background-color="#FFFFFF">
        <style:tab-stops/>
      </style:paragraph-properties>
      <style:text-properties fo:letter-spacing="-0.002in" style:font-size-complex="12pt" style:language-asian="lt" style:country-asian="LT"/>
    </style:style>
    <style:style style:name="P2890" style:parent-style-name="Normal" style:family="paragraph">
      <style:paragraph-properties fo:margin-left="0.0201in" fo:background-color="#FFFFFF">
        <style:tab-stops/>
      </style:paragraph-properties>
    </style:style>
    <style:style style:name="T2891" style:parent-style-name="DefaultParagraphFont" style:family="text">
      <style:text-properties fo:letter-spacing="-0.002in" style:font-size-complex="12pt" style:language-asian="lt" style:country-asian="LT"/>
    </style:style>
    <style:style style:name="P2892" style:parent-style-name="Normal" style:family="paragraph">
      <style:paragraph-properties fo:text-indent="0.1722in" fo:background-color="#FFFFFF"/>
      <style:text-properties fo:letter-spacing="-0.0013in" style:font-size-complex="12pt" style:language-asian="lt" style:country-asian="LT"/>
    </style:style>
    <style:style style:name="P2893" style:parent-style-name="Normal" style:family="paragraph">
      <style:paragraph-properties fo:margin-left="0.0131in" fo:text-indent="0.1722in" fo:background-color="#FFFFFF">
        <style:tab-stops/>
      </style:paragraph-properties>
      <style:text-properties fo:letter-spacing="-0.0013in" style:font-size-complex="12pt" style:language-asian="lt" style:country-asian="LT"/>
    </style:style>
    <style:style style:name="P2894" style:parent-style-name="Normal" style:family="paragraph">
      <style:paragraph-properties fo:margin-left="0.0131in" fo:background-color="#FFFFFF">
        <style:tab-stops/>
      </style:paragraph-properties>
      <style:text-properties fo:letter-spacing="-0.0013in" style:font-size-complex="12pt" style:language-asian="lt" style:country-asian="LT"/>
    </style:style>
    <style:style style:name="P2895" style:parent-style-name="Normal" style:family="paragraph">
      <style:paragraph-properties fo:margin-left="0.0131in" fo:background-color="#FFFFFF">
        <style:tab-stops/>
      </style:paragraph-properties>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P2899" style:parent-style-name="Normal" style:family="paragraph">
      <style:paragraph-properties fo:text-indent="0.1722in" fo:background-color="#FFFFFF"/>
      <style:text-properties fo:letter-spacing="-0.0013in" style:font-size-complex="12pt" style:language-asian="lt" style:country-asian="LT"/>
    </style:style>
    <style:style style:name="P2900" style:parent-style-name="Normal" style:family="paragraph">
      <style:paragraph-properties fo:margin-left="0.0131in" fo:text-indent="0.1722in" fo:background-color="#FFFFFF">
        <style:tab-stops/>
      </style:paragraph-properties>
      <style:text-properties fo:letter-spacing="-0.0013in" style:font-size-complex="12pt" style:language-asian="lt" style:country-asian="LT"/>
    </style:style>
    <style:style style:name="P2901" style:parent-style-name="Normal" style:family="paragraph">
      <style:paragraph-properties fo:margin-left="0.0131in" fo:background-color="#FFFFFF">
        <style:tab-stops/>
      </style:paragraph-properties>
      <style:text-properties fo:letter-spacing="-0.0013in" style:font-size-complex="12pt" style:language-asian="lt" style:country-asian="LT"/>
    </style:style>
    <style:style style:name="P2902" style:parent-style-name="Normal" style:family="paragraph">
      <style:paragraph-properties fo:margin-left="0.0131in" fo:background-color="#FFFFFF">
        <style:tab-stops>
          <style:tab-stop style:type="left" style:leader-style="solid" style:leader-text="_" style:position="5.9916in"/>
        </style:tab-stops>
      </style:paragraph-properties>
      <style:text-properties fo:letter-spacing="-0.0013in" style:font-size-complex="12pt" style:language-asian="lt" style:country-asian="LT"/>
    </style:style>
    <style:style style:name="P2903" style:parent-style-name="Normal" style:family="paragraph">
      <style:paragraph-properties fo:margin-left="0.0131in" fo:background-color="#FFFFFF">
        <style:tab-stops>
          <style:tab-stop style:type="left" style:leader-style="solid" style:leader-text="_" style:position="5.9916in"/>
        </style:tab-stops>
      </style:paragraph-properties>
      <style:text-properties fo:letter-spacing="-0.0013in" style:font-size-complex="12pt" style:language-asian="lt" style:country-asian="LT"/>
    </style:style>
    <style:style style:name="P2904" style:parent-style-name="Normal" style:family="paragraph">
      <style:paragraph-properties fo:background-color="#FFFFFF"/>
    </style:style>
    <style:style style:name="T2905" style:parent-style-name="DefaultParagraphFont" style:family="text">
      <style:text-properties fo:letter-spacing="-0.0013in" style:font-size-complex="12pt" style:language-asian="lt" style:country-asian="LT"/>
    </style:style>
    <style:style style:name="T2906" style:parent-style-name="DefaultParagraphFont" style:family="text">
      <style:text-properties fo:letter-spacing="-0.0013in" style:font-size-complex="12pt" style:language-asian="lt" style:country-asian="LT"/>
    </style:style>
    <style:style style:name="T2907" style:parent-style-name="DefaultParagraphFont" style:family="text">
      <style:text-properties fo:letter-spacing="-0.0013in" style:font-size-complex="12pt" style:language-asian="lt" style:country-asian="LT"/>
    </style:style>
    <style:style style:name="T2908" style:parent-style-name="DefaultParagraphFont" style:family="text">
      <style:text-properties fo:letter-spacing="-0.0013in" style:font-size-complex="12pt" style:language-asian="lt" style:country-asian="LT"/>
    </style:style>
    <style:style style:name="T2909" style:parent-style-name="DefaultParagraphFont" style:family="text">
      <style:text-properties fo:letter-spacing="-0.0013in" style:font-size-complex="12pt" style:language-asian="lt" style:country-asian="LT"/>
    </style:style>
    <style:style style:name="T2910" style:parent-style-name="DefaultParagraphFont" style:family="text">
      <style:text-properties fo:letter-spacing="-0.0013in" style:font-size-complex="12pt" style:language-asian="lt" style:country-asian="LT"/>
    </style:style>
    <style:style style:name="T2911" style:parent-style-name="DefaultParagraphFont" style:family="text">
      <style:text-properties fo:letter-spacing="-0.0013in" style:font-size-complex="12pt" style:language-asian="lt" style:country-asian="LT"/>
    </style:style>
    <style:style style:name="T2912" style:parent-style-name="DefaultParagraphFont" style:family="text">
      <style:text-properties fo:letter-spacing="-0.0013in" style:font-size-complex="12pt" style:language-asian="lt" style:country-asian="LT"/>
    </style:style>
    <style:style style:name="T2913" style:parent-style-name="DefaultParagraphFont" style:family="text">
      <style:text-properties fo:letter-spacing="-0.0013in" style:font-size-complex="12pt" style:language-asian="lt" style:country-asian="LT"/>
    </style:style>
    <style:style style:name="T2914" style:parent-style-name="DefaultParagraphFont" style:family="text">
      <style:text-properties fo:letter-spacing="-0.0013in" style:font-size-complex="12pt" style:language-asian="lt" style:country-asian="LT"/>
    </style:style>
    <style:style style:name="T2915" style:parent-style-name="DefaultParagraphFont" style:family="text">
      <style:text-properties fo:letter-spacing="-0.0013in" style:font-size-complex="12pt" style:language-asian="lt" style:country-asian="LT"/>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fo:letter-spacing="-0.0013in" style:font-size-complex="12pt" style:language-asian="lt" style:country-asian="LT"/>
    </style:style>
    <style:style style:name="T2918" style:parent-style-name="DefaultParagraphFont" style:family="text">
      <style:text-properties fo:letter-spacing="-0.0013in" style:font-size-complex="12pt" style:language-asian="lt" style:country-asian="LT"/>
    </style:style>
    <style:style style:name="T2919" style:parent-style-name="DefaultParagraphFont" style:family="text">
      <style:text-properties fo:letter-spacing="-0.0013in" style:font-size-complex="12pt" style:language-asian="lt" style:country-asian="LT"/>
    </style:style>
    <style:style style:name="T2920" style:parent-style-name="DefaultParagraphFont" style:family="text">
      <style:text-properties fo:letter-spacing="-0.0013in" style:font-size-complex="12pt" style:language-asian="lt" style:country-asian="LT"/>
    </style:style>
    <style:style style:name="T2921" style:parent-style-name="DefaultParagraphFont" style:family="text">
      <style:text-properties fo:letter-spacing="-0.0013in" style:font-size-complex="12pt" style:language-asian="lt" style:country-asian="LT"/>
    </style:style>
    <style:style style:name="T2922" style:parent-style-name="DefaultParagraphFont" style:family="text">
      <style:text-properties fo:letter-spacing="-0.0013in" style:font-size-complex="12pt" style:language-asian="lt" style:country-asian="LT"/>
    </style:style>
    <style:style style:name="T2923" style:parent-style-name="DefaultParagraphFont" style:family="text">
      <style:text-properties fo:letter-spacing="-0.0013in" style:font-size-complex="12pt" style:language-asian="lt" style:country-asian="LT"/>
    </style:style>
    <style:style style:name="T2924" style:parent-style-name="DefaultParagraphFont" style:family="text">
      <style:text-properties fo:letter-spacing="-0.0013in" style:font-size-complex="12pt" style:language-asian="lt" style:country-asian="LT"/>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fo:letter-spacing="-0.0013in" style:font-size-complex="12pt" style:language-asian="lt" style:country-asian="LT"/>
    </style:style>
    <style:style style:name="T2927" style:parent-style-name="DefaultParagraphFont" style:family="text">
      <style:text-properties fo:letter-spacing="-0.0006in" style:font-size-complex="12pt" style:language-asian="lt" style:country-asian="LT"/>
    </style:style>
    <style:style style:name="P2928" style:parent-style-name="Normal" style:family="paragraph">
      <style:paragraph-properties fo:background-color="#FFFFFF"/>
      <style:text-properties fo:letter-spacing="-0.0006in" style:font-size-complex="12pt" style:language-asian="lt" style:country-asian="LT"/>
    </style:style>
    <style:style style:name="P2929" style:parent-style-name="Normal" style:family="paragraph">
      <style:paragraph-properties fo:margin-left="0.0131in" fo:background-color="#FFFFFF">
        <style:tab-stops>
          <style:tab-stop style:type="left" style:leader-style="solid" style:leader-text="_" style:position="5.9916in"/>
        </style:tab-stops>
      </style:paragraph-properties>
      <style:text-properties fo:letter-spacing="-0.0013in" style:font-size-complex="12pt" style:language-asian="lt" style:country-asian="LT"/>
    </style:style>
    <style:style style:name="P2930" style:parent-style-name="Normal" style:family="paragraph">
      <style:paragraph-properties fo:background-color="#FFFFFF"/>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font-size-complex="12pt" style:language-asian="lt" style:country-asian="LT"/>
    </style:style>
    <style:style style:name="T2934" style:parent-style-name="DefaultParagraphFont" style:family="text">
      <style:text-properties fo:letter-spacing="-0.0013in" style:font-size-complex="12pt" style:language-asian="lt" style:country-asian="LT"/>
    </style:style>
    <style:style style:name="T2935" style:parent-style-name="DefaultParagraphFont" style:family="text">
      <style:text-properties fo:letter-spacing="-0.0013in" style:font-size-complex="12pt" style:language-asian="lt" style:country-asian="LT"/>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fo:letter-spacing="-0.0013in" style:font-size-complex="12pt" style:language-asian="lt" style:country-asian="LT"/>
    </style:style>
    <style:style style:name="T2938" style:parent-style-name="DefaultParagraphFont" style:family="text">
      <style:text-properties fo:letter-spacing="-0.0013in" style:font-size-complex="12pt" style:language-asian="lt" style:country-asian="LT"/>
    </style:style>
    <style:style style:name="T2939" style:parent-style-name="DefaultParagraphFont" style:family="text">
      <style:text-properties fo:letter-spacing="-0.0013in" style:font-size-complex="12pt" style:language-asian="lt" style:country-asian="LT"/>
    </style:style>
    <style:style style:name="T2940" style:parent-style-name="DefaultParagraphFont" style:family="text">
      <style:text-properties fo:letter-spacing="-0.0013in" style:font-size-complex="12pt" style:language-asian="lt" style:country-asian="LT"/>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T2944" style:parent-style-name="DefaultParagraphFont" style:family="text">
      <style:text-properties fo:letter-spacing="-0.0013in" style:font-size-complex="12pt" style:language-asian="lt" style:country-asian="LT"/>
    </style:style>
    <style:style style:name="T2945" style:parent-style-name="DefaultParagraphFont" style:family="text">
      <style:text-properties fo:letter-spacing="-0.0013in" style:font-size-complex="12pt" style:language-asian="lt" style:country-asian="LT"/>
    </style:style>
    <style:style style:name="T2946" style:parent-style-name="DefaultParagraphFont" style:family="text">
      <style:text-properties fo:letter-spacing="-0.0013in" style:font-size-complex="12pt" style:language-asian="lt" style:country-asian="LT"/>
    </style:style>
    <style:style style:name="T2947" style:parent-style-name="DefaultParagraphFont" style:family="text">
      <style:text-properties fo:letter-spacing="-0.0013in" style:font-size-complex="12pt" style:language-asian="lt" style:country-asian="LT"/>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T2950" style:parent-style-name="DefaultParagraphFont" style:family="text">
      <style:text-properties fo:letter-spacing="-0.0013in" style:font-size-complex="12pt" style:language-asian="lt" style:country-asian="LT"/>
    </style:style>
    <style:style style:name="T2951" style:parent-style-name="DefaultParagraphFont" style:family="text">
      <style:text-properties fo:letter-spacing="-0.0013in" style:font-size-complex="12pt" style:language-asian="lt" style:country-asian="LT"/>
    </style:style>
    <style:style style:name="T2952" style:parent-style-name="DefaultParagraphFont" style:family="text">
      <style:text-properties fo:letter-spacing="-0.0013in" style:font-size-complex="12pt" style:language-asian="lt" style:country-asian="LT"/>
    </style:style>
    <style:style style:name="T2953" style:parent-style-name="DefaultParagraphFont" style:family="text">
      <style:text-properties fo:letter-spacing="-0.0006in" style:font-size-complex="12pt" style:language-asian="lt" style:country-asian="LT"/>
    </style:style>
    <style:style style:name="P2954" style:parent-style-name="Normal" style:family="paragraph">
      <style:paragraph-properties>
        <style:tab-stops>
          <style:tab-stop style:type="center" style:position="3.3472in"/>
          <style:tab-stop style:type="right" style:position="6.6937in"/>
        </style:tab-stops>
      </style:paragraph-properties>
      <style:text-properties style:font-size-complex="12pt" style:language-asian="lt" style:country-asian="LT"/>
    </style:style>
    <style:style style:name="P2955"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P2957" style:parent-style-name="Normal" style:master-page-name="MPF7" style:family="paragraph">
      <style:paragraph-properties fo:break-before="page" fo:margin-left="4.1347in" style:page-number="1">
        <style:tab-stops/>
      </style:paragraph-properties>
      <style:text-properties style:font-size-complex="12pt" style:language-asian="lt" style:country-asian="LT"/>
    </style:style>
    <style:style style:name="P2963" style:parent-style-name="Normal" style:family="paragraph">
      <style:paragraph-properties fo:margin-left="4.1347in">
        <style:tab-stops/>
      </style:paragraph-properties>
      <style:text-properties style:font-size-complex="12pt" style:language-asian="lt" style:country-asian="LT"/>
    </style:style>
    <style:style style:name="P2964" style:parent-style-name="Normal" style:family="paragraph">
      <style:paragraph-properties fo:margin-left="4.1347in">
        <style:tab-stops/>
      </style:paragraph-properties>
      <style:text-properties style:font-size-complex="12pt" style:language-asian="lt" style:country-asian="LT"/>
    </style:style>
    <style:style style:name="P2965" style:parent-style-name="Normal" style:family="paragraph">
      <style:paragraph-properties fo:margin-left="-0.0708in" fo:text-indent="4.2055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end" fo:background-color="#FFFFFF"/>
      <style:text-properties style:font-size-complex="12pt" style:language-asian="lt" style:country-asian="LT"/>
    </style:style>
    <style:style style:name="P2969" style:parent-style-name="Normal" style:family="paragraph">
      <style:paragraph-properties fo:text-align="center" fo:background-color="#FFFFFF"/>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fo:text-align="center" fo:background-color="#FFFFFF"/>
    </style:style>
    <style:style style:name="T2972" style:parent-style-name="DefaultParagraphFont" style:family="text">
      <style:text-properties fo:font-weight="bold" style:font-weight-asian="bold" style:font-size-complex="12pt" style:language-asian="lt" style:country-asian="LT"/>
    </style:style>
    <style:style style:name="P2973" style:parent-style-name="Normal" style:family="paragraph">
      <style:paragraph-properties fo:text-align="center" fo:background-color="#FFFFFF"/>
      <style:text-properties fo:font-weight="bold" style:font-weight-asian="bold" style:font-size-complex="12pt" style:language-asian="lt" style:country-asian="LT"/>
    </style:style>
    <style:style style:name="P2974" style:parent-style-name="Normal" style:family="paragraph">
      <style:paragraph-properties fo:background-color="#FFFFFF"/>
      <style:text-properties fo:font-weight="bold" style:font-weight-asian="bold" style:font-size-complex="12pt" style:language-asian="lt" style:country-asian="LT"/>
    </style:style>
    <style:style style:name="P2975" style:parent-style-name="Normal" style:family="paragraph">
      <style:paragraph-properties fo:text-align="justify" fo:text-indent="0.2958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2958in" fo:background-color="#FFFFFF"/>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2958in" fo:background-color="#FFFFFF"/>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fo:margin-left="0.55in" fo:text-indent="-0.3in">
        <style:tab-stops>
          <style:tab-stop style:type="left" style:position="0.1395in"/>
        </style:tab-stops>
      </style:paragraph-properties>
    </style:style>
    <style:style style:name="T2993" style:parent-style-name="DefaultParagraphFont" style:family="text">
      <style:text-properties fo:font-style="italic" style:font-style-asian="italic" style:font-size-complex="12pt"/>
    </style:style>
    <style:style style:name="T2994" style:parent-style-name="DefaultParagraphFont" style:family="text">
      <style:text-properties fo:font-style="italic" style:font-style-asian="italic" style:font-size-complex="12pt"/>
    </style:style>
    <style:style style:name="T2995" style:parent-style-name="DefaultParagraphFont" style:family="text">
      <style:text-properties fo:font-style="italic" style:font-style-asian="italic" style:font-size-complex="12pt"/>
    </style:style>
    <style:style style:name="T2996" style:parent-style-name="DefaultParagraphFont" style:family="text">
      <style:text-properties fo:font-style="italic" style:font-style-asian="italic" style:font-size-complex="12pt" style:language-asian="lt" style:country-asian="LT"/>
    </style:style>
    <style:style style:name="P2997" style:parent-style-name="Normal" style:family="paragraph">
      <style:paragraph-properties fo:text-align="justify" fo:margin-left="0.55in" fo:text-indent="-0.3in">
        <style:tab-stops>
          <style:tab-stop style:type="left" style:position="0.1395in"/>
        </style:tab-stops>
      </style:paragraph-properties>
    </style:style>
    <style:style style:name="T2998" style:parent-style-name="DefaultParagraphFont" style:family="text">
      <style:text-properties fo:font-style="italic" style:font-style-asian="italic" style:font-size-complex="12pt"/>
    </style:style>
    <style:style style:name="T2999" style:parent-style-name="DefaultParagraphFont" style:family="text">
      <style:text-properties fo:font-style="italic" style:font-style-asian="italic" style:font-size-complex="12pt"/>
    </style:style>
    <style:style style:name="T3000" style:parent-style-name="DefaultParagraphFont" style:family="text">
      <style:text-properties fo:font-style="italic" style:font-style-asian="italic" style:font-size-complex="12pt"/>
    </style:style>
    <style:style style:name="T3001" style:parent-style-name="DefaultParagraphFont" style:family="text">
      <style:text-properties fo:font-style="italic" style:font-style-asian="italic" style:font-size-complex="12pt" style:language-asian="lt" style:country-asian="LT"/>
    </style:style>
    <style:style style:name="P3002" style:parent-style-name="Normal" style:family="paragraph">
      <style:paragraph-properties fo:text-align="justify" fo:margin-left="0.55in" fo:text-indent="-0.3in">
        <style:tab-stops>
          <style:tab-stop style:type="left" style:position="0.1395in"/>
        </style:tab-stops>
      </style:paragraph-properties>
    </style:style>
    <style:style style:name="T3003" style:parent-style-name="DefaultParagraphFont" style:family="text">
      <style:text-properties fo:font-style="italic" style:font-style-asian="italic" style:font-size-complex="12pt"/>
    </style:style>
    <style:style style:name="T3004" style:parent-style-name="DefaultParagraphFont" style:family="text">
      <style:text-properties fo:font-style="italic" style:font-style-asian="italic" style:font-size-complex="12pt"/>
    </style:style>
    <style:style style:name="T3005" style:parent-style-name="DefaultParagraphFont" style:family="text">
      <style:text-properties fo:font-style="italic" style:font-style-asian="italic" style:font-size-complex="12pt"/>
    </style:style>
    <style:style style:name="T3006" style:parent-style-name="DefaultParagraphFont" style:family="text">
      <style:text-properties fo:font-style="italic" style:font-style-asian="italic" style:font-size-complex="12pt" style:language-asian="lt" style:country-asian="LT"/>
    </style:style>
    <style:style style:name="P3007" style:parent-style-name="Normal" style:family="paragraph">
      <style:paragraph-properties fo:text-align="justify" fo:margin-left="0.55in" fo:text-indent="-0.3in">
        <style:tab-stops>
          <style:tab-stop style:type="left" style:position="0.1395in"/>
        </style:tab-stops>
      </style:paragraph-properties>
    </style:style>
    <style:style style:name="T3008" style:parent-style-name="DefaultParagraphFont" style:family="text">
      <style:text-properties fo:font-style="italic" style:font-style-asian="italic" style:font-size-complex="12pt"/>
    </style:style>
    <style:style style:name="T3009" style:parent-style-name="DefaultParagraphFont" style:family="text">
      <style:text-properties fo:font-style="italic" style:font-style-asian="italic" style:font-size-complex="12pt"/>
    </style:style>
    <style:style style:name="T3010" style:parent-style-name="DefaultParagraphFont" style:family="text">
      <style:text-properties fo:font-style="italic" style:font-style-asian="italic" style:font-size-complex="12pt"/>
    </style:style>
    <style:style style:name="T3011" style:parent-style-name="DefaultParagraphFont" style:family="text">
      <style:text-properties fo:font-style="italic" style:font-style-asian="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2958in" fo:background-color="#FFFFFF"/>
    </style:style>
    <style:style style:name="T3014" style:parent-style-name="DefaultParagraphFont" style:family="text">
      <style:text-properties fo:color="#000000" style:font-size-complex="12pt"/>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fo:text-indent="0.2958in" fo:background-color="#FFFFFF"/>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2958in" fo:background-color="#FFFFFF"/>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2958in" fo:background-color="#FFFFFF"/>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2958in" fo:background-color="#FFFFFF"/>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2958in" fo:background-color="#FFFFFF">
        <style:tab-stops>
          <style:tab-stop style:type="left" style:position="0.3937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text-indent="0.2958in" fo:background-color="#FFFFFF">
        <style:tab-stops>
          <style:tab-stop style:type="left" style:position="0.393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2958in" fo:background-color="#FFFFFF">
        <style:tab-stops>
          <style:tab-stop style:type="left" style:position="0.3937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2958in" fo:background-color="#FFFFFF">
        <style:tab-stops>
          <style:tab-stop style:type="left" style:position="0.3937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2958in" fo:background-color="#FFFFFF">
        <style:tab-stops>
          <style:tab-stop style:type="left" style:position="0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2958in" fo:background-color="#FFFFFF">
        <style:tab-stops>
          <style:tab-stop style:type="left" style:position="0in"/>
          <style:tab-stop style:type="left" style:position="0.4923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text-indent="0.2958in">
        <style:tab-stops>
          <style:tab-stop style:type="left" style:position="0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indent="0.2958in">
        <style:tab-stops>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2958in" fo:background-color="#FFFFFF">
        <style:tab-stops>
          <style:tab-stop style:type="left" style:position="0in"/>
          <style:tab-stop style:type="left" style:position="0.4923in"/>
          <style:tab-stop style:type="left" style:position="0.5909in"/>
          <style:tab-stop style:type="left" style:position="0.689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margin-left="0.2958in" fo:background-color="#FFFFFF">
        <style:tab-stops>
          <style:tab-stop style:type="left" style:position="-0.2958in"/>
          <style:tab-stop style:type="left" style:position="0.1965in"/>
          <style:tab-stop style:type="left" style:position="0.2951in"/>
          <style:tab-stop style:type="left" style:position="0.3937in"/>
        </style:tab-stops>
      </style:paragraph-properties>
    </style:style>
    <style:style style:name="P3115" style:parent-style-name="Normal" style:family="paragraph">
      <style:paragraph-properties fo:text-align="center" fo:background-color="#FFFFFF">
        <style:tab-stops>
          <style:tab-stop style:type="left" style:position="0in"/>
          <style:tab-stop style:type="left" style:position="0.4923in"/>
          <style:tab-stop style:type="left" style:position="0.5909in"/>
          <style:tab-stop style:type="left" style:position="0.6895in"/>
        </style:tab-stops>
      </style:paragraph-properties>
    </style:style>
    <style:style style:name="T3116" style:parent-style-name="DefaultParagraphFont" style:family="text">
      <style:text-properties style:font-size-complex="12pt"/>
    </style:style>
    <style:style style:name="P3117" style:parent-style-name="Normal" style:master-page-name="MPF8" style:family="paragraph">
      <style:paragraph-properties fo:widows="0" fo:orphans="0" fo:break-before="page" fo:margin-left="3.5625in" style:page-number="1">
        <style:tab-stops>
          <style:tab-stop style:type="left" style:position="-2.0854in"/>
        </style:tab-stops>
      </style:paragraph-properties>
      <style:text-properties fo:hyphenate="false"/>
    </style:style>
    <style:style style:name="T3123" style:parent-style-name="DefaultParagraphFont" style:family="text">
      <style:text-properties style:font-size-complex="12pt" style:language-asian="ar" style:country-asian="SA"/>
    </style:style>
    <style:style style:name="T3124" style:parent-style-name="DefaultParagraphFont" style:family="text">
      <style:text-properties style:font-size-complex="12pt" style:language-asian="ar" style:country-asian="SA"/>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margin-left="3.5625in">
        <style:tab-stops>
          <style:tab-stop style:type="left" style:position="-2.0854in"/>
        </style:tab-stops>
      </style:paragraph-properties>
      <style:text-properties style:font-size-complex="12pt" style:language-asian="lt" style:country-asian="LT" fo:hyphenate="false"/>
    </style:style>
    <style:style style:name="P3127" style:parent-style-name="Normal" style:family="paragraph">
      <style:paragraph-properties fo:margin-left="3.7409in">
        <style:tab-stops/>
      </style:paragraph-properties>
      <style:text-properties style:font-size-complex="12pt" style:language-asian="ar" style:country-asian="SA"/>
    </style:style>
    <style:style style:name="P3128" style:parent-style-name="Normal" style:family="paragraph">
      <style:paragraph-properties fo:text-align="center">
        <style:tab-stops>
          <style:tab-stop style:type="left" style:position="0.7875in"/>
        </style:tab-stops>
      </style:paragraph-properties>
      <style:text-properties fo:hyphenate="false"/>
    </style:style>
    <style:style style:name="T3129" style:parent-style-name="DefaultParagraphFont" style:family="text">
      <style:text-properties fo:font-weight="bold" style:font-weight-asian="bold" style:font-size-complex="12pt" style:language-asian="lt" style:country-asian="L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text-align="center"/>
      <style:text-properties fo:font-weight="bold" style:font-weight-asian="bold"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P3139"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44in" fo:background-color="#FFFFFF">
        <style:tab-stops>
          <style:tab-stop style:type="left" style:position="0in"/>
          <style:tab-stop style:type="left" style:position="0.3944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2958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letter-spacing="-0.0013in" style:font-size-complex="12pt" style:language-asian="lt" style:country-asian="LT"/>
    </style:style>
    <style:style style:name="P3173" style:parent-style-name="Normal" style:family="paragraph">
      <style:paragraph-properties fo:text-align="justify" fo:margin-left="0.2958in">
        <style:tab-stops>
          <style:tab-stop style:type="left" style:position="0in"/>
          <style:tab-stop style:type="left" style:position="0.1965in"/>
        </style:tab-stops>
      </style:paragraph-properties>
      <style:text-properties fo:hyphenate="false"/>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margin-left="0.2958in">
        <style:tab-stops>
          <style:tab-stop style:type="left" style:position="0in"/>
          <style:tab-stop style:type="left" style:position="0.1965in"/>
        </style:tab-stops>
      </style:paragraph-properties>
      <style:text-properties fo:hyphenate="false"/>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2958in">
        <style:tab-stops>
          <style:tab-stop style:type="left" style:position="0in"/>
          <style:tab-stop style:type="left" style:position="0.7875in"/>
        </style:tab-stops>
      </style:paragraph-properties>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language-asian="en" style:country-asian="GB"/>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fo:text-indent="0.2958in">
        <style:tab-stops>
          <style:tab-stop style:type="left" style:position="0.2958in"/>
          <style:tab-stop style:type="left" style:position="0.4923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2958in">
        <style:tab-stops>
          <style:tab-stop style:type="left" style:position="0.0986in"/>
          <style:tab-stop style:type="left" style:position="0.5909in"/>
        </style:tab-stops>
      </style:paragraph-properties>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fo:color="#000000" fo:letter-spacing="-0.0013in"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2958in">
        <style:tab-stops>
          <style:tab-stop style:type="left" style:position="0.0986in"/>
          <style:tab-stop style:type="left" style:position="0.4923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margin-left="0.2958in">
        <style:tab-stops>
          <style:tab-stop style:type="left" style:position="-0.2958in"/>
          <style:tab-stop style:type="left" style:position="0in"/>
          <style:tab-stop style:type="left" style:position="0.1965in"/>
          <style:tab-stop style:type="left" style:position="0.2951in"/>
        </style:tab-stops>
      </style:paragraph-properties>
      <style:text-properties fo:hyphenate="false"/>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justify" fo:margin-left="0.2958in">
        <style:tab-stops>
          <style:tab-stop style:type="left" style:position="-0.2958in"/>
          <style:tab-stop style:type="left" style:position="0in"/>
          <style:tab-stop style:type="left" style:position="0.1965in"/>
          <style:tab-stop style:type="left" style:position="0.2951in"/>
        </style:tab-stops>
      </style:paragraph-properties>
      <style:text-properties fo:color="#000000" style:font-size-complex="12pt" fo:hyphenate="false"/>
    </style:style>
    <style:style style:name="P331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5909in"/>
        </style:tab-stops>
      </style:paragraph-properties>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text-indent="0.2958in">
        <style:tab-stops>
          <style:tab-stop style:type="left" style:position="0.0986in"/>
          <style:tab-stop style:type="left" style:position="0.2958in"/>
          <style:tab-stop style:type="left" style:position="0.4923in"/>
          <style:tab-stop style:type="left" style:position="0.5909in"/>
        </style:tab-stops>
      </style:paragraph-properties>
      <style:text-properties fo:hyphenate="false"/>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2958in">
        <style:tab-stops>
          <style:tab-stop style:type="left" style:position="0.0986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text-indent="0.2958in">
        <style:tab-stops>
          <style:tab-stop style:type="left" style:position="0.0986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2958in">
        <style:tab-stops>
          <style:tab-stop style:type="left" style:position="0.0986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2958in">
        <style:tab-stops>
          <style:tab-stop style:type="left" style:position="0.0986in"/>
        </style:tab-stops>
      </style:paragraph-properties>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size-complex="12pt" style:language-asian="ar" style:country-asian="SA"/>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ar" style:country-asian="SA"/>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2958in">
        <style:tab-stops>
          <style:tab-stop style:type="left" style:position="0in"/>
          <style:tab-stop style:type="left" style:position="0.4923in"/>
          <style:tab-stop style:type="left" style:position="0.5909in"/>
        </style:tab-stops>
      </style:paragraph-properties>
      <style:text-properties fo:hyphenate="false"/>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margin-left="0.6444in" fo:text-indent="-0.3486in">
        <style:tab-stops>
          <style:tab-stop style:type="left" style:position="-0.6444in"/>
          <style:tab-stop style:type="left" style:position="-0.3486in"/>
          <style:tab-stop style:type="left" style:position="-0.152in"/>
          <style:tab-stop style:type="left" style:position="-0.0534in"/>
        </style:tab-stops>
      </style:paragraph-properties>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P3423"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3487"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3488" style:parent-style-name="DefaultParagraphFont" style:family="text">
      <style:text-properties fo:font-weight="bold" style:font-weight-asian="bold" fo:text-transform="uppercase" style:font-size-complex="12pt" style:language-asian="lt" style:country-asian="LT"/>
    </style:style>
    <style:style style:name="T3489" style:parent-style-name="DefaultParagraphFont" style:family="text">
      <style:text-properties fo:font-weight="bold" style:font-weight-asian="bold" fo:text-transform="uppercase" style:font-size-complex="12pt" style:language-asian="lt" style:country-asian="LT"/>
    </style:style>
    <style:style style:name="P3490" style:parent-style-name="Normal" style:family="paragraph">
      <style:paragraph-properties fo:text-align="center" fo:margin-left="0.3937in">
        <style:tab-stops>
          <style:tab-stop style:type="left" style:position="0.3937in"/>
        </style:tab-stops>
      </style:paragraph-properties>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justify" fo:margin-left="0.3937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style:language-asian="lt" style:country-asian="LT" fo:hyphenate="false"/>
    </style:style>
    <style:style style:name="P3493"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FF0000" style:font-size-complex="12pt" style:language-asian="lt" style:country-asian="LT"/>
    </style:style>
    <style:style style:name="P3504" style:parent-style-name="Normal" style:family="paragraph">
      <style:paragraph-properties fo:text-align="justify" fo:text-indent="0.2958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6895in"/>
        </style:tab-stops>
      </style:paragraph-properties>
      <style:text-properties fo:hyphenate="false"/>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language-asian="lt" style:country-asian="LT"/>
    </style:style>
    <style:style style:name="P3556" style:parent-style-name="Normal" style:family="paragraph">
      <style:paragraph-properties fo:text-align="justify" fo:text-indent="0.2958in"/>
    </style:style>
    <style:style style:name="T3557" style:parent-style-name="DefaultParagraphFont" style:family="text">
      <style:text-properties style:font-size-complex="12pt" style:language-asian="sv" style:country-asian="SE"/>
    </style:style>
    <style:style style:name="T3558" style:parent-style-name="DefaultParagraphFont" style:family="text">
      <style:text-properties style:font-size-complex="12pt" style:language-asian="sv" style:country-asian="SE"/>
    </style:style>
    <style:style style:name="T3559" style:parent-style-name="DefaultParagraphFont" style:family="text">
      <style:text-properties style:font-size-complex="12pt" style:language-asian="sv" style:country-asian="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style:font-size-complex="12pt" style:language-asian="sv" style:country-asian="SE"/>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language-asian="sv" style:country-asian="SE"/>
    </style:style>
    <style:style style:name="T3564" style:parent-style-name="DefaultParagraphFont" style:family="text">
      <style:text-properties fo:color="#000000" style:font-size-complex="12pt" style:language-asian="sv" style:country-asian="SE"/>
    </style:style>
    <style:style style:name="T3565" style:parent-style-name="DefaultParagraphFont" style:family="text">
      <style:text-properties style:font-size-complex="12pt" style:language-asian="sv" style:country-asian="SE"/>
    </style:style>
    <style:style style:name="P3566"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2958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2958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text-indent="0.2958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s>
      </style:paragraph-properties>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2958in">
        <style:tab-stops>
          <style:tab-stop style:type="left" style:position="0in"/>
          <style:tab-stop style:type="left" style:position="0.2958in"/>
          <style:tab-stop style:type="left" style:position="0.3944in"/>
          <style:tab-stop style:type="left" style:position="0.4923in"/>
          <style:tab-stop style:type="left" style:position="0.5909in"/>
          <style:tab-stop style:type="left" style:position="0.6895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language-asian="lt" style:country-asian="LT"/>
    </style:style>
    <style:style style:name="P3688"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keep-with-next="always" fo:text-align="center"/>
    </style:style>
    <style:style style:name="P3693" style:parent-style-name="Normal" style:family="paragraph">
      <style:paragraph-properties fo:keep-with-next="always" fo:text-align="center"/>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P3696" style:parent-style-name="Normal" style:family="paragraph">
      <style:paragraph-properties fo:keep-with-next="always" fo:text-align="center"/>
    </style:style>
    <style:style style:name="T3697" style:parent-style-name="DefaultParagraphFont" style:family="text">
      <style:text-properties fo:font-weight="bold" style:font-weight-asian="bold" style:font-size-complex="12pt" style:language-asian="lt" style:country-asian="LT"/>
    </style:style>
    <style:style style:name="P3698" style:parent-style-name="Normal" style:family="paragraph">
      <style:paragraph-properties fo:keep-with-next="always" fo:text-align="center"/>
      <style:text-properties fo:font-weight="bold" style:font-weight-asian="bold" style:font-size-complex="12pt" style:language-asian="lt" style:country-asian="LT"/>
    </style:style>
    <style:style style:name="P3699" style:parent-style-name="Normal" style:family="paragraph">
      <style:paragraph-properties fo:widows="0" fo:orphans="0" fo:text-align="justify" fo:background-color="#FFFFFF">
        <style:tab-stops>
          <style:tab-stop style:type="left" style:position="0in"/>
          <style:tab-stop style:type="left" style:position="0.8861in"/>
        </style:tab-stops>
      </style:paragraph-properties>
      <style:text-properties style:font-size-complex="12pt" style:language-asian="lt" style:country-asian="LT"/>
    </style:style>
    <style:style style:name="P3700" style:parent-style-name="Normal" style:family="paragraph">
      <style:paragraph-properties fo:text-align="justify" fo:text-indent="0.2958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3701" style:parent-style-name="DefaultParagraphFont" style:family="text">
      <style:text-properties fo:letter-spacing="0.0041in" style:font-size-complex="12pt"/>
    </style:style>
    <style:style style:name="T3702" style:parent-style-name="DefaultParagraphFont" style:family="text">
      <style:text-properties fo:letter-spacing="0.0041in"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370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USISIEKIMO MINISTRAS</text:p>
      <text:p text:style-name="P9"/>
      <text:p text:style-name="P10">ĮSAKYMAS</text:p>
      <text:p text:style-name="P11">DĖL VALSTYBINĖS IR VIETINĖS REIKŠMĖS KELIŲ TURTO VALDYMO INFORMACINĖS SISTEMOS SAUGOS POLITIKOS ĮGYVENDINAMŲJŲ TEISĖS AKTŲ PATVIRTINIMO</text:p>
      <text:p text:style-name="P12"/>
      <text:p text:style-name="P13"><text:span text:style-name="T14">202</text:span><text:span text:style-name="T15">2 m. lapkričio 21<text:s/></text:span><text:span text:style-name="T16">d. Nr. 3-519</text:span></text:p>
      <text:p text:style-name="P17">Vilnius</text:p>
      <text:p text:style-name="P18"/>
      <text:p text:style-name="P19"><text:span text:style-name="T20">Vadovaudamas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2–7.4 papunkčiais ir 8 punktu, Organizacinių ir techninių kibernetinio saugumo reikalavimų, taikomų kibernetinio saugumo subjektams, aprašo, patvirtinto Lietuvos Respublikos Vyriausybės 2018 m. rugpjūčio 13 d. nutarimu Nr. 818 „Dėl Lietuvos Respublikos kibernetinio saugumo įstatymo įgyvendinimo“, 6 punktu:</text:span></text:p>
      <text:p text:style-name="P21"><text:span text:style-name="T22">1</text:span><text:span text:style-name="T23">.</text:span><text:span text:style-name="T24"><text:tab/></text:span><text:span text:style-name="T25">Tvirtinu</text:span><text:span text:style-name="T26"><text:s/>pridedamus Valstybinės ir vietinės reikšmės kelių turto valdymo informacinės sistemos saugos politikos įgyvendinamuosius teisės aktus:</text:span></text:p>
      <text:p text:style-name="P27"><text:span text:style-name="T28">1.1</text:span><text:span text:style-name="T29">.</text:span><text:span text:style-name="T30"><text:tab/>Valstybinės ir vietinės reikšmės kelių turto valdymo informacinės sistemos<text:s/></text:span><text:span text:style-name="T31">saugaus elektroninės informacijos tvarkymo taisykles;</text:span></text:p>
      <text:p text:style-name="P32"><text:span text:style-name="T33">1.2</text:span><text:span text:style-name="T34">.</text:span><text:span text:style-name="T35"><text:tab/>Valstybinės ir vietinės reikšmės kelių turto valdymo informacinės sistemos<text:s/></text:span><text:span text:style-name="T36">veiklos tęstinumo valdymo planą;</text:span></text:p>
      <text:p text:style-name="P37"><text:span text:style-name="T38">1.3</text:span><text:span text:style-name="T39">.</text:span><text:span text:style-name="T40"><text:tab/>Valstybinės ir vietinės reikšmės kelių turto valdymo informacinės sistemos<text:s/></text:span><text:span text:style-name="T41">naudotojų administravimo taisykles.</text:span></text:p>
      <text:p text:style-name="P42"><text:span text:style-name="T43">2</text:span><text:span text:style-name="T44">.</text:span><text:span text:style-name="T45"><text:tab/></text:span><text:span text:style-name="T46">Pavedu</text:span><text:span text:style-name="T47"><text:s/>Valstybinės ir vietinės reikšmės kelių turto valdymo informacinės sistemos saugos įgaliotiniui pateikti Valstybės informacinių išteklių atitikties elektroninės informacijos saugos reikalavimams stebėsenos sistemai patvirtintų Valstybinės ir vietinės reikšmės kelių turto valdymo informacinės sistemos saugos politikos įgyvendinamųjų teisės aktų kopijas ne vėliau kaip per 5 darbo dienas nuo jų patvirtinimo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nustatyta tvarka.<text:s/></text:span></text:p>
      <text:p text:style-name="P48"/>
      <text:p text:style-name="P49"/>
      <text:p text:style-name="P50"/>
      <text:p text:style-name="P51">Susisiekimo ministras <text:s text:c="6"/><text:tab/><text:tab/><text:s text:c="35"/><text:tab/>Marius Skuodis</text:p>
      <text:p text:style-name="P52"/>
      <text:p text:style-name="P53"/>
      <text:p text:style-name="P54"/>
      <text:p text:style-name="P55"/>
      <text:p text:style-name="P56"/>
      <text:p text:style-name="P57"/>
      <text:soft-page-break/>
      <text:p text:style-name="P58">SUDERINTA</text:p>
      <text:p text:style-name="P59">Nacionalinio kibernetinio saugumo centro</text:p>
      <text:p text:style-name="P60">prie Krašto apsaugos ministerijos<text:s/></text:p>
      <text:p text:style-name="Normal"><text:span text:style-name="T61">202</text:span><text:span text:style-name="T62">2</text:span><text:span text:style-name="T63"><text:s/>m. birželio<text:s/></text:span><text:span text:style-name="T64">8<text:s/></text:span><text:span text:style-name="T65">d. raštu Nr. (4.1 E)6K-503</text:span></text:p>
      <text:soft-page-break/>
      <text:p text:style-name="P66"><text:span text:style-name="T72">PATVIRTINTA</text:span><text:span text:style-name="T73"><text:line-break/></text:span><text:span text:style-name="T74">Lietuvos Respublikos susisiekimo ministro</text:span></text:p>
      <text:p text:style-name="P75">2022 m. lapkričio 21 d. įsakymu Nr. 3-519</text:p>
      <text:p text:style-name="P76"/>
      <text:p text:style-name="P77"><text:span text:style-name="T78">VALSTYBINĖS IR VIETINĖS REIKŠMĖS KELIŲ TURTO VALDYMO<text:s/></text:span></text:p>
      <text:p text:style-name="P79"><text:span text:style-name="T80">INFORMACINĖS SISTEMOS<text:s/></text:span><text:span text:style-name="T81">SAUGAUS ELEKTRONINĖS INFORMACIJOS TVARKYMO</text:span><text:span text:style-name="T82"><text:s/>TAISYKLĖ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text:span><text:span text:style-name="T94">Valstybinės ir vietinės reikšmės kelių turto valdymo informacinės sistemos saugaus elektroninės informacijos tvarkymo taisyklės (toliau – Taisyklės) reglamentuoja tvarką, užtikrinančią Valstybinės ir vietinės reikšmės kelių turto valdymo informacinės sistemos (toliau – KTVIS)<text:s/></text:span><text:span text:style-name="T95">techninės, programinės įrangos funkcionavimą,<text:s/></text:span><text:span text:style-name="T96">saugų KTVIS elektroninės informacijos tvarkymą ir jos teikimą elektroninės informacijos gavėjams pagal teisės aktų nustatytus reikalavimus</text:span><text:span text:style-name="T97">.</text:span></text:p>
      <text:p text:style-name="P98"><text:span text:style-name="T99">2</text:span><text:span text:style-name="T100">.</text:span><text:span text:style-name="T101"><text:tab/></text:span><text:span text:style-name="T102">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u, patvirtintu Lietuvos Respublikos Vyriausybės 2018 m. rugpjūčio 13 d. nutarimu Nr. 818 „Dėl Lietuvos<text:s/></text:span><text:soft-page-break/><text:span text:style-name="T103">Respublikos kibernetinio saugumo įstatymo įgyvendinimo“ (toliau – Aprašas), ir<text:s/></text:span><text:span text:style-name="T104">Techninių valstybės registrų (kadastrų), žinybinių registrų, valstybės informacinių sistemų ir kitų informacinių sistemų elektroninės informacijos saugos reikalavimų aprašu, patvirtintu<text:s/></text:span><text:span text:style-name="T105">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pan></text:p>
      <text:p text:style-name="P106"><text:span text:style-name="T107">3</text:span><text:span text:style-name="T108">.</text:span><text:span text:style-name="T109"><text:tab/></text:span><text:span text:style-name="T110">Taisyklėse vartojamos sąvokos<text:s/></text:span><text:span text:style-name="T111">suprantamos taip, kaip jos apibrėžtos</text:span><text:span text:style-name="T112"><text:s/>Lietuvos Respublikos valstybės informacinių išteklių valdymo įstatyme,<text:s/></text:span><text:span text:style-name="T113">Lietuvos Respublikos kibernetinio saugumo įstatyme,<text:s/></text:span><text:span text:style-name="T114">Bendrųjų elektroninės informacijos saugos reikalavimų apraše, patvirtintame Lietuvos Respublikos Vyriausybės 2013 m. liepos 24 d. nutarimu Nr. 716 „D</text:span><text:span text:style-name="T115">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6">“, ir kituose teisės aktuose vartojamas sąvokas.</text:span></text:p>
      <text:p text:style-name="P117"><text:span text:style-name="T118">4</text:span><text:span text:style-name="T119">.</text:span><text:span text:style-name="T120"><text:tab/></text:span><text:span text:style-name="T121">Taisyklės taikomos:</text:span></text:p>
      <text:p text:style-name="P122"><text:span text:style-name="T123">4.1</text:span><text:span text:style-name="T124">.</text:span><text:span text:style-name="T125"><text:tab/></text:span><text:span text:style-name="T126">valstybės įmonės Lietuvos automobilių kelių direkcijos (toliau – Kelių direkcija) darbuotojams, dirbantiems pagal darbo sutartis<text:s/></text:span><text:span text:style-name="T127">ir turintiems teisę naudotis KTVIS ištekliais numatytoms funkcijoms atlikti (toliau – Kelių direkcijos darbuotojai);</text:span></text:p>
      <text:p text:style-name="P128"><text:span text:style-name="T129">4.2</text:span><text:span text:style-name="T130">.</text:span><text:span text:style-name="T131"><text:tab/></text:span><text:span text:style-name="T132">Kelių direkcijos Lietuvos Respublikos viešųjų pirkimų įstatymo nustatyta tvarka išrinkto juridinio asmens ar asmenų (asmenų grupės), kuriems Valstybės informacinių išteklių valdymo įstatymo 41 straipsnyje nustatytomis sąlygomis ir tvarka perduotos KTVIS ir (ar) jos infrastuktūros priežiūros funkcijos (toliau – KTVIS paslaugos teikėjas (-ai)), darbuotojams, informacinių sistemų veiklą reglamentuojančių teisės aktų nustatyta tvarka pagal kompetenciją naudojantiems ir (ar) tvarkantiems KTVIS elektroninę informaciją (toliau – KTVIS paslaugos teikėjo (-ų) darbuotojai);</text:span></text:p>
      <text:p text:style-name="P133"><text:span text:style-name="T134">4.3</text:span><text:span text:style-name="T135">.</text:span><text:span text:style-name="T136"><text:tab/></text:span><text:span text:style-name="T137">Kelių direkcijos rangovų teisės aktų nustatyta tvarka paskirtiems atstovams arba laimėjusiems Kelių direkcijos skelbtus duomenų rinkimo, tikrinimo, tikslinimo ir analizavimo konkursus (toliau – rangovai) atstovams, vietinės reikšmės kelių valdytojų arba savininkų atstovams, valstybės tarnautojams ar darbuotojams, dirbantiems pagal darbo sutartis valstybės ar savivaldybių institucijose ar įstaigose,</text:span><text:span text:style-name="T138"><text:s/>kurie naudojasi KTVIS elektronine paslauga (toliau – KTVIS išoriniai naudotojai);</text:span></text:p>
      <text:p text:style-name="P139"><text:span text:style-name="T140">4.4</text:span><text:span text:style-name="T141">.</text:span><text:span text:style-name="T142"><text:tab/></text:span><text:span text:style-name="T143">KTVIS administratoriui (toliau – administratorius);</text:span></text:p>
      <text:p text:style-name="P144"><text:span text:style-name="T145">4.5</text:span><text:span text:style-name="T146">.</text:span><text:span text:style-name="T147"><text:tab/></text:span><text:span text:style-name="T148">KTVIS paslaugos teikėjo (-ų) vadovo (-ų) paskirtam administratoriui (toliau – KTVIS paslaugos teikėjo administratorius);</text:span></text:p>
      <text:p text:style-name="P149"><text:span text:style-name="T150">4.6</text:span><text:span text:style-name="T151">.</text:span><text:span text:style-name="T152"><text:tab/></text:span><text:span text:style-name="T153">KTVIS duomenų valdymo įgaliotiniui;</text:span></text:p>
      <text:p text:style-name="P154"><text:span text:style-name="T155">4.7</text:span><text:span text:style-name="T156">.</text:span><text:span text:style-name="T157"><text:tab/></text:span><text:span text:style-name="T158">KTVIS saugos įgaliotiniui (toliau – saugos įgaliotinis);</text:span></text:p>
      <text:p text:style-name="P159"><text:span text:style-name="T160">4.8</text:span><text:span text:style-name="T161">.</text:span><text:span text:style-name="T162"><text:tab/></text:span><text:span text:style-name="T163">asmeniui, atsakingam už kibernetinio saugumo organizavimą ir užtikrinimą (toliau – kibernetinio saugumo vadovas);</text:span></text:p>
      <text:p text:style-name="P164"><text:span text:style-name="T165">4.9</text:span><text:span text:style-name="T166">.</text:span><text:span text:style-name="T167"><text:tab/></text:span><text:span text:style-name="T168">valstybės debesijos paslaugų teikėjui</text:span><text:span text:style-name="T169">.</text:span></text:p>
      <text:p text:style-name="P170"><text:span text:style-name="T171">5</text:span><text:span text:style-name="T172">.</text:span><text:span text:style-name="T173"><text:tab/></text:span><text:span text:style-name="T174">KTVIS</text:span><text:span text:style-name="T175"><text:s/></text:span><text:span text:style-name="T176">tvarkoma elektroninė informacija yra priskiriama svarbios elektroninės informacijos kategorijai, o KTVIS pagal informacijos svarbą yra priskiriama antrai kategorijai.</text:span></text:p>
      <text:p text:style-name="P177"><text:span text:style-name="T178">6</text:span><text:span text:style-name="T179">.</text:span><text:span text:style-name="T180"><text:tab/></text:span><text:span text:style-name="T181">KTVIS</text:span><text:span text:style-name="T182"><text:s/></text:span><text:span text:style-name="T183">tvarkoma elektroninė informacija skirstoma į šias grupes:</text:span></text:p>
      <text:p text:style-name="P184"><text:span text:style-name="T185">6.1</text:span><text:span text:style-name="T186">.</text:span><text:span text:style-name="T187"><text:tab/></text:span><text:span text:style-name="T188">administratoriaus tvarkoma informacija:</text:span></text:p>
      <text:p text:style-name="P189"><text:span text:style-name="T190">6.1.1</text:span><text:span text:style-name="T191">.</text:span><text:span text:style-name="T192"><text:tab/></text:span><text:span text:style-name="T193">konfigūracijos parametrai;</text:span></text:p>
      <text:p text:style-name="P194"><text:span text:style-name="T195">6.1.2</text:span><text:span text:style-name="T196">.</text:span><text:span text:style-name="T197"><text:tab/></text:span><text:span text:style-name="T198">Kelių direkcijos darbuotojų,<text:s/></text:span><text:span text:style-name="T199">KTVIS paslaugos teikėjo (-ų) darbuotojų</text:span><text:span text:style-name="T200"><text:s/>(toliau kartu – KTVIS vidiniai naudotojai) ir KTVIS išorinių naudotojų registravimo, prieigos teisių ir veiksmų valdymo duomenys;</text:span></text:p>
      <text:p text:style-name="P201"><text:span text:style-name="T202">6.2</text:span><text:span text:style-name="T203">.</text:span><text:span text:style-name="T204"><text:tab/></text:span><text:span text:style-name="T205">valstybės debesijos paslaugų teikėjo tvarkomos KTVIS atsarginės kopijos;</text:span></text:p>
      <text:p text:style-name="P206"><text:span text:style-name="T207">6.3</text:span><text:span text:style-name="T208">.</text:span><text:span text:style-name="T209"><text:tab/></text:span><text:span text:style-name="T210">KTVIS vidinių naudotojų ir KTVIS išorinių naudotojų (toliau kartu – KTVIS naudotojai) tvarkoma elektroninė informacija, kurios sąrašas pateiktas KTVIS nuostatų, patvirtintų<text:s/></text:span><text:span text:style-name="T211">Lietuvos<text:s/></text:span><text:soft-page-break/><text:span text:style-name="T212">Respublikos susisiekimo ministro 2021 m. spalio 25 d. įsakymu Nr. 3-497 „Dėl Valstybinės ir vietinės reikšmės kelių turto valdymo informacinės sistemos nuostatų ir Valstybinės ir vietinės reikšmės kelių turto valdymo informacinės sistemos duomenų saugos nuostatų patvirtinimo“,<text:s/></text:span><text:span text:style-name="T213">III skyriuje.</text:span></text:p>
      <text:p text:style-name="P214"/>
      <text:p text:style-name="P215"><text:span text:style-name="T216">II</text:span><text:span text:style-name="T217"><text:s/>SKYRIUS</text:span></text:p>
      <text:p text:style-name="P218"><text:span text:style-name="T219">TECHNINIŲ IR KITŲ SAUGOS PRIEMONIŲ APRAŠYMAS</text:span></text:p>
      <text:p text:style-name="P220"/>
      <text:p text:style-name="P221"><text:span text:style-name="T222">7</text:span><text:span text:style-name="T223">.</text:span><text:span text:style-name="T224"><text:tab/></text:span><text:span text:style-name="T225">Saugiam KTVIS elektroninės informacijos tvarkymui užtikrinti naudojamos kompiuterinės įrangos, sisteminės ir taikomosios programinės įrangos, duomenų perdavimo tinklų, fizinės, techninės ir organizacinės elektroninės informacijos saugos priemonės.</text:span></text:p>
      <text:p text:style-name="P226"><text:span text:style-name="T227">8</text:span><text:span text:style-name="T228">.</text:span><text:span text:style-name="T229"><text:tab/></text:span><text:span text:style-name="T230">Kompiuterinės įrangos<text:s/></text:span><text:span text:style-name="T231">saugos<text:s/></text:span><text:span text:style-name="T232">priemonės:</text:span></text:p>
      <text:p text:style-name="P233"><text:span text:style-name="T234">8.1</text:span><text:span text:style-name="T235">.</text:span><text:span text:style-name="T236"><text:tab/></text:span><text:span text:style-name="T237">visose KTVIS tarnybinėse stotyse ir kompiuterizuotose darbo vietose įdiegta ir reguliariai atnaujinama virusų ir kenkėjiško kodo aptikimo bei šalinimo programinė įranga, skirta kompiuteriams ir laikmenoms tikrinti; kompiuterizuotose darbo vietose naudojamos centralizuotai valdomos kenksmingos programinės įrangos aptikimo priemonės yra reguliariai atnaujinamos;</text:span></text:p>
      <text:p text:style-name="P238"><text:span text:style-name="T239">8.2</text:span><text:span text:style-name="T240">.</text:span><text:span text:style-name="T241"><text:tab/></text:span><text:span text:style-name="T242">KTVIS tarnybinės stotys apsaugomos nuo elektros srovės nutrūkimo ir svyravimų naudojant rezervinius elektros įvadus, vietinius elektros generatorius, nenutrūkstamo maitinimo šaltinius (UPS), skirtus svarbiausiai kompiuterinei įrangai, užtikrinančius šios įrangos veikimą ne mažiau kaip 30 minučių;</text:span></text:p>
      <text:p text:style-name="P243"><text:span text:style-name="T244">8.3</text:span><text:span text:style-name="T245">.</text:span><text:span text:style-name="T246"><text:tab/></text:span><text:span text:style-name="T247">prieigos prie KTVIS tarnybinių stočių (serverių) kontrolės užtikrinamas suteikiant prieigos prie KTVIS tarnybinių stočių teises tik administratoriui, valstybės debesijos paslaugų teikėjo atstovui bei KTVIS paslaugos teikėjo (-ų) darbuotojui;</text:span></text:p>
      <text:p text:style-name="P248"><text:span text:style-name="T249">8.4</text:span><text:span text:style-name="T250">.</text:span><text:span text:style-name="T251"><text:tab/></text:span><text:span text:style-name="T252">svarbiausios kompiuterinės įrangos, duomenų perdavimo tinklo mazgų ir ryšio linijų dubliavimas, jų techninės būklės nuolatinė stebėsena;</text:span></text:p>
      <text:p text:style-name="P253"><text:span text:style-name="T254">8.5</text:span><text:span text:style-name="T255">.</text:span><text:span text:style-name="T256"><text:tab/></text:span><text:span text:style-name="T257">serverinės įrangos virtualizavimo ir šios įrangos techninės būklės nuolatinė stebėsena;</text:span></text:p>
      <text:p text:style-name="P258"><text:span text:style-name="T259">8.6</text:span><text:span text:style-name="T260">.</text:span><text:span text:style-name="T261"><text:tab/></text:span><text:span text:style-name="T262">KTVIS naudotojų naudojamos techninės kompiuterinės įrangos priežiūra ir tvarkymas;</text:span></text:p>
      <text:p text:style-name="P263"><text:span text:style-name="T264">8.7</text:span><text:span text:style-name="T265">.</text:span><text:span text:style-name="T266"><text:tab/></text:span><text:span text:style-name="T267">kompiuterinės įrangos gedimų registravimas kompiuterinės įrangos gedimų žurnale;</text:span></text:p>
      <text:p text:style-name="P268"><text:span text:style-name="T269">8.8</text:span><text:span text:style-name="T270">.</text:span><text:span text:style-name="T271"><text:tab/></text:span><text:span text:style-name="T272">kontroliuojamas techninės įrangos įnešimas į KTVIS tvarkytojo patalpas ir išnešimas iš jų:</text:span></text:p>
      <text:p text:style-name="P273"><text:span text:style-name="T274">8.8.1</text:span><text:span text:style-name="T275">.</text:span><text:span text:style-name="T276"><text:tab/></text:span><text:span text:style-name="T277">visa techninė įranga į tarnybinių stočių patalpas įnešama ir išnešama iš jų tik šią įrangą administruojantiems administratoriams leidus;</text:span></text:p>
      <text:p text:style-name="P278"><text:span text:style-name="T279">8.8.2</text:span><text:span text:style-name="T280">.</text:span><text:span text:style-name="T281"><text:tab/></text:span><text:span text:style-name="T282">esant tarnybiniam būtinumui, mobilieji įrenginiai, naudojami prisijungti prie KTVIS, gali būti naudojami ne darbo vietos patalpose; už mobiliojo įrenginio fizinę saugą atsakingas mobiliojo įrenginio naudotojas;</text:span></text:p>
      <text:p text:style-name="P283"><text:span text:style-name="T284">8.9</text:span><text:span text:style-name="T285">.</text:span><text:span text:style-name="T286"><text:tab/></text:span><text:span text:style-name="T287"><text:s/>kompiuterines laikmenas ir jose esančią KTVIS elektroninę informaciją sunaikina Kelių direkcijos darbuotojai, prižiūrintys kompiuterių techninę įrangą:<text:s/></text:span></text:p>
      <text:p text:style-name="P288"><text:span text:style-name="T289">8.9.1</text:span><text:span text:style-name="T290">.</text:span><text:span text:style-name="T291"><text:tab/></text:span><text:span text:style-name="T292"><text:s/>kompiuterinėse laikmenose esanti elektroninė informacija sunaikinama, užtikrinant tokį jose esamos elektroninės informacijos tinkamą sunaikinimą, kad jos nebūtų galima atkurti standartinėmis ar specialiosiomis duomenų atkūrimo priemonėmis;</text:span></text:p>
      <text:p text:style-name="P293"><text:span text:style-name="T294">8.9.2</text:span><text:span text:style-name="T295">.</text:span><text:span text:style-name="T296"><text:tab/></text:span><text:span text:style-name="T297"><text:s/>neveikiančios kompiuterinės laikmenos sunaikinamos fiziškai taip, kad jose esančios elektroninės informacijos turinio negalima būtų atkurti (pvz., kompaktinio disko plokštelės smulkinamos į ne mažesnius nei 1 kv. cm gabalėlius) arba inicijuojamas perdirbimo paslaugų viešasis pirkimas;</text:span></text:p>
      <text:p text:style-name="P298"><text:span text:style-name="T299">8.10</text:span><text:span text:style-name="T300">.</text:span><text:span text:style-name="T301"><text:tab/></text:span><text:span text:style-name="T302">iš stacionariųjų, nešiojamųjų kompiuterių, mobiliųjų įrenginių ar elektroninės informacijos laikmenų, kurios perduodamos remonto, techninės priežiūros paslaugų teikėjui, kitam KTVIS naudotojui arba yra nurašomos, turi būti neatkuriamai sunaikinta visa nevieša elektroninė informacija.</text:span></text:p>
      <text:p text:style-name="P303"><text:span text:style-name="T304">9</text:span><text:span text:style-name="T305">.</text:span><text:span text:style-name="T306"><text:tab/></text:span><text:span text:style-name="T307">Sisteminės ir taikomosios programinės įrangos saugos priemonės:</text:span></text:p>
      <text:p text:style-name="P308"><text:span text:style-name="T309">9.1</text:span><text:span text:style-name="T310">.</text:span><text:span text:style-name="T311"><text:tab/></text:span><text:span text:style-name="T312">KTVIS tarnybinėse stotyse, KTVIS vidinių naudotojų kompiuterinėse darbo vietose naudojama tik legali programinė įranga;</text:span></text:p>
      <text:p text:style-name="P313"><text:span text:style-name="T314">9.2</text:span><text:span text:style-name="T315">.</text:span><text:span text:style-name="T316"><text:tab/></text:span><text:span text:style-name="T317">programinės įrangos diegimą, priežiūrą ir gedimų šalinimą atlieka tik kvalifikuoti specialistai, administratoriai;</text:span></text:p>
      <text:p text:style-name="P318"><text:span text:style-name="T319">9.3</text:span><text:span text:style-name="T320">.</text:span><text:span text:style-name="T321"><text:tab/></text:span><text:span text:style-name="T322">rengiamas leistinos programinės įrangos sąrašas reguliariai atnaujinamas;</text:span></text:p>
      <text:p text:style-name="P323"><text:span text:style-name="T324">9.4</text:span><text:span text:style-name="T325">.</text:span><text:span text:style-name="T326"><text:tab/></text:span><text:span text:style-name="T327">programinės įrangos įdiegimo į KTVIS vidinių naudotojų kompiuterius ribojimas ir nuolatinis KTVIS programinės įrangos stebėsenos vykdymas;</text:span></text:p>
      <text:p text:style-name="P328"><text:span text:style-name="T329">9.5</text:span><text:span text:style-name="T330">.</text:span><text:span text:style-name="T331"><text:tab/></text:span><text:span text:style-name="T332">prisijungimo duomenys, suteikiantys teisę dirbti su KTVIS tarnybinėmis stotimis ir jų administravimo programine įranga, yra prieinami tik administratoriui ir KTVIS paslaugos teikėjo<text:s/></text:span><text:span text:style-name="T333"><text:line-break/>(-ų) darbuotojui;</text:span></text:p>
      <text:p text:style-name="P334"><text:span text:style-name="T335">9.6</text:span><text:span text:style-name="T336">.</text:span><text:span text:style-name="T337"><text:tab/></text:span><text:span text:style-name="T338">prieigos teisės KTVIS naudotojams dirbti su programine įranga suteikiamos KTVIS naudotojų administravimo taisyklių nustatyta tvarka;</text:span></text:p>
      <text:p text:style-name="P339"><text:span text:style-name="T340">9.7</text:span><text:span text:style-name="T341">.</text:span><text:span text:style-name="T342"><text:tab/></text:span><text:span text:style-name="T343">KTVIS naudotojams jų naudojamų kompiuterių operacinėse sistemose suteikiamos teisės, būtinos tiesioginėms <text:s/>darbo (tarnybos) funkcijoms vykdyti;</text:span></text:p>
      <text:p text:style-name="P344"><text:span text:style-name="T345">9.8</text:span><text:span text:style-name="T346">.</text:span><text:span text:style-name="T347"><text:tab/></text:span><text:span text:style-name="T348">KTVIS naudotojų tapatybei, KTVIS naudotojų veiksmams, atliekamiems KTVIS, nustatyti taikomos programinės priemonės;</text:span></text:p>
      <text:p text:style-name="P349"><text:span text:style-name="T350">9.9</text:span><text:span text:style-name="T351">.</text:span><text:span text:style-name="T352"><text:tab/></text:span><text:span text:style-name="T353">KTVIS techninė ir programinė įranga prižiūrima laikantis gamintojo rekomendacijų;</text:span></text:p>
      <text:p text:style-name="P354"><text:span text:style-name="T355">9.10</text:span><text:span text:style-name="T356">.</text:span><text:span text:style-name="T357"><text:tab/></text:span><text:span text:style-name="T358">programinė įranga testuojama naudojant atskirą testavimo aplinką;</text:span></text:p>
      <text:p text:style-name="P359"><text:span text:style-name="T360">9.11</text:span><text:span text:style-name="T361">.</text:span><text:span text:style-name="T362"><text:tab/></text:span><text:span text:style-name="T363">KTVIS vidinių<text:s/></text:span><text:span text:style-name="T364">naudotojų darbo vietose gali būti naudojamos tik tarnybinėms reikmėms skirtos išorinės elektroninės informacijos laikmenos (pvz., USB, CD, DVD ir kt.); šios laikmenos negali būti naudojamos veiklai, nesusijusiai su teisėtu KTVIS tvarkymu.</text:span></text:p>
      <text:p text:style-name="P365"><text:span text:style-name="T366">10</text:span><text:span text:style-name="T367">.</text:span><text:span text:style-name="T368"><text:tab/></text:span><text:span text:style-name="T369">Elektroninės informacijos perdavimo tinklais saugumo užtikrinimo priemonės:</text:span></text:p>
      <text:p text:style-name="P370"><text:span text:style-name="T371">10.1</text:span><text:span text:style-name="T372">.</text:span><text:span text:style-name="T373"><text:tab/></text:span><text:span text:style-name="T374">KTVIS naudotojas internetu jungiasi prie ugniasiene (angl.<text:s/></text:span><text:span text:style-name="T375">Firewall</text:span><text:span text:style-name="T376">) apsaugotų tarnybinių stočių, kuriose yra KTVIS, naudodamas unikalius identifikacinius prisijungimo duomenis;</text:span></text:p>
      <text:p text:style-name="P377"><text:span text:style-name="T378">10.2</text:span><text:span text:style-name="T379">.</text:span><text:span text:style-name="T380"><text:tab/></text:span><text:span text:style-name="T381"><text:s/>saugus elektroninės informacijos teikimas ir (ar) gavimas iš kitų valstybės institucijų užtikrinamas naudojantis Saugiojo valstybinio duomenų perdavimo tinklo priemonėmis;<text:s/></text:span></text:p>
      <text:p text:style-name="P382"><text:span text:style-name="T383">10.3</text:span><text:span text:style-name="T384">.</text:span><text:span text:style-name="T385"><text:tab/></text:span><text:span text:style-name="T386">viešaisiais tinklais siunčiami KTVIS duomenys yra šifruojami;</text:span></text:p>
      <text:p text:style-name="P387"><text:span text:style-name="T388">10.4</text:span><text:span text:style-name="T389">.</text:span><text:span text:style-name="T390"><text:tab/></text:span><text:span text:style-name="T391">KTVIS elektroninės informacijos perdavimo tinklas atskirtas nuo viešųjų ryšių tinklų naudojant ugniasienę;<text:s/></text:span><text:span text:style-name="T392">DOS ir DDOS atakų prevencijai skirta įranga bei įsilaužimų aptikimo ir prevencijos įranga</text:span><text:span text:style-name="T393">; ugniasienės įvykių žurnalai (angl.<text:s/></text:span><text:span text:style-name="T394">Logs</text:span><text:span text:style-name="T395">) reguliariai analizuojami, o ugniasienės saugumo taisyklės periodiškai peržiūrimos ir atnaujinamos;</text:span></text:p>
      <text:p text:style-name="P396"><text:span text:style-name="T397">10.5</text:span><text:span text:style-name="T398">.</text:span><text:span text:style-name="T399"><text:tab/></text:span><text:span text:style-name="T400">prisijungti nuotoliniu būdu prie KTVIS galima naudojant virtualų privatų tinklą (angl.<text:s/></text:span><text:span text:style-name="T401">Virtual Private Network,<text:s/></text:span><text:span text:style-name="T402">VPN</text:span><text:span text:style-name="T403">) ir kitus duomenų šifravimo būdus (</text:span><text:span text:style-name="T404">SSL, HTTPS</text:span><text:span text:style-name="T405"><text:s/>ar lygiaverčius).</text:span></text:p>
      <text:p text:style-name="P406"><text:span text:style-name="T407">11</text:span><text:span text:style-name="T408">.</text:span><text:span text:style-name="T409"><text:tab/></text:span><text:span text:style-name="T410">KTVIS naudojamų svetainių, pasiekiamų iš viešųjų elektroninių ryšių tinklų, saugumas ir kontrolė:</text:span></text:p>
      <text:p text:style-name="P411"><text:span text:style-name="T412">11.1</text:span><text:span text:style-name="T413">.</text:span><text:span text:style-name="T414"><text:tab/></text:span><text:span text:style-name="T415">atpažinties, tapatumo patvirtinimo ir naudojimosi kontrolės reikalavimai:</text:span></text:p>
      <text:p text:style-name="P416"><text:span text:style-name="T417">11.1.1</text:span><text:span text:style-name="T418">.</text:span><text:span text:style-name="T419"><text:tab/></text:span><text:span text:style-name="T420">draudžiama slaptažodžius saugoti programiniame kode;</text:span></text:p>
      <text:p text:style-name="P421"><text:span text:style-name="T422">11.1.2</text:span><text:span text:style-name="T423">.</text:span><text:span text:style-name="T424"><text:tab/></text:span><text:span text:style-name="T425">svetainės, patvirtinančios nuotolinio prisijungimo tapatumą, turi drausti automatiškai išsaugoti slaptažodžius;</text:span></text:p>
      <text:p text:style-name="P426"><text:span text:style-name="T427">11.2</text:span><text:span text:style-name="T428">.</text:span><text:span text:style-name="T429"><text:tab/></text:span><text:span text:style-name="T430">turi būti įgyvendinti svetainės kriptografijos reikalavimai:</text:span></text:p>
      <text:p text:style-name="P431"><text:span text:style-name="T432">11.2.1</text:span><text:span text:style-name="T433">.</text:span><text:span text:style-name="T434"><text:tab/></text:span><text:span text:style-name="T435">svetainės administravimo darbai turi būti atliekami per šifruotą ryšio kanalą, šifruojant ne trumpesniu kaip 128 bitų raktu;</text:span></text:p>
      <text:p text:style-name="P436"><text:span text:style-name="T437">11.2.2</text:span><text:span text:style-name="T438">.</text:span><text:span text:style-name="T439"><text:tab/></text:span><text:span text:style-name="T440">šifruojant naudojami skaitmeniniai sertifikatai privalo būti išduoti patikimų sertifikavimo tarnybų; sertifikato raktas turi būti ne trumpesnis kaip 2 048 bitų;</text:span></text:p>
      <text:p text:style-name="P441"><text:span text:style-name="T442">11.2.3</text:span><text:span text:style-name="T443">.</text:span><text:span text:style-name="T444"><text:tab/></text:span><text:span text:style-name="T445">turi būti naudojamas TLS (angl.<text:s/></text:span><text:span text:style-name="T446">Transport Layer Security</text:span><text:span text:style-name="T447">) standartas, užtikrinantis KTVIS naudotojo ir tarnybinės stoties abipusį tapatumo nustatymą, kad būtų užtikrintas šifruotas ryšys;</text:span></text:p>
      <text:p text:style-name="P448"><text:span text:style-name="T449">11.2.4</text:span><text:span text:style-name="T450">.</text:span><text:span text:style-name="T451"><text:tab/></text:span><text:span text:style-name="T452">svetainės kriptografinės funkcijos turi būti įdiegtos tarnybinės stoties, kurioje yra svetainė, dalyje arba kriptografiniame saugumo modulyje (angl.<text:s/></text:span><text:span text:style-name="T453">Hardware Security Module</text:span><text:span text:style-name="T454">);</text:span></text:p>
      <text:p text:style-name="P455"><text:span text:style-name="T456">11.3</text:span><text:span text:style-name="T457">.</text:span><text:span text:style-name="T458"><text:tab/></text:span><text:span text:style-name="T459">draudžiama tarnybinėje stotyje saugoti sesijos duomenis (identifikatorių), pasibaigus susijungimo sesijai;</text:span></text:p>
      <text:p text:style-name="P460"><text:span text:style-name="T461">11.4</text:span><text:span text:style-name="T462">.</text:span><text:span text:style-name="T463"><text:tab/></text:span><text:span text:style-name="T464">turi būti naudojama svetainės<text:s/></text:span><text:span text:style-name="T465">(angl.<text:s/></text:span><text:span text:style-name="T466">Web Application</text:span><text:span text:style-name="T467">) ugniasienė</text:span><text:span text:style-name="T468">; įsilaužimo atakų pėdsakai (angl.<text:s/></text:span><text:span text:style-name="T469">Attack Signature</text:span><text:span text:style-name="T470">) turi būti atnaujinami naudojant patikimus aktualią informaciją teikiančius šaltinius; naujausi įsilaužimo atakų pėdsakai turi būti įdiegiami ne vėliau kaip per 24 valandas nuo gamintojo paskelbimo apie naujausius įsilaužimo atakų pėdsakus datos arba ne vėliau kaip per 72 valandas nuo gamintojo paskelbimo apie naujausius įsilaužimo atakų pėdsakus datos, jeigu KTVIS tvarkytojo įgalioto asmens sprendimu atliekamas įsilaužimo atakų pėdsakų įdiegimo ir galimo jų poveikio informacinės sistemos veiklai vertinimas (testavimas);</text:span></text:p>
      <text:p text:style-name="P471"><text:span text:style-name="T472">11.5</text:span><text:span text:style-name="T473">.</text:span><text:span text:style-name="T474"><text:tab/></text:span><text:span text:style-name="T475">turi būti naudojamos apsaugos nuo pagrindinių per tinklą vykdomų atakų: SQL įskverbties (angl.<text:s/></text:span><text:span text:style-name="T476">SQL Injection</text:span><text:span text:style-name="T477">), įterptinių instrukcijų atakų (angl.<text:s/></text:span><text:span text:style-name="T478">Cross-site scripting,<text:s/></text:span><text:span text:style-name="T479">XSS</text:span><text:span text:style-name="T480">), atkirtimo nuo paslaugos (angl.<text:s/></text:span><text:span text:style-name="T481">Denial of Service,<text:s/></text:span><text:span text:style-name="T482">DOS</text:span><text:span text:style-name="T483">), paskirstyto atsisakymo aptarnauti (angl.<text:s/></text:span><text:span text:style-name="T484">Distributed Denial of Service,<text:s/></text:span><text:span text:style-name="T485">DDOS</text:span><text:span text:style-name="T486">) ir kitų, priemonės; pagrindinių per tinklą vykdomų atakų sąrašas skelbiamas Atviro tinklo programų saugumo projekto (angl.<text:s/></text:span><text:span text:style-name="T487">The Open Web Application Security Project,</text:span><text:span text:style-name="T488"><text:s/>OWASP</text:span><text:span text:style-name="T489">) interneto svetainėje</text:span><text:span text:style-name="T490">;</text:span></text:p>
      <text:p text:style-name="P491"><text:span text:style-name="T492">11.6</text:span><text:span text:style-name="T493">.</text:span><text:span text:style-name="T494"><text:tab/></text:span><text:span text:style-name="T495">turi būti naudojama svetainės naudotojo įvedamų duomenų tikslumo kontrolė (angl.<text:s/></text:span><text:span text:style-name="T496">Validation</text:span><text:span text:style-name="T497">);</text:span></text:p>
      <text:p text:style-name="P498"><text:span text:style-name="T499">11.7</text:span><text:span text:style-name="T500">.</text:span><text:span text:style-name="T501"><text:tab/></text:span><text:span text:style-name="T502">tarnybinė stotis, kurioje yra svetainė, neturi rodyti svetainės naudotojui klaidų pranešimų apie svetainės programinį kodą ar tarnybinę stotį;</text:span></text:p>
      <text:p text:style-name="P503"><text:span text:style-name="T504">11.8</text:span><text:span text:style-name="T505">.</text:span><text:span text:style-name="T506"><text:tab/></text:span><text:span text:style-name="T507">svetainės saugumo priemonės turi gebėti automatiškai uždrausti prieigą prie tarnybinės stoties iš IP adresų, vykdžiusių grėsmingą veiklą (nesankcionuoti mėginimai prisijungti, įterpti SQL intarpus ir panašiai);</text:span></text:p>
      <text:p text:style-name="P508"><text:span text:style-name="T509">11.9</text:span><text:span text:style-name="T510">.</text:span><text:span text:style-name="T511"><text:tab/></text:span><text:span text:style-name="T512">tarnybinė stotis, kurioje yra svetainė, turi leisti tik svetainės funkcionalumui užtikrinti reikalingus HTTP metodus;</text:span></text:p>
      <text:p text:style-name="P513"><text:span text:style-name="T514">11.10</text:span><text:span text:style-name="T515">.</text:span><text:span text:style-name="T516"><text:tab/></text:span><text:span text:style-name="T517">turi būti uždrausta naršyti svetainės aplankuose (angl.<text:s/></text:span><text:span text:style-name="T518">Directory Browsing</text:span><text:span text:style-name="T519">);</text:span></text:p>
      <text:p text:style-name="P520"><text:span text:style-name="T521">11.11</text:span><text:span text:style-name="T522">.</text:span><text:span text:style-name="T523"><text:tab/></text:span><text:span text:style-name="T524">turi būti įdiegta svetainės turinio nesankcionuoto pakeitimo (angl.<text:s/></text:span><text:span text:style-name="T525">Defacement</text:span><text:span text:style-name="T526">) stebėsenos sistema.</text:span></text:p>
      <text:p text:style-name="P527"><text:span text:style-name="T528">12</text:span><text:span text:style-name="T529">.</text:span><text:span text:style-name="T530"><text:tab/></text:span><text:span text:style-name="T531">Patalpų ir aplinkos saugumo užtikrinimo priemonės:</text:span></text:p>
      <text:p text:style-name="P532"><text:span text:style-name="T533">12.1</text:span><text:span text:style-name="T534">.</text:span><text:span text:style-name="T535"><text:tab/></text:span><text:span text:style-name="T536">įrengta elektroninė perimetro kontrolės sistema; tarnybinių stočių patalpos turi atskirą elektroninę perimetro kontrolės sistemą;</text:span></text:p>
      <text:p text:style-name="P537"><text:span text:style-name="T538">12.2</text:span><text:span text:style-name="T539">.</text:span><text:span text:style-name="T540"><text:tab/></text:span><text:span text:style-name="T541">įrengta tarnybinių stočių patalpų apsaugos signalizacija, kurios signalai, įvykus gaisrui ar įsilaužimui (bandymui įsilaužti), automatizuotu būdu perduodami už patalpų apsaugą atsakingiems asmenims;</text:span></text:p>
      <text:p text:style-name="P542"><text:span text:style-name="T543">12.3</text:span><text:span text:style-name="T544">.</text:span><text:span text:style-name="T545"><text:tab/></text:span><text:span text:style-name="T546">patalpos turi atitikti priešgaisrinės saugos reikalavimus, turi būti gaisro gesinimo priemonės, atliekama gaisro gesinimo priemonių patikra.</text:span></text:p>
      <text:p text:style-name="P547"><text:span text:style-name="T548">13</text:span><text:span text:style-name="T549">.</text:span><text:span text:style-name="T550"><text:tab/></text:span><text:span text:style-name="T551">Kitos priemonės, naudojamos elektroninės informacijos saugai užtikrinti:</text:span></text:p>
      <text:p text:style-name="P552"><text:span text:style-name="T553">13.1</text:span><text:span text:style-name="T554">.</text:span><text:span text:style-name="T555"><text:tab/></text:span><text:span text:style-name="T556">programiniu būdu registruojami KTVIS naudotojų veiksmai, atliekami su KTVIS elektronine informacija;</text:span></text:p>
      <text:p text:style-name="P557"><text:span text:style-name="T558">13.2</text:span><text:span text:style-name="T559">.</text:span><text:span text:style-name="T560"><text:tab/></text:span><text:span text:style-name="T561">KTVIS naudotojams suteikiamos minimalios prieigos prie KTVIS teisės tik tiesioginėms darbo (tarnybos)<text:s/></text:span><text:span text:style-name="T562">funkcijoms vykdyti;</text:span></text:p>
      <text:p text:style-name="P563"><text:span text:style-name="T564">13.3</text:span><text:span text:style-name="T565">.</text:span><text:span text:style-name="T566"><text:tab/></text:span><text:span text:style-name="T567">KTVIS tarnybinių stočių įvykių žurnaluose, apsaugotuose nuo neteisėto juose esančių duomenų naudojimo, keitimo, iškraipymo, sunaikinimo, registruojami ir ne mažiau kaip vienus metus saugomi duomenys apie KTVIS tarnybinių stočių, informacinės sistemos taikomosios programinės įrangos įjungimą, išjungimą, audito funkcijos įjungimą, išjungimą, audito įrašų trynimą, kūrimą, keitimą, laiko ir (ar) datos pakeitimą, sėkmingus ir nesėkmingus bandymus registruotis informacinės sistemos tarnybinėse stotyse, KTVIS taikomojoje programinėje įrangoje, visus KTVIS naudotojų vykdomus veiksmus<text:s/></text:span><text:span text:style-name="T568">(elektroninės informacijos įvedimas, peržiūra, keitimas, atnaujinimas, naikinimas ir kiti elektroninės informacijos tvarkymo veiksmai)</text:span><text:span text:style-name="T569">, kitus elektroninės informacijos saugai svarbius įvykius, nurodant KTVIS naudotojo, administratoriaus ar KTVIS paslaugos teikėjo (-ų) darbuotojų identifikatorių ir elektroninės informacijos saugai svarbaus įvykio ar vykdyto veiksmo datą ir laiką, įvykio ar veiksmo rezultatą; šie duomenys saugomi ne toje pačioje informacinėje sistemoje, kurioje jie įrašomi, taip pat jie analizuojami administratoriaus ne rečiau kaip kartą per savaitę;</text:span></text:p>
      <text:p text:style-name="P570"><text:span text:style-name="T571">13.4</text:span><text:span text:style-name="T572">.</text:span><text:span text:style-name="T573"><text:tab/></text:span><text:span text:style-name="T574">KTVIS naudotojų kompiuteriuose įdiegtos ekrano užsklandos (angl.<text:s/></text:span><text:span text:style-name="T575">Screensaver</text:span><text:span text:style-name="T576">), apsaugotos slaptažodžiu (režimo aktyvavimo laikas – ne daugiau kaip 10 minučių);</text:span></text:p>
      <text:p text:style-name="P577"><text:span text:style-name="T578">13.5</text:span><text:span text:style-name="T579">.</text:span><text:span text:style-name="T580"><text:tab/></text:span><text:span text:style-name="T581">KTVIS vidiniam naudotojui neatliekant jokių veiksmų KTVIS 15 minučių, KTVIS taikomoji programinė įranga užsirakina ir toliau naudotis KTVIS galima tik pakartotinai atlikus savo tapatybės nustatymo ir autentiškumo patvirtinimo veiksmus;</text:span></text:p>
      <text:p text:style-name="P582"><text:span text:style-name="T583">13.6</text:span><text:span text:style-name="T584">.</text:span><text:span text:style-name="T585"><text:tab/></text:span><text:span text:style-name="T586">KTVIS saugos atitikties vertinimas atliekamas ne rečiau kaip kartą per metus.</text:span></text:p>
      <text:p text:style-name="P587"/>
      <text:p text:style-name="P588"><text:span text:style-name="T589">III</text:span><text:span text:style-name="T590"><text:s/>SKYRIUS</text:span></text:p>
      <text:p text:style-name="P591"><text:span text:style-name="T592">Saugus ELEKTRONINĖS INFORMACIJOS TVARKYMAS</text:span></text:p>
      <text:p text:style-name="P593"/>
      <text:p text:style-name="P594"><text:span text:style-name="T595">14</text:span><text:span text:style-name="T596">.</text:span><text:span text:style-name="T597"><text:tab/></text:span><text:span text:style-name="T598">Saugaus elektroninės informacijos keitimo, atnaujinimo, įvedimo ir naikinimo užtikrinimo tvarka:</text:span></text:p>
      <text:p text:style-name="P599"><text:span text:style-name="T600">14.1</text:span><text:span text:style-name="T601">.</text:span><text:span text:style-name="T602"><text:tab/></text:span><text:span text:style-name="T603">KTVIS</text:span><text:span text:style-name="T604"><text:s/>elektroninę informaciją<text:s/></text:span><text:span text:style-name="T605">keisti, atnaujinti, įrašyti ir naikinti gali tik KTVIS</text:span><text:span text:style-name="T606"><text:s/></text:span><text:span text:style-name="T607">naudotojai pagal suteiktas prieigos prie KTVIS teises;</text:span></text:p>
      <text:p text:style-name="P608"><text:span text:style-name="T609">14.2</text:span><text:span text:style-name="T610">.</text:span><text:span text:style-name="T611"><text:tab/></text:span><text:span text:style-name="T612">KTVIS privalo turėti įvestos elektroninės informacijos tikslumo, užbaigtumo ir patikimumo tikrinimo priemones;</text:span></text:p>
      <text:p text:style-name="P613"><text:span text:style-name="T614">14.3</text:span><text:span text:style-name="T615">.</text:span><text:span text:style-name="T616"><text:tab/></text:span><text:span text:style-name="T617">KTVIS naudotojų duomenis įrašyti, keisti, atnaujinti gali tik KTVIS naudotojų administratorius;</text:span></text:p>
      <text:p text:style-name="P618"><text:span text:style-name="T619">14.4</text:span><text:span text:style-name="T620">.</text:span><text:span text:style-name="T621"><text:tab/></text:span><text:span text:style-name="T622">KTVIS<text:s/></text:span><text:span text:style-name="T623">elektroninė informacija</text:span><text:span text:style-name="T624"><text:s/>įrašoma, atnaujinama, keičiama ir naikinama vadovaujantis KTVIS nuostatais, patvirtintais<text:s/></text:span><text:span text:style-name="T625">Lietuvos Respublikos susisiekimo ministro 2021 m. spalio 25 d. įsakymu Nr. 3-497 „Dėl Valstybinės ir vietinės reikšmės kelių turto valdymo informacinės sistemos nuostatų ir Valstybinės ir vietinės reikšmės kelių turto valdymo informacinės sistemos duomenų saugos nuostatų patvirtinimo“.</text:span></text:p>
      <text:p text:style-name="P626"><text:span text:style-name="T627">15</text:span><text:span text:style-name="T628">.</text:span><text:span text:style-name="T629"><text:tab/></text:span><text:span text:style-name="T630">KTVIS naudotojų veiksmų registravimo tvarka:</text:span></text:p>
      <text:p text:style-name="P631"><text:span text:style-name="T632">15.1</text:span><text:span text:style-name="T633">.</text:span><text:span text:style-name="T634"><text:tab/></text:span><text:span text:style-name="T635">KTVIS naudotojų tapatybė ir veiksmai su KTVIS įrašomi automatiniu būdu KTVIS duomenų bazės veiksmų žurnale, apsaugotame nuo neteisėto jame esančių duomenų panaudojimo, pakeitimo, iškraipymo ar sunaikinimo;</text:span></text:p>
      <text:p text:style-name="P636"><text:span text:style-name="T637">15.2</text:span><text:span text:style-name="T638">.</text:span><text:span text:style-name="T639"><text:tab/></text:span><text:span text:style-name="T640">KTVIS duomenų bazės veiksmų žurnalo duomenys prieinami tik administratoriui.</text:span></text:p>
      <text:p text:style-name="P641"><text:span text:style-name="T642">16</text:span><text:span text:style-name="T643">.</text:span><text:span text:style-name="T644"><text:tab/></text:span><text:span text:style-name="T645">Prarasta, iškraipyta ar sunaikinta KTVIS<text:s/></text:span><text:span text:style-name="T646">elektroninė informacija</text:span><text:span text:style-name="T647"><text:s/>atkuriama iš atsarginių kopijų. Atsarginės kopijos daromos, saugomos ir elektroninė informacija atkuriama iš atsarginių kopijų tokia tvarka:</text:span></text:p>
      <text:p text:style-name="P648"><text:span text:style-name="T649">16.1</text:span><text:span text:style-name="T650">.</text:span><text:span text:style-name="T651"><text:tab/></text:span><text:span text:style-name="T652">už atsarginių KTVIS elektroninės informacijos kopijų darymą, jos atkūrimą ir atsarginių kopijų apsaugą yra atsakingas valstybės<text:s/></text:span><text:span text:style-name="T653">debesijos paslaugų</text:span><text:span text:style-name="T654"><text:s/>teikėjas;</text:span></text:p>
      <text:p text:style-name="P655"><text:span text:style-name="T656">16.2</text:span><text:span text:style-name="T657">.</text:span><text:span text:style-name="T658"><text:tab/></text:span><text:span text:style-name="T659">KTVIS<text:s/></text:span><text:span text:style-name="T660">elektroninė informacija</text:span><text:span text:style-name="T661"><text:s/>privalo būti kopijuojama ir saugoma tokios apimties, kad<text:s/></text:span><text:span text:style-name="T662">elektroninės informacijos<text:s/></text:span><text:span text:style-name="T663">praradimo atveju visišką KTVIS funkcionalumą ir veiklą būtų galima atkurti ne ilgiau nei per 12 valandų;</text:span></text:p>
      <text:p text:style-name="P664"><text:span text:style-name="T665">16.3</text:span><text:span text:style-name="T666">.</text:span><text:span text:style-name="T667"><text:tab/></text:span><text:span text:style-name="T668">elektroninė informacija</text:span><text:span text:style-name="T669"><text:s/>atsarginėse kopijose privalo būti užšifruota;<text:s/></text:span><text:span text:style-name="T670">šifravimo raktai turi būti saugomi atskirai nuo atsarginių kopijų;</text:span></text:p>
      <text:p text:style-name="P671"><text:span text:style-name="T672">16.4</text:span><text:span text:style-name="T673">.</text:span><text:span text:style-name="T674"><text:tab/></text:span><text:span text:style-name="T675">elektroninės informacijos</text:span><text:span text:style-name="T676"><text:s/>atsarginių kopijų darymas fiksuojamas atsarginių kopijų darymo žurnale;</text:span></text:p>
      <text:p text:style-name="P677"><text:span text:style-name="T678">16.5</text:span><text:span text:style-name="T679">.</text:span><text:span text:style-name="T680"><text:tab/></text:span><text:span text:style-name="T681">KTVIS duomenų saugykloje realiu laiku yra dubliuojama visa KTVIS<text:s/></text:span><text:span text:style-name="T682">elektroninė informacija</text:span><text:span text:style-name="T683">;</text:span></text:p>
      <text:p text:style-name="P684"><text:span text:style-name="T685">16.6</text:span><text:span text:style-name="T686">.</text:span><text:span text:style-name="T687"><text:tab/></text:span><text:span text:style-name="T688">visos KTVIS<text:s/></text:span><text:span text:style-name="T689">elektroninės informacijos</text:span><text:span text:style-name="T690"><text:s/>kopijos į rezervinio kopijavimo biblioteką perkeliamos vieną kartą per 12 valandų</text:span><text:span text:style-name="T691">;<text:s/></text:span></text:p>
      <text:p text:style-name="P692"><text:span text:style-name="T693">16.7</text:span><text:span text:style-name="T694">.</text:span><text:span text:style-name="T695"><text:tab/></text:span><text:span text:style-name="T696">visiški ir daliniai KTVIS elektroninės informacijos atkūrimo bandymai atliekami vieną kartą per metus;</text:span></text:p>
      <text:p text:style-name="P697"><text:span text:style-name="T698">16.8</text:span><text:span text:style-name="T699">.</text:span><text:span text:style-name="T700"><text:tab/></text:span><text:span text:style-name="T701">už visiško ir dalinio KTVIS elektroninės informacijos atkūrimo bandymus yra atsakingi administratorius ir saugos įgaliotinis; administratorius su saugos įgaliotiniu parengia ir suderina visiško ir dalinio KTVIS elektroninės informacijos</text:span><text:span text:style-name="T702"><text:s/></text:span><text:span text:style-name="T703">atkūrimo bandymų metodus ir kartu su valstybės debesijos paslaugų teikėjo atstovu užtikrina atsarginių KTVIS elektroninės informacijos kopijų saugojimo ir<text:s/></text:span><text:span text:style-name="T704">atsarginių kopijų darymo kontrolę.<text:s/></text:span></text:p>
      <text:p text:style-name="P705"><text:span text:style-name="T706">17</text:span><text:span text:style-name="T707">.</text:span><text:span text:style-name="T708"><text:tab/></text:span><text:span text:style-name="T709">Saugaus elektroninės informacijos perkėlimo ir teikimo susijusioms informacinėms sistemoms, elektroninės informacijos gavimo iš jų užtikrinimo tvarka:</text:span></text:p>
      <text:p text:style-name="P710"><text:span text:style-name="T711">17.1</text:span><text:span text:style-name="T712">.</text:span><text:span text:style-name="T713"><text:tab/></text:span><text:span text:style-name="T714">už KTVIS naudotojų administravimą ir iš valstybės registrų ir kitų susijusių informacinių sistemų teikiamos<text:s/></text:span><text:span text:style-name="T715">elektroninės informacijos</text:span><text:span text:style-name="T716"><text:s/>atnaujinimą KTVIS yra atsakingas administratorius;</text:span></text:p>
      <text:p text:style-name="P717"><text:span text:style-name="T718">17.2</text:span><text:span text:style-name="T719">.</text:span><text:span text:style-name="T720"><text:tab/></text:span><text:span text:style-name="T721">elektroninės informacijos mainai tarp KTVIS ir susijusių informacinių sistemų vykdomi su šių informacinių sistemų valdytojais sudarytose duomenų teikimo sutartyse numatytais būdais, terminais ir numatytos apimties;</text:span></text:p>
      <text:p text:style-name="P722"><text:span text:style-name="T723">17.3</text:span><text:span text:style-name="T724">.</text:span><text:span text:style-name="T725"><text:tab/></text:span><text:span text:style-name="T726">reorganizuojamos arba likviduojamos KTVIS elektroninė informacija privalo būti saugiai perduota kitai informacinei sistemai, valstybės archyvams arba sunaikinama Lietuvos Respublikos dokumentų ir archyvų įstatymo nustatyta tvarka.</text:span></text:p>
      <text:p text:style-name="P727"><text:span text:style-name="T728">18</text:span><text:span text:style-name="T729">.</text:span><text:span text:style-name="T730"><text:tab/></text:span><text:span text:style-name="T731">Elektroninės informacijos neteisėto kopijavimo, keitimo, naikinimo ar perdavimo (toliau – neteisėti veiksmai) nustatymo tvarka:</text:span></text:p>
      <text:p text:style-name="P732"><text:span text:style-name="T733">18.1</text:span><text:span text:style-name="T734">.</text:span><text:span text:style-name="T735"><text:tab/></text:span><text:span text:style-name="T736">administratorius, užtikrindamas KTVIS elektroninės informacijos vientisumą, privalo naudoti visas įmanomas fizines, programines ir organizacines priemones, skirtas KTVIS ir joje tvarkomai elektroninei informacijai apsaugoti nuo neteisėtų veiksmų;</text:span></text:p>
      <text:p text:style-name="P737"><text:span text:style-name="T738">18.2</text:span><text:span text:style-name="T739">.</text:span><text:span text:style-name="T740"><text:tab/></text:span><text:span text:style-name="T741">KTVIS naudotojas, įtaręs, kad su KTVIS buvo atlikti ar yra atliekami neteisėti veiksmai, privalo pranešti apie tai saugos įgaliotiniui ir administratoriui, o šis, atsiradus įtarimų dėl neteisėtų veiksmų su KTVIS, naudodamasis KTVIS duomenų bazės veiksmų žurnalo įrašais, nustato neteisėto poveikio šaltinį, laiką ir veiksmus, atliktus su KTVIS programine įranga ir (ar) elektronine informacija;</text:span></text:p>
      <text:p text:style-name="P742"><text:span text:style-name="T743">18.3</text:span><text:span text:style-name="T744">.</text:span><text:span text:style-name="T745"><text:tab/></text:span><text:span text:style-name="T746">administratorius, įtaręs, kad su KTVIS atliekami neteisėti veiksmai, privalo apie tai pranešti saugos įgaliotiniui;</text:span></text:p>
      <text:p text:style-name="P747"><text:span text:style-name="T748">18.4</text:span><text:span text:style-name="T749">.</text:span><text:span text:style-name="T750"><text:tab/></text:span><text:span text:style-name="T751">saugos įgaliotinis, gavęs administratoriaus pranešimą apie įvykdytus ar vykdomus neteisėtus veiksmus su KTVIS arba su KTVIS tvarkoma elektronine informacija, inicijuoja saugos incidento valdymo procedūras, nustatytas KTVIS veiklos tęstinumo valdymo plane;</text:span></text:p>
      <text:p text:style-name="P752"><text:span text:style-name="T753">18.5</text:span><text:span text:style-name="T754">.</text:span><text:span text:style-name="T755"><text:tab/></text:span><text:span text:style-name="T756">siekiant nustatyti, ar su<text:s/></text:span><text:span text:style-name="T757">KTVIS ar jos<text:s/></text:span><text:span text:style-name="T758">elektronine informacija nėra vykdoma neteisėta veikla, visus įvykių žurnaluose saugomus įrašus analizuoja<text:s/></text:span><text:span text:style-name="T759">administratorius<text:s/></text:span><text:span text:style-name="T760">ne rečiau kaip kartą per savaitę</text:span><text:span text:style-name="T761">.</text:span></text:p>
      <text:p text:style-name="P762"><text:span text:style-name="T763">19</text:span><text:span text:style-name="T764">.</text:span><text:span text:style-name="T765"><text:tab/></text:span><text:span text:style-name="T766">Programinės ir techninės įrangos keitimo ir atnaujinimo tvarka:</text:span></text:p>
      <text:p text:style-name="P767"><text:span text:style-name="T768">19.1</text:span><text:span text:style-name="T769">.</text:span><text:span text:style-name="T770"><text:tab/></text:span><text:span text:style-name="T771">tarnybinėse stotyse programinę įrangą, reikalingą KTVIS darbui, diegia ir tvarko administratorius;</text:span></text:p>
      <text:p text:style-name="P772"><text:span text:style-name="T773">19.2</text:span><text:span text:style-name="T774">.</text:span><text:span text:style-name="T775"><text:tab/></text:span><text:span text:style-name="T776">organizuojami KTVIS naudotojų darbo su nauja programine ir technine įranga mokymai;</text:span></text:p>
      <text:p text:style-name="P777"><text:span text:style-name="T778">19.3</text:span><text:span text:style-name="T779">.</text:span><text:span text:style-name="T780"><text:tab/></text:span><text:span text:style-name="T781">naudojama tik sertifikuota programinė ir techninė įranga;</text:span></text:p>
      <text:p text:style-name="P782"><text:span text:style-name="T783">19.4</text:span><text:span text:style-name="T784">.</text:span><text:span text:style-name="T785"><text:tab/></text:span><text:span text:style-name="T786">naujinant techninę, programinę ir sisteminę įrangą galioja pokyčių valdymo tvarka;</text:span></text:p>
      <text:p text:style-name="P787"><text:span text:style-name="T788">19.5</text:span><text:span text:style-name="T789">.</text:span><text:span text:style-name="T790"><text:tab/></text:span><text:span text:style-name="T791">programinės ir techninės įrangos keitimo ir atnaujinimo tvarką su KTVIS paslaugos teikėju (-ais), priklausomai nuo konkretaus atvejo, derina administratorius arba ji aprašoma paslaugų, susijusių su KTVIS programinės ir techninės įrangos keitimu ir atnaujinimu, teikimo sutartyse.</text:span></text:p>
      <text:p text:style-name="P792"><text:span text:style-name="T793">20</text:span><text:span text:style-name="T794">.</text:span><text:span text:style-name="T795"><text:tab/></text:span><text:span text:style-name="T796">KTVIS <text:s/>pokyčių valdymo tvarka:</text:span></text:p>
      <text:p text:style-name="P797"><text:span text:style-name="T798">20.1</text:span><text:span text:style-name="T799">.</text:span><text:span text:style-name="T800"><text:tab/></text:span><text:span text:style-name="T801">KTVIS tvarkytojas užtikrina pokyčių identifikavimą, pokyčių suskirstymą į kategorijas, atsižvelgiant į pokyčių svarbą, aktualumą, poreikį ir panašiai, pokyčių įtakos vertinimą, pokyčių prioritetų nustatymą, pokyčių atlikimą;</text:span></text:p>
      <text:p text:style-name="P802"><text:span text:style-name="T803">20.2</text:span><text:span text:style-name="T804">.</text:span><text:span text:style-name="T805"><text:tab/></text:span><text:span text:style-name="T806">pokyčiai identifikuojami nustačius KTVIS naudotojų, administratoriaus poreikius, apibendrinus kylančias KTVIS priežiūros problemas ir kitais gerosios praktikos įvardijamais atvejais;</text:span></text:p>
      <text:p text:style-name="P807"><text:span text:style-name="T808">20.3</text:span><text:span text:style-name="T809">.</text:span><text:span text:style-name="T810"><text:tab/></text:span><text:span text:style-name="T811">visi potencialūs pokyčiai registruojami pokyčių registre, KTVIS valdytojui ir tvarkytojui patvirtinus pokyčių įtakos vertinimą ir jų atlikimo prioritetus;</text:span></text:p>
      <text:p text:style-name="P812"><text:span text:style-name="T813">20.4</text:span><text:span text:style-name="T814">.</text:span><text:span text:style-name="T815"><text:tab/></text:span><text:span text:style-name="T816">visi pokyčiai atliekami tik KTVIS valdytojo ir tvarkytojo, saugos įgaliotinio ar administratoriaus iniciatyva;</text:span></text:p>
      <text:p text:style-name="P817"><text:span text:style-name="T818">20.5</text:span><text:span text:style-name="T819">.</text:span><text:span text:style-name="T820"><text:tab/></text:span><text:span text:style-name="T821">prieš atliekant pokyčius, kurių metu gali iškilti grėsmė KTVIS elektroninės informacijos konfidencialumui, vientisumui ar pasiekiamumui, visi pokyčiai privalo būti išbandomi testavimo aplinkoje, kuri yra identiška gamybinei aplinkai;</text:span></text:p>
      <text:p text:style-name="P822"><text:span text:style-name="T823">20.6</text:span><text:span text:style-name="T824">.</text:span><text:span text:style-name="T825"><text:tab/></text:span><text:span text:style-name="T826">įgyvendinant pokyčius, kurių metu galimi KTVIS veikimo sutrikimai, administratorius privalo ne vėliau kaip prieš dvi darbo dienas iki planuojamų pokyčių pradžios (elektroniniu paštu ar kitomis priemonėmis) informuoti saugos įgaliotinį ir KTVIS <text:s/>naudotojus apie tokių darbų pradžią ir galimus sutrikimus;</text:span></text:p>
      <text:p text:style-name="P827"><text:span text:style-name="T828">20.7</text:span><text:span text:style-name="T829">.</text:span><text:span text:style-name="T830"><text:tab/></text:span><text:span text:style-name="T831">atlikus pokyčių testavimą, jeigu testavimas sėkmingas, pokyčiai perkeliami į gamybinę aplinką;</text:span></text:p>
      <text:p text:style-name="P832"><text:span text:style-name="T833">20.8</text:span><text:span text:style-name="T834">.</text:span><text:span text:style-name="T835"><text:tab/></text:span><text:span text:style-name="T836">visi pokyčiai, perkelti į gamybinę aplinką, registruojami ir apie tai informuojamas<text:s/></text:span><text:span text:style-name="T837">administratorius bei KTVIS naudotojai.</text:span></text:p>
      <text:p text:style-name="P838"><text:span text:style-name="T839">21</text:span><text:span text:style-name="T840">.</text:span><text:span text:style-name="T841"><text:tab/></text:span><text:span text:style-name="T842">Nešiojamiesiems kompiuteriams ir kitiems mobiliesiems įrenginiams taikomi tokie patys elektroninės informacijos saugos ir kibernetinio saugumo reikalavimai kaip ir stacionariesiems kompiuteriams.</text:span></text:p>
      <text:p text:style-name="P843"><text:span text:style-name="T844">22</text:span><text:span text:style-name="T845">.</text:span><text:span text:style-name="T846"><text:tab/></text:span><text:span text:style-name="T847">Nešiojamųjų kompiuterių, naudojamų prisijungti prie KTVIS, naudojimo tvarka:</text:span></text:p>
      <text:p text:style-name="P848"><text:span text:style-name="T849">22.1</text:span><text:span text:style-name="T850">.</text:span><text:span text:style-name="T851"><text:tab/></text:span><text:span text:style-name="T852">nešiojamieji kompiuteriai negali būti palikti be priežiūros; jei įmanoma, KTVIS naudotojas turi laikyti nešiojamąjį kompiuterį prie savęs visą laiką, ypač viešosiose vietose;</text:span></text:p>
      <text:p text:style-name="P853"><text:span text:style-name="T854">22.2</text:span><text:span text:style-name="T855">.</text:span><text:span text:style-name="T856"><text:tab/></text:span><text:span text:style-name="T857">nešiojamąjį kompiuterį naudojant ne darbo vietos patalpoje, patalpa, kurioje jis paliekamas, turi būti užrakinama net ir trumpam jį paliekant; nešiojamąjį kompiuterį paliekant ilgesniam laikui, jis turi būti išjungiamas;</text:span></text:p>
      <text:p text:style-name="P858"><text:span text:style-name="T859">22.3</text:span><text:span text:style-name="T860">.</text:span><text:span text:style-name="T861"><text:tab/></text:span><text:span text:style-name="T862">prie nešiojamojo kompiuterio gali būti jungiami tik KTVIS naudotojų tarnybinėms funkcijoms atlikti reikalingi įrenginiai;</text:span></text:p>
      <text:p text:style-name="P863"><text:span text:style-name="T864">22.4</text:span><text:span text:style-name="T865">.</text:span><text:span text:style-name="T866"><text:tab/></text:span><text:span text:style-name="T867">turi būti įdiegiami operacinės sistemos ir kitos naudojamos programinės įrangos gamintojų rekomenduojami atnaujinimai;</text:span></text:p>
      <text:p text:style-name="P868"><text:span text:style-name="T869">22.5</text:span><text:span text:style-name="T870">.</text:span><text:span text:style-name="T871"><text:tab/></text:span><text:span text:style-name="T872">turi būti parengti nešiojamųjų kompiuterių operacinių sistemų atvaizdai su saugumo nuostatomis; atvaizde turi būti nustatyti tik veiklai būtini operacinių sistemų komponentai (administravimo paskyros, paslaugos (angl.<text:s/></text:span><text:span text:style-name="T873">Services</text:span><text:span text:style-name="T874">), taikomosios programos, tinklo prievadai, atnaujinimai, sisteminės priemonės); atvaizdai turi būti reguliariai peržiūrimi ir atnaujinami, nedelsiant atnaujinami nustačius naujų pažeidimo galimybių ar atakų;</text:span></text:p>
      <text:p text:style-name="P875"><text:span text:style-name="T876">22.6</text:span><text:span text:style-name="T877">.</text:span><text:span text:style-name="T878"><text:tab/></text:span><text:span text:style-name="T879">duomenys, perduodami tarp nešiojamojo kompiuterio ir KTVIS, turi būti šifruojami taikant VPN technologiją;</text:span></text:p>
      <text:p text:style-name="P880"><text:span text:style-name="T881">22.7</text:span><text:span text:style-name="T882">.</text:span><text:span text:style-name="T883"><text:tab/></text:span><text:span text:style-name="T884">turi būti užtikrinta laikmenų apsauga (turi būti šifruojami duomenys tiek nešiojamųjų kompiuterių laikmenose, tiek išorinėse kompiuterinėse laikmenose).</text:span></text:p>
      <text:p text:style-name="P885"><text:span text:style-name="T886">23</text:span><text:span text:style-name="T887">.</text:span><text:span text:style-name="T888"><text:tab/></text:span><text:span text:style-name="T889">Mobiliųjų įrenginių (išmaniųjų telefonų ir (ar) planšečių), naudojamų prisijungti prie KTVIS, naudojimo tvarka:</text:span></text:p>
      <text:p text:style-name="P890"><text:span text:style-name="T891">23.1</text:span><text:span text:style-name="T892">.</text:span><text:span text:style-name="T893"><text:tab/></text:span><text:span text:style-name="T894">mobilieji įrenginiai negali būti palikti be priežiūros; jei įmanoma, KTVIS naudotojas turi laikyti mobilųjį įrenginį prie savęs visą laiką, ypač viešosiose vietose;</text:span></text:p>
      <text:p text:style-name="P895"><text:span text:style-name="T896">23.2</text:span><text:span text:style-name="T897">.</text:span><text:span text:style-name="T898"><text:tab/></text:span><text:span text:style-name="T899">mobilųjį įrenginį naudojant ne darbo vietos patalpoje, patalpa, kurioje jis paliekamas, turi būti užrakinama net ir trumpam jį paliekant; mobilųjį įrenginį paliekant ilgesniam laikui, jis turi būti išjungiamas;</text:span></text:p>
      <text:p text:style-name="P900"><text:span text:style-name="T901">23.3</text:span><text:span text:style-name="T902">.</text:span><text:span text:style-name="T903"><text:tab/></text:span><text:span text:style-name="T904"><text:s/>mobilieji įrenginiai turi būti apsaugoti saugiais slaptažodžiais</text:span><text:span text:style-name="T905">;<text:s/></text:span><text:span text:style-name="T906">esant galimybei, mobilusis įrenginys užrakinamas naudojant PIN kodą, atrakinimo piešinį, slaptažodį ar biometrinius duomenis;</text:span></text:p>
      <text:p text:style-name="P907"><text:span text:style-name="T908">23.4</text:span><text:span text:style-name="T909">.</text:span><text:span text:style-name="T910"><text:tab/></text:span><text:span text:style-name="T911">turi būti naudojamos priemonės, kurios automatiškai apribotų neleistinus ar saugumo reikalavimų neatitinkančius mobiliuosius įrenginius arba informuotų administratorių apie neleistinos mobiliosios įrangos prijungimą prie KTVIS;</text:span></text:p>
      <text:p text:style-name="P912"><text:span text:style-name="T913">23.5</text:span><text:span text:style-name="T914">.</text:span><text:span text:style-name="T915"><text:tab/></text:span><text:span text:style-name="T916">esant galimybei mobiliajame įrenginyje įdiegiama kenksmingos programinės įrangos aptikimo programinė įranga ir programinė įranga, leidžianti mobiliojo įrenginio vagystės ar praradimo atveju nuotoliniu būdu užrakinti mobilųjį įrenginį ir (ar) iš jo pašalinti elektroninę informaciją;</text:span></text:p>
      <text:p text:style-name="P917"><text:span text:style-name="T918">23.6</text:span><text:span text:style-name="T919">.</text:span><text:span text:style-name="T920"><text:tab/></text:span><text:span text:style-name="T921">turi būti įdiegiami operacinės sistemos ir kitos naudojamos programinės įrangos gamintojų rekomenduojami atnaujinimai;</text:span></text:p>
      <text:p text:style-name="P922"><text:span text:style-name="T923">23.7</text:span><text:span text:style-name="T924">.</text:span><text:span text:style-name="T925"><text:tab/></text:span><text:span text:style-name="T926">mobiliuosiuose įrenginiuose nenaudojamos belaidžio ryšio funkcijos yra išjungtos;</text:span></text:p>
      <text:p text:style-name="P927"><text:span text:style-name="T928">23.8</text:span><text:span text:style-name="T929">.</text:span><text:span text:style-name="T930"><text:tab/></text:span><text:span text:style-name="T931">mobilieji įrenginiai, kuriais naršoma internete, privalo būti apsaugoti nuo judriųjų programų (angl.<text:s/></text:span><text:span text:style-name="T932">Mobile Code</text:span><text:span text:style-name="T933">) keliamų grėsmių;</text:span></text:p>
      <text:p text:style-name="P934"><text:span text:style-name="T935">23.9</text:span><text:span text:style-name="T936">.</text:span><text:span text:style-name="T937"><text:tab/></text:span><text:span text:style-name="T938">duomenys, perduodami tarp mobiliojo įrenginio ir KTVIS, turi būti šifruojami taikant VPN technologiją.</text:span></text:p>
      <text:p text:style-name="P939"/>
      <text:p text:style-name="P940"><text:span text:style-name="T941">IV</text:span><text:span text:style-name="T942"><text:s/>SKYRIUS</text:span></text:p>
      <text:p text:style-name="P943"><text:span text:style-name="T944">REIKALAVIMAI, KELIAMI KTVIS FUNKCIONUOTI REIKALINGOMS PASLAUGOMS IR JŲ TEIKĖJAMS</text:span></text:p>
      <text:p text:style-name="P945"/>
      <text:p text:style-name="P946"><text:span text:style-name="T947">24</text:span><text:span text:style-name="T948">.</text:span><text:span text:style-name="T949"><text:tab/></text:span><text:span text:style-name="T950">Paslaugų teikėjas – KTVIS funkcionuoti reikalingų paslaugų teikėjas, darbų vykdytojas ar prekių (įrangos) tiekėjas turi atitikti standartų, Taisyklių nustatytus paslaugų teikėjo, rangovo ar įrangos tiekėjo kompetencijos ir patirties reikalavimus.<text:s/></text:span></text:p>
      <text:p text:style-name="P951"><text:span text:style-name="T952">25</text:span><text:span text:style-name="T953">.</text:span><text:span text:style-name="T954"><text:tab/></text:span><text:span text:style-name="T955">Perkant paslaugas, darbus ar prekes (įrangą), susijusius su KTVIS, jos projektavimu, kūrimu, diegimu, modernizavimu ir kibernetinio saugumo užtikrinimu, iš anksto pirkimo dokumentuose turi būti nustatoma, kad paslaugų teikėjas užtikrina atitiktį Apraše nustatytiems reikalavimams. Perkamos paslaugos, darbai ar prekės (įranga), susiję su KTVIS, turi atitikti teisės aktų ir standartų, kuriais vadovaujamasi užtikrinant elektroninės informacijos saugą ir kibernetinį saugumą, reikalavimus, kurie iš anksto nustatomi paslaugų teikimo, darbų atlikimo ar įrangos pirkimo dokumentuose.</text:span></text:p>
      <text:p text:style-name="P956"><text:span text:style-name="T957">26</text:span><text:span text:style-name="T958">.</text:span><text:span text:style-name="T959"><text:tab/></text:span><text:span text:style-name="T960">Paslaugų teikimo sutartyje turi būti nurodoma, kad paslaugų teikėjas kuria, modifikuoja KTVIS programinę įrangą ar teikia paslaugas naudodamas:</text:span></text:p>
      <text:p text:style-name="P961"><text:span text:style-name="T962">26.1</text:span><text:span text:style-name="T963">.</text:span><text:span text:style-name="T964"><text:tab/></text:span><text:span text:style-name="T965">KTVIS įgyvendintas elektroninės informacijos saugos priemones, apsaugančias nuo neteisėto poveikio sisteminei programinei įrangai ir patalpoms;</text:span></text:p>
      <text:p text:style-name="P966"><text:span text:style-name="T967">26.2</text:span><text:span text:style-name="T968">.</text:span><text:span text:style-name="T969"><text:tab/></text:span><text:span text:style-name="T970">KTVIS tęstinės duomenų bazės duomenis (programinei įrangai modifikuoti);</text:span></text:p>
      <text:p text:style-name="P971"><text:span text:style-name="T972">26.3</text:span><text:span text:style-name="T973">.</text:span><text:span text:style-name="T974"><text:tab/></text:span><text:span text:style-name="T975">tik legalią programinę įrangą.</text:span></text:p>
      <text:p text:style-name="P976"><text:span text:style-name="T977">27</text:span><text:span text:style-name="T978">.</text:span><text:span text:style-name="T979"><text:tab/></text:span><text:span text:style-name="T980">Paslaugų teikėjui prieiga prie KTVIS gali būti suteikiama tik pasirašius sutartį, kurioje turi būti nustatytos paslaugų teikėjo teisės, pareigos, prieigos prie KTVIS lygiai ir sąlygos, elektroninės informacijos saugos, kibernetinio saugumo, konfidencialumo reikalavimai, reikalavimai, keliami paslaugų teikėjų patalpoms, įrangai, KTVIS priežiūrai, duomenų perdavimui tinklais ir kitoms paslaugoms, ir atsakomybė už jų nesilaikymą, reagavimas į paslaugos teikimo sutrikimus, elektroninės informacijos saugos incidentus ar kibernetinius incidentus (toliau – saugos incidentai).</text:span></text:p>
      <text:p text:style-name="P981"><text:span text:style-name="T982">28</text:span><text:span text:style-name="T983">.</text:span><text:span text:style-name="T984"><text:tab/></text:span><text:span text:style-name="T985">Administratorius turi supažindinti paslaugų teikėją su suteiktos prieigos prie KTVIS saugos ir kibernetinio saugumo reikalavimais ir sąlygomis. Administratorius yra atsakingas už prieigos prie KTVIS paslaugų teikėjui suteikimą pasirašius sutartį ar panaikinimą pasibaigus sutarties su paslaugų teikėju galiojimo terminui,<text:s/></text:span><text:span text:style-name="T986">paslaugos teikėjui baigus pagal sutartį numatytus darbus ir (ar) suteikus numatytas paslaugas, paslaugų teikėjo darbuotojams nutraukus darbo santykius ar atitinkamų funkcijų, kurioms buvo būtina prieiga, vykdymą arba atsiradus kitoms sutartyje ar KTVIS saugos dokumentuose nurodytoms sąlygoms</text:span><text:span text:style-name="T987">.</text:span></text:p>
      <text:p text:style-name="P988"><text:span text:style-name="T989">29</text:span><text:span text:style-name="T990">.</text:span><text:span text:style-name="T991"><text:tab/></text:span><text:span text:style-name="T992">Paslaugų teikėjui suteikiamas tik toks prieigos prie KTVIS lygis, kuris yra būtinas sutartyje nustatytiems įsipareigojimams vykdyti. Paslaugų teikėjo paskirtiems specialistams prieiga suteikiama paslaugų teikimo sutartyje nurodytam laikotarpiui jų nustatytoms funkcijoms atlikti, jie turi pasirašyti konfidencialumo pasižadėjimus ir pasirašytinai susipažinti su<text:s/></text:span><text:span text:style-name="T993">KTVIS nuostatais ir KTVIS duomenų saugos nuostatais, patvirtintais<text:s/></text:span><text:span text:style-name="T994">Lietuvos Respublikos susisiekimo ministro 2021 m. spalio 25 d. įsakymu Nr. 3-497 „Dėl Valstybinės ir vietinės reikšmės kelių turto valdymo informacinės sistemos nuostatų ir Valstybinės ir vietinės reikšmės kelių turto valdymo informacinės sistemos duomenų saugos nuostatų patvirtinimo“.<text:s/></text:span></text:p>
      <text:p text:style-name="P995"><text:span text:style-name="T996">30</text:span><text:span text:style-name="T997">.</text:span><text:span text:style-name="T998"><text:tab/></text:span><text:span text:style-name="T999">Praėjus suteiktam prieigos prie KTVIS laikui, paslaugų teikėjų prieiga nedelsiant nutraukiama ir panaikinama.</text:span></text:p>
      <text:p text:style-name="P1000"><text:span text:style-name="T1001">31</text:span><text:span text:style-name="T1002">.</text:span><text:span text:style-name="T1003"><text:tab/></text:span><text:span text:style-name="T1004">Sutartis su paslaugų teikėjais administruojantys darbuotojai privalo užtikrinti, kad:</text:span></text:p>
      <text:p text:style-name="P1005"><text:span text:style-name="T1006">31.1</text:span><text:span text:style-name="T1007">.</text:span><text:span text:style-name="T1008"><text:tab/></text:span><text:span text:style-name="T1009">sutarties vykdymo metu paslaugas teiktų tik paslaugų teikėjo nurodyti specialistai (darbuotojai) ir tik pasirašę konfidencialumo pasižadėjimus;</text:span></text:p>
      <text:p text:style-name="P1010"><text:span text:style-name="T1011">31.2</text:span><text:span text:style-name="T1012">.</text:span><text:span text:style-name="T1013"><text:tab/></text:span><text:span text:style-name="T1014">paslaugų teikėjo specialistams, kuriems sutarčiai vykdyti yra būtina prieiga prie patalpų, kuriose yra įrengtų (įdiegtų) KTVIS tarnybinių stočių ar kitų komponentų, tokia prieiga būtų suteikiama tik KTVIS tvarkytojo nustatyta tvarka;</text:span></text:p>
      <text:p text:style-name="P1015"><text:span text:style-name="T1016">31.3</text:span><text:span text:style-name="T1017">.</text:span><text:span text:style-name="T1018"><text:tab/></text:span><text:span text:style-name="T1019">pasibaigus sutartiniams santykiams iš paslaugų teikėjo būtų reikalaujama grąžinti visą KTVIS tvarkytojo turtą, jeigu toks buvo patikėtas sutarties vykdymo laikotarpiu, ir (arba) gautą informaciją, įskaitant kopijas, jeigu tokia buvo patikėta (perduota) sutarties vykdymo metu.</text:span></text:p>
      <text:p text:style-name="P1020"><text:span text:style-name="T1021">32</text:span><text:span text:style-name="T1022">.</text:span><text:span text:style-name="T1023"><text:tab/></text:span><text:span text:style-name="T1024">Reikalavimai valstybės debesijos paslaugų teikėjo infrastruktūrai, kuri yra reikalinga KTVIS funkcionavimui užtikrinti, ir jo teikiamoms paslaugoms nustatomi šių paslaugų teikimo sutartyse, kuriose turi būti nurodyta:</text:span></text:p>
      <text:p text:style-name="P1025"><text:span text:style-name="T1026">32.1</text:span><text:span text:style-name="T1027">.</text:span><text:span text:style-name="T1028"><text:tab/></text:span><text:span text:style-name="T1029">pasirinkta debesijos paslaugos rūšis, virtualių serverių tarpusavio sąveikos schema, virtualių serverių konfigūracijos parametrai, reikalingi virtualizuotų tarnybinių stočių, duomenų saugojimo ir duomenų perdavimo tinklo ištekliai;</text:span></text:p>
      <text:p text:style-name="P1030"><text:span text:style-name="T1031">32.2</text:span><text:span text:style-name="T1032">.</text:span><text:span text:style-name="T1033"><text:tab/></text:span><text:span text:style-name="T1034">reikalavimai virtualizuotas tarnybines stotis prižiūrinčiai infrastruktūrai (duomenų archyvavimas, atkūrimas ir kt.).</text:span></text:p>
      <text:p text:style-name="P1035"><text:span text:style-name="T1036">33</text:span><text:span text:style-name="T1037">.</text:span><text:span text:style-name="T1038"><text:tab/></text:span><text:span text:style-name="T1039">KTVIS veiklą palaikančių sistemų (elektros energijos, šildymo, vėdinimo ir oro kondicionavimo bei kitos sistemos, naudojamos valstybės debesijos paslaugų teikėjo, KTVIS valdytojo ir tvarkytojo patalpose) kokybė, atsižvelgiant į šių sistemų veiklai keliamus reikalavimus, turi būti reguliariai tikrinama, siekiant užtikrinti tinkamą šių paslaugų teikimą ir sumažinti galimas šių paslaugų teikimo sutrikimo ir avarijos pasekmes.</text:span></text:p>
      <text:p text:style-name="P1040"><text:span text:style-name="T1041">34</text:span><text:span text:style-name="T1042">.</text:span><text:span text:style-name="T1043"><text:tab/></text:span><text:span text:style-name="T1044">Valstybės debesijos paslaugų teikėjas turi užtikrinti patalpų, techninės ir programinės įrangos bei elektroninės informacijos saugos priemones, išdėstytas Taisyklių II ir III skyriuose, ir yra atsakingas už KTVIS elektroninės informacijos kopijų darymą, saugojimą bei KTVIS elektroninės informacijos iš kopijų atkūrimą.</text:span></text:p>
      <text:p text:style-name="P1045"><text:span text:style-name="T1046">35</text:span><text:span text:style-name="T1047">.</text:span><text:span text:style-name="T1048"><text:tab/></text:span><text:span text:style-name="T1049">Paslaugų teikėjas, vykdydamas sutartinius įsipareigojimus, turi įgyvendinti tinkamas organizacines ir technines priemones, skirtas KTVIS ir joje tvarkomai elektroninei informacijai apsaugoti nuo netyčinio ar neteisėto sunaikinimo, praradimo, pakeitimo, atskleidimo be leidimo ar neteisėtos prieigos prie jos.</text:span></text:p>
      <text:p text:style-name="P1050"><text:span text:style-name="T1051">36</text:span><text:span text:style-name="T1052">.</text:span><text:span text:style-name="T1053"><text:tab/></text:span><text:span text:style-name="T1054">Kelių direkcija</text:span><text:span text:style-name="T1055"><text:s/>su interneto paslaugų teikėju (-ais) turi būti sudariusi sutartis dėl apsaugos nuo<text:s/></text:span><text:span text:style-name="T1056">KTVIS<text:s/></text:span><text:span text:style-name="T1057">elektroninių paslaugų trikdžių, reagavimo į kibernetinius incidentus įprastomis darbo valandomis ir po darbo valandų, nepertraukiamo interneto paslaugos teikimo ir interneto paslaugos teikimo sutrikimų registravimo<text:s/></text:span><text:span text:style-name="T1058">24 valandas per parą, 7 dienas per savaitę.<text:s/></text:span></text:p>
      <text:p text:style-name="P1059"><text:span text:style-name="T1060">37</text:span><text:span text:style-name="T1061">.</text:span><text:span text:style-name="T1062"><text:tab/></text:span><text:span text:style-name="T1063">Paslaugų teikėjas privalo nedelsdamas informuoti Kelių direkciją apie sutarties vykdymo metu pastebėtus saugos incidentus, pastebėtas neveikiančias arba netinkamai veikiančias saugos ar kibernetinio saugumo užtikrinimo priemones, elektroninės informacijos saugos ar kibernetinio saugumo reikalavimų nesilaikymą, nusikalstamos veikos požymius, saugumo spragas, pažeidžiamas vietas, kitus svarbius saugai įvykius.<text:s/></text:span></text:p>
      <text:p text:style-name="P1064"><text:span text:style-name="T1065">38</text:span><text:span text:style-name="T1066">.</text:span><text:span text:style-name="T1067"><text:tab/></text:span><text:span text:style-name="T1068">Už paslaugų teikimo kontrolę ir saugos priemonių auditą atsakinga Kelių direkcija. Iškilus poreikiui, siekdama įsitikinti, ar tinkamai vykdoma sutartis, laikomasi elektroninės informacijos saugos ir kibernetinio saugumo reikalavimų, Kelių direkcija turi teisę atlikti paslaugos teikėjo teikiamų paslaugų stebėseną ir auditą, suteikti galimybę atlikti auditą trečiosioms šalims.<text:s/></text:span></text:p>
      <text:p text:style-name="P1069"/>
      <text:p text:style-name="P1070"><text:span text:style-name="T1071">V</text:span><text:span text:style-name="T1072"><text:s/>SKYRIUS</text:span></text:p>
      <text:p text:style-name="P1073"><text:span text:style-name="T1074">BAIGIAMOSIOS NUOSTATOS</text:span></text:p>
      <text:p text:style-name="P1075"/>
      <text:p text:style-name="P1076"><text:span text:style-name="T1077">39</text:span><text:span text:style-name="T1078">.<text:s/></text:span><text:span text:style-name="T1079">Asmenys, pažeidę Taisyklių reikalavimus, atsako teisės aktų nustatyta tvarka</text:span><text:span text:style-name="T1080">.</text:span></text:p>
      <text:p text:style-name="P1081"/>
      <text:p text:style-name="P1082"><text:span text:style-name="T1083">________________________</text:span></text:p>
      <text:p text:style-name="P1084"><text:span text:style-name="T1090">PATVIRTINTA</text:span><text:span text:style-name="T1091"><text:line-break/></text:span><text:span text:style-name="T1092">Lietuvos Respublikos susisiekimo ministro</text:span></text:p>
      <text:p text:style-name="P1093">2022 m. lapkričio 21 d. įsakymu Nr. 3-519</text:p>
      <text:p text:style-name="P1094"/>
      <text:p text:style-name="P1095"/>
      <text:p text:style-name="P1096"><text:span text:style-name="T1097">VALSTYBINĖS IR VIETINĖS REIKŠMĖS KELIŲ TURTO VALDYMO<text:s/></text:span></text:p>
      <text:p text:style-name="P1098"><text:span text:style-name="T1099">INFORMACINĖS SISTEMOS VEIKLOS TĘSTINUMO VALDYMO PLANAS</text:span></text:p>
      <text:p text:style-name="P1100"/>
      <text:p text:style-name="P1101"><text:span text:style-name="T1102">I</text:span><text:span text:style-name="T1103"><text:s/>SKYRIUS</text:span></text:p>
      <text:p text:style-name="P1104"><text:span text:style-name="T1105">BENDROSIOS NUOSTATOS</text:span></text:p>
      <text:p text:style-name="P1106"/>
      <text:p text:style-name="P1107"><text:span text:style-name="T1108">1</text:span><text:span text:style-name="T1109">.</text:span><text:span text:style-name="T1110"><text:tab/></text:span><text:span text:style-name="T1111">Valstybinės ir vietinės reikšmės kelių turto valdymo informacinės sistemos<text:s/></text:span><text:span text:style-name="T1112">veiklos tęstinumo valdymo planas (toliau – Valdymo planas) nustato Valstybinės<text:s/></text:span><text:span text:style-name="T1113">ir vietinės reikšmės kelių turto valdymo informacinės sistemos</text:span><text:span text:style-name="T1114"><text:s/>(toliau – KTVIS) saugos įgaliotinio, administratoriaus ir kitų asmenų veiksmus, įvykus elektroninės informacijos saugos ar kibernetinio saugumo incidentui (toliau – incidentas), kurio metu iškyla pavojus KTVIS</text:span><text:span text:style-name="T1115"><text:s/></text:span><text:span text:style-name="T1116">elektroninei informacijai, KTVI</text:span><text:span text:style-name="T1117">S<text:s/></text:span><text:span text:style-name="T1118">techninės ir programinės įrangos funkcionavimui, ir<text:s/></text:span><text:span text:style-name="T1119">Valdymo plano veiksmingumo išbandymo nuostatas</text:span><text:span text:style-name="T1120">.</text:span></text:p>
      <text:p text:style-name="P1121"><text:span text:style-name="T1122">2</text:span><text:span text:style-name="T1123">.</text:span><text:span text:style-name="T1124"><text:tab/></text:span><text:span text:style-name="T1125">Valdymo planas parengtas<text:s/></text:span><text:span text:style-name="T1126">vadovaujantis Organizacinių ir techninių kibernetinio saugumo reikalavimų, taikomų kibernetinio saugumo subjektams, aprašu ir Nacionaliniu kibernetinių incidentų valdymo planu, patvirtintais Lietuvos Respublikos Vyriausybės 2018 m. rugpjūčio 13 d. nutarimu Nr. 818 „Dėl Lietuvos Respublikos kibernetinio saugumo įstatymo įgyvendinimo“, Bendrųjų elektroninės informacijos saugos reikalavimų aprašu, patvirtintu Lietuvos Respublikos Vyriausybės 2013 m. liepos 24 d. nutarimu Nr. 716 „D</text:span><text:span text:style-name="T1127">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28">“ (toliau – Aprašas).</text:span></text:p>
      <text:p text:style-name="P1129"><text:span text:style-name="T1130">3</text:span><text:span text:style-name="T1131">.</text:span><text:span text:style-name="T1132"><text:tab/></text:span><text:span text:style-name="T1133">Valdymo plane vartojamos sąvokos suprantamos taip, kaip jos apibrėžtos<text:s/></text:span><text:span text:style-name="T1134">Lietuvos Respublikos valstybės informacinių išteklių valdymo įstatyme, Lietuvos Respublikos kibernetinio saugumo įstatyme</text:span><text:span text:style-name="T1135"><text:s/>ir Apraše.</text:span></text:p>
      <text:p text:style-name="P1136"><text:span text:style-name="T1137">4</text:span><text:span text:style-name="T1138">.</text:span><text:span text:style-name="T1139"><text:tab/></text:span><text:span text:style-name="T1140">Valdymo plano paskirtis – užtikrinti nepertraukiamą KTVIS funkcionavimą.</text:span></text:p>
      <text:p text:style-name="P1141"><text:span text:style-name="T1142">5</text:span><text:span text:style-name="T1143">.</text:span><text:span text:style-name="T1144"><text:tab/></text:span><text:span text:style-name="T1145">Valdymo planas įsigalioja įvykus incidentui, kurio metu gali kilti pavojus KTVIS elektroninei informacijai, KTVIS techninės, programinės įrangos funkcionavimui ar būtina atkurti įprastą KTVIS veiklą.<text:s/></text:span><text:span text:style-name="T1146">Valdymo plano vykdymą inicijuoja KTVIS veiklos tęstinumo valdymo grupės (toliau – Valdymo grupė) vadovas. Valdymo plano nuostatos taip pat taikomos po stichinės nelaimės, avarijos ar kitų ekstremaliųjų situacijų, kai būtina atkurti įprastą KTVIS veiklą.</text:span></text:p>
      <text:p text:style-name="P1147"><text:span text:style-name="T1148">6</text:span><text:span text:style-name="T1149">.</text:span><text:span text:style-name="T1150"><text:tab/></text:span><text:span text:style-name="T1151">Valdymo planas yra privalomas KTVIS tvarkytojui, KTVIS valdytojui, duomenų valdymo įgaliotiniui, KTVIS saugos įgaliotiniui (toliau – saugos įgaliotinis), asmeniui, atsakingam už kibernetinio saugumo organizavimą ir užtikrinimą (toliau – kibernetinio saugumo vadovas), KTVIS administratoriui (toliau – administratorius), KTVIS tvarkytojo Lietuvos Respublikos viešųjų pirkimų įstatymo nustatyta tvarka išrinkto<text:s/></text:span><text:span text:style-name="T1152">juridinio asmens ar<text:s/></text:span><text:span text:style-name="T1153">asmenų (asmenų grupės), kuriems Valstybės informacinių išteklių valdymo įstatymo 41 straipsnyje nustatytomis sąlygomis ir tvarka perduotos KTVIS ir (ar) jos infrastuktūros priežiūros funkcijos (toliau – KTVIS paslaugos teikėjas), vadovo paskirtam administratoriui (toliau – KTVIS paslaugos teikėjo administratorius), KTVIS vidiniams naudotojams ir<text:s/></text:span><text:span text:style-name="T1154">valstybės<text:s/></text:span><text:span text:style-name="T1155">debesijos paslaugų teikėjui.</text:span></text:p>
      <text:p text:style-name="P1156"><text:span text:style-name="T1157">7</text:span><text:span text:style-name="T1158">.</text:span><text:span text:style-name="T1159"><text:tab/></text:span><text:span text:style-name="T1160">KTVIS<text:s/></text:span><text:span text:style-name="T1161">naudotojai apie incidentą privalo nedelsdami žodžiu ar raštu pranešti administratoriui ir saugos įgaliotiniui (esant įsteigtai informacinių technologijų pagalbos tarnybai – šiai tarnybai). Jeigu apie incidentą buvo informuotas tik administratorius arba pagalbos tarnyba, administratorius arba pagalbos tarnyba privalo apie incidentą informuoti saugos įgaliotinį (kibernetinio saugumo vadovą).<text:s/></text:span><text:span text:style-name="T1162">Saugos įgaliotinio, kibernetinio saugumo vadovo, administratoriaus, KTVIS paslaugos teikėjo administratoriaus funkcijos, įgaliojimai ir veiksmai</text:span><text:span text:style-name="T1163">:</text:span></text:p>
      <text:p text:style-name="P1164"><text:span text:style-name="T1165">7.1</text:span><text:span text:style-name="T1166">.</text:span><text:span text:style-name="T1167"><text:tab/></text:span><text:span text:style-name="T1168"><text:s/>S</text:span><text:span text:style-name="T1169">augos įgaliotinis:</text:span></text:p>
      <text:p text:style-name="P1170"><text:span text:style-name="T1171">7.1.1</text:span><text:span text:style-name="T1172">.</text:span><text:span text:style-name="T1173"><text:tab/></text:span><text:span text:style-name="T1174"><text:s/>įtaręs neteisėtą veiką, pažeidžiančią ar neišvengiamai pažeisiančią KTVIS saugą,</text:span><text:span text:style-name="T1175"><text:s/>nedelsdamas informuoja KTVIS</text:span><text:span text:style-name="T1176"><text:s/>valdytojo ir<text:s/></text:span><text:span text:style-name="T1177">tvarkytojo vadovus, kompetentingas institucijas, tiriančias elektroninių ryšių tinklų, informacijos saugumo incidentus, neteisėtas veikas, susijusias su elektroninės informacijos saugos incidentais (pvz.,<text:s/></text:span><text:span text:style-name="T1178">Nacionalinį kibernetinio saugumo centrą prie Krašto apsaugos ministerijos (toliau – NKSC),<text:s/></text:span><text:span text:style-name="T1179">Lietuvos policiją), esant poreikiui,<text:s/></text:span><text:span text:style-name="T1180">valstybės<text:s/></text:span><text:span text:style-name="T1181">debesijos paslaugų</text:span><text:span text:style-name="T1182"><text:s/>teikėjo atstovą ir kitus<text:s/></text:span><text:span text:style-name="T1183">su incidentu susijusius paslaugų teikėjus ir (ar) kitas institucijas;<text:s/></text:span></text:p>
      <text:p text:style-name="P1184"><text:span text:style-name="T1185">7.1.2</text:span><text:span text:style-name="T1186">.</text:span><text:span text:style-name="T1187"><text:tab/></text:span><text:span text:style-name="T1188"><text:s/>apie incidentą nedelsdamas informuoja Valdymo grupės vadovą</text:span><text:span text:style-name="T1189"><text:s/>ir informaciją, susijusią su incidentu, registruoja<text:s/></text:span><text:span text:style-name="T1190">Informacijos saugumo įvykių ir incidentų registre (toliau – Incidentų registras, bylos indeksas 5.17) bei Informacijos saugumo būklės vertinimo ir informacijos saugumo incidentų tyrimų dokumentų byloje (bylos indeksas 5.18E);</text:span><text:span text:style-name="T1191"><text:s/>incidentų registras<text:s/></text:span><text:span text:style-name="T1192">pildomas elektronine forma; prireikus, atsižvelgiant į incidento tyrimo metu nustatytas aplinkybes, Incidentų registre esanti informacija gali būti papildoma ir (arba) patikslinama; kai dėl techninių kliūčių nėra galimybės registruoti ar pildyti informacijos elektronine forma, saugos įgaliotinis visą informaciją apie incidentą fiksuoja raštu (taip pat ir elektroniniu būdu), užpildydamas 3 priede pateiktą lentelę, o vėliau šią informaciją įveda į Incidentų registrą;</text:span></text:p>
      <text:p text:style-name="P1193"><text:span text:style-name="T1194">7.1.3</text:span><text:span text:style-name="T1195">.</text:span><text:span text:style-name="T1196"><text:tab/></text:span><text:span text:style-name="T1197"><text:s/>duoda privalomus vykdyti nurodymus ir pavedimus KTVIS vidiniams naudotojams, administratoriui, KTVIS paslaugos teikėjo administratoriui,<text:s/></text:span><text:span text:style-name="T1198">valstybės<text:s/></text:span><text:span text:style-name="T1199">debesijos paslaugų teikėjui, jeigu tai būtina elektroninės informacijos saugos politikai įgyvendinti;</text:span></text:p>
      <text:p text:style-name="P1200"><text:span text:style-name="T1201">7.1.4</text:span><text:span text:style-name="T1202">.</text:span><text:span text:style-name="T1203"><text:tab/></text:span><text:span text:style-name="T1204"><text:s/>koordinuoja elektroninės informacijos saugos incidentų tyrimą;</text:span></text:p>
      <text:p text:style-name="P1205"><text:span text:style-name="T1206">7.1.5</text:span><text:span text:style-name="T1207">.</text:span><text:span text:style-name="T1208"><text:tab/></text:span><text:span text:style-name="T1209"><text:s/>organizuoja žalos KTVIS elektroninei informacijai, KTVIS techninei, programinei įrangai poveikio vertinimą.</text:span></text:p>
      <text:p text:style-name="P1210"><text:span text:style-name="T1211">7.2</text:span><text:span text:style-name="T1212">.</text:span><text:span text:style-name="T1213"><text:tab/>Kibernetinio saugumo vadovas:</text:span></text:p>
      <text:p text:style-name="P1214"><text:span text:style-name="T1215">7.2.1</text:span><text:span text:style-name="T1216">.</text:span><text:span text:style-name="T1217"><text:tab/>bendradarbiauja su kompetentingomis institucijomis, tiriančiomis kibernetinius incidentus, neteisėtas veikas, susijusias su kibernetiniais incidentais, išskyrus tuos atvejus, kai šią funkciją atlieka KTVIS kibernetinio saugumo darbo grupė;<text:s/></text:span></text:p>
      <text:p text:style-name="P1218"><text:span text:style-name="T1219">7.2.2</text:span><text:span text:style-name="T1220">.</text:span><text:span text:style-name="T1221"><text:tab/>koordinuoja kibernetinių incidentų tyrimą</text:span><text:span text:style-name="T1222">;</text:span></text:p>
      <text:p text:style-name="P1223"><text:span text:style-name="T1224">7.2.3</text:span><text:span text:style-name="T1225">.</text:span><text:span text:style-name="T1226"><text:tab/>duoda<text:s/></text:span><text:span text:style-name="T1227">privalomus vykdyti nurodymus ir pavedimus KTVIS valdytojo ir KTVIS tvarkytojo darbuotojams, jeigu tai būtina kibernetinio saugumo politikai įgyvendinti.</text:span></text:p>
      <text:p text:style-name="P1228"><text:span text:style-name="T1229">7.3</text:span><text:span text:style-name="T1230">.</text:span><text:span text:style-name="T1231"><text:tab/></text:span><text:span text:style-name="T1232">Administratorius:<text:s/></text:span></text:p>
      <text:p text:style-name="P1233"><text:span text:style-name="T1234">7.3.1</text:span><text:span text:style-name="T1235">.</text:span><text:span text:style-name="T1236"><text:tab/></text:span><text:span text:style-name="T1237">organizuoja KTVIS veiklai atkurti reikalingos įrangos užsakymą Valstybės duomenų centre;</text:span></text:p>
      <text:p text:style-name="P1238"><text:span text:style-name="T1239">7.3.2</text:span><text:span text:style-name="T1240">.</text:span><text:span text:style-name="T1241"><text:tab/></text:span><text:span text:style-name="T1242">organizuoja KTVIS elektroninės informacijos atkūrimą;<text:s/></text:span></text:p>
      <text:p text:style-name="P1243"><text:span text:style-name="T1244">7.3.3</text:span><text:span text:style-name="T1245">.</text:span><text:span text:style-name="T1246"><text:tab/></text:span><text:span text:style-name="T1247">informuoja KTVIS vidinius naudotojus ar KTVIS naudojančius asmenis apie veiklos sutrikimus ir jų atkūrimo laiką</text:span><text:span text:style-name="T1248">.</text:span></text:p>
      <text:p text:style-name="P1249"><text:span text:style-name="T1250">7.4</text:span><text:span text:style-name="T1251">.</text:span><text:span text:style-name="T1252"><text:tab/><text:s/>KTVIS paslaugos teikėjo administratorius:</text:span></text:p>
      <text:p text:style-name="P1253"><text:span text:style-name="T1254">7.4.1</text:span><text:span text:style-name="T1255">.</text:span><text:span text:style-name="T1256"><text:tab/></text:span><text:span text:style-name="T1257">organizuoja KTVIS sisteminės ir taikomosios programinės įrangos nustatymų atkūrimą ir užtikrina jos stabilų veikimą;</text:span></text:p>
      <text:p text:style-name="P1258"><text:span text:style-name="T1259">7.4.2</text:span><text:span text:style-name="T1260">.</text:span><text:span text:style-name="T1261"><text:tab/></text:span><text:span text:style-name="T1262">atlieka KTVIS audito žurnalų analizę siekdamas aptikti galimas KTVIS veikimo ir saugos problemas;</text:span></text:p>
      <text:p text:style-name="P1263"><text:span text:style-name="T1264">7.4.3</text:span><text:span text:style-name="T1265">.</text:span><text:span text:style-name="T1266"><text:tab/></text:span><text:span text:style-name="T1267">atkuria išgadintus (sugadintus) duomenis, kai gedimo priežastis yra diegėjo pateiktos programinės įrangos netinkamas veikimas.</text:span></text:p>
      <text:p text:style-name="P1268"><text:span text:style-name="T1269">7.5</text:span><text:span text:style-name="T1270">. Administratorius kartu su<text:s/></text:span><text:span text:style-name="T1271">valstybės<text:s/></text:span><text:span text:style-name="T1272">debesijos paslaugų</text:span><text:span text:style-name="T1273"><text:s/>teikėjo<text:s/></text:span><text:span text:style-name="T1274">atsakingais specialistais atkuria<text:s/></text:span><text:span text:style-name="T1275">KTVIS tarnybinės (-ių) stoties (-čių)<text:s/></text:span><text:span text:style-name="T1276">veikimą,<text:s/></text:span><text:span text:style-name="T1277">KTVIS elektroninę informaciją</text:span><text:span text:style-name="T1278">,<text:s/></text:span><text:span text:style-name="T1279">KTVIS<text:s/></text:span><text:span text:style-name="T1280">techninės, sisteminės ir taikomosios programinės įrangos funkcionavimą ir apie tai nedelsdamas informuoja saugos įgaliotinį (kibernetinio saugumo vadovą).</text:span></text:p>
      <text:p text:style-name="P1281"><text:span text:style-name="T1282">8</text:span><text:span text:style-name="T1283">.</text:span><text:span text:style-name="T1284"><text:tab/></text:span><text:span text:style-name="T1285">Elektroninės informacinės saugos incidento atveju vadovaujamasi<text:s/></text:span><text:span text:style-name="T1286">Valstybinės ir vietinės reikšmės kelių turto valdymo informacinės sistemos<text:s/></text:span><text:span text:style-name="T1287">veiklos atkūrimo detaliajame plane (toliau – Detalusis planas) nurodytais<text:s/></text:span><text:span text:style-name="T1288">veiksmais (1 priedas), kibernetinio saugumo incidento atveju, vadovaujamasi Valstybinės ir vietinės reikšmės kelių turto valdymo informacinės sistemos kibernetinių saugumo incidentų valdymo, tyrimo, šalinimo ir informavimo tvarkos aprašu (5 priedas).<text:s/></text:span></text:p>
      <text:p text:style-name="P1289"><text:span text:style-name="T1290">9</text:span><text:span text:style-name="T1291">.</text:span><text:span text:style-name="T1292"><text:tab/></text:span><text:span text:style-name="T1293">Incidento metu patirti nuostoliai padengiami iš valstybės biudžeto ir kitų finansinių išteklių.</text:span></text:p>
      <text:p text:style-name="P1294"><text:span text:style-name="T1295">10</text:span><text:span text:style-name="T1296">.</text:span><text:span text:style-name="T1297"><text:tab/></text:span><text:span text:style-name="T1298">Kriterijai, pagal kuriuos nustatoma, kad KTVI</text:span><text:span text:style-name="T1299">S<text:s/></text:span><text:span text:style-name="T1300">veikla atkurta:</text:span></text:p>
      <text:p text:style-name="P1301"><text:span text:style-name="T1302">10.1</text:span><text:span text:style-name="T1303">. veikia KTVIS tarnybinės (-ių) stoties (-čių) administravimo techninė, sisteminė programinė ir taikomoji programinė įranga;</text:span></text:p>
      <text:p text:style-name="P1304"><text:span text:style-name="T1305">10.2</text:span><text:span text:style-name="T1306">. nuolat atnaujinama<text:s/></text:span><text:span text:style-name="T1307">KTVIS elektroninė informacija</text:span><text:span text:style-name="T1308">;</text:span></text:p>
      <text:p text:style-name="P1309"><text:span text:style-name="T1310">10.3</text:span><text:span text:style-name="T1311">. išsaugoma atnaujinta KTVIS elektroninė informacija</text:span><text:span text:style-name="T1312">;</text:span></text:p>
      <text:p text:style-name="P1313"><text:span text:style-name="T1314">10.4</text:span><text:span text:style-name="T1315">.</text:span><text:span text:style-name="T1316"><text:tab/></text:span><text:span text:style-name="T1317">susijusių registrų ir informacinių sistemų nuolat teikiama elektroninė informacija yra atnaujinama ir išsaugoma KTVIS;</text:span></text:p>
      <text:p text:style-name="P1318"><text:span text:style-name="T1319">10.5</text:span><text:span text:style-name="T1320">.</text:span><text:span text:style-name="T1321"><text:tab/></text:span><text:span text:style-name="T1322">KTVI</text:span><text:span text:style-name="T1323">S<text:s/></text:span><text:span text:style-name="T1324">duomenų gavėjams<text:s/></text:span><text:span text:style-name="T1325">elektroninė informacija</text:span><text:span text:style-name="T1326"><text:s/>formuojama ir teikiama sutartyse numatytomis sąlygomis;</text:span></text:p>
      <text:p text:style-name="P1327"><text:span text:style-name="T1328">10.6</text:span><text:span text:style-name="T1329">.</text:span><text:span text:style-name="T1330"><text:tab/></text:span><text:span text:style-name="T1331">užtikrinamas KTVIS elektroninės informacijos vientisumas, konfidencialumas ir prieinamumas;</text:span></text:p>
      <text:p text:style-name="P1332"><text:span text:style-name="T1333">10.7</text:span><text:span text:style-name="T1334">.</text:span><text:span text:style-name="T1335"><text:tab/></text:span><text:span text:style-name="T1336">atliekamas KTVIS elektroninės informacijos rezervinis kopijavimas.</text:span></text:p>
      <text:p text:style-name="P1337"><text:span text:style-name="T1338">11</text:span><text:span text:style-name="T1339">.</text:span><text:span text:style-name="T1340"><text:tab/></text:span><text:span text:style-name="T1341">Neveikiančios ar tik iš dalies veikiančios<text:s/></text:span><text:span text:style-name="T1342">KTVI</text:span><text:span text:style-name="T1343">S veikla turi būti atkurta per 12 valandų. KTVIS veikla atkuriama pagal 2 priede numatytus prioritetus.</text:span></text:p>
      <text:p text:style-name="P1344"><text:span text:style-name="T1345">12</text:span><text:span text:style-name="T1346">.</text:span><text:span text:style-name="T1347"><text:tab/></text:span><text:span text:style-name="T1348">KTVIS turi būti technologiškai funkcionali pagal principą „24 valandos per dieną, 7 dienos per savaitę, 365 dienos per metus“,<text:s/></text:span><text:span text:style-name="T1349">užtikrinant KTVIS prieinamumą ne mažiau kaip 96 proc. laiko visą parą.<text:s/></text:span></text:p>
      <text:p text:style-name="P1350"/>
      <text:p text:style-name="P1351"><text:span text:style-name="T1352">II</text:span><text:span text:style-name="T1353"><text:s/>SKYRIUS</text:span></text:p>
      <text:p text:style-name="P1354"><text:span text:style-name="T1355">ORGANIZACINĖS NUOSTATOS</text:span></text:p>
      <text:p text:style-name="P1356"/>
      <text:p text:style-name="P1357"><text:span text:style-name="T1358">13</text:span><text:span text:style-name="T1359">.</text:span><text:span text:style-name="T1360"><text:tab/></text:span><text:span text:style-name="T1361">Už KTVIS veiklos tęstinumą ir KTVIS veiklos atkūrimą incidentų atveju atsakinga Valdymo grupė<text:s/></text:span><text:span text:style-name="T1362">ir KTVIS</text:span><text:span text:style-name="T1363"><text:s/></text:span><text:span text:style-name="T1364">veiklos atkūrimo grupė (toliau – Atkūrimo grupė).</text:span></text:p>
      <text:p text:style-name="P1365"><text:span text:style-name="T1366">14</text:span><text:span text:style-name="T1367">.</text:span><text:span text:style-name="T1368"><text:tab/></text:span><text:span text:style-name="T1369">Valdymo grupės vadovas organizuoja incidento įvertinimą ir priima sprendimą dėl Detaliojo plano vykdymo.</text:span></text:p>
      <text:p text:style-name="P1370"><text:span text:style-name="T1371">15</text:span><text:span text:style-name="T1372">.</text:span><text:span text:style-name="T1373"><text:tab/></text:span><text:span text:style-name="T1374">Tuo atveju, kai vykdomas Detalusis planas, jo vykdymui vadovauja Valdymo grupės vadovas.</text:span></text:p>
      <text:p text:style-name="P1375"><text:span text:style-name="T1376">16</text:span><text:span text:style-name="T1377">.</text:span><text:span text:style-name="T1378"><text:tab/></text:span><text:span text:style-name="T1379">Valdymo grupės tikslas – pagal saugos įgaliotinio gautą pranešimą apie incidentą tirti incidentus, ieškoti priemonių ir būdų sukeltiems padariniams bei žalai likviduoti, užtikrinti<text:s/></text:span><text:span text:style-name="T1380">KTVIS<text:s/></text:span><text:span text:style-name="T1381">veiklos tęstinumą.</text:span></text:p>
      <text:p text:style-name="P1382"><text:span text:style-name="T1383">17</text:span><text:span text:style-name="T1384">.</text:span><text:span text:style-name="T1385"><text:tab/></text:span><text:span text:style-name="T1386">Valdymo grupėje, priklausomai nuo incidento pobūdžio, dalyvauja:</text:span></text:p>
      <text:p text:style-name="P1387"><text:span text:style-name="T1388">17.1</text:span><text:span text:style-name="T1389">.<text:s/></text:span><text:span text:style-name="T1390">valstybės įmonės Lietuvos automobilių kelių direkcijos (toliau – Kelių direkcija)<text:s/></text:span><text:span text:style-name="T1391">Intelektinių ir informacinių technologijų departamento</text:span><text:span text:style-name="T1392"><text:s/>vadovas (toliau – Valdymo grupės vadovas);</text:span></text:p>
      <text:p text:style-name="P1393"><text:span text:style-name="T1394">17.2</text:span><text:span text:style-name="T1395">.<text:s/></text:span><text:span text:style-name="T1396">Kelių direkcijos<text:s/></text:span><text:span text:style-name="T1397">Prevencijos ir rizikos valdymo skyriaus vadovas<text:s/></text:span><text:span text:style-name="T1398">(toliau – Valdymo grupės vadovo pavaduotojas);</text:span></text:p>
      <text:p text:style-name="P1399"><text:span text:style-name="T1400">17.3</text:span><text:span text:style-name="T1401">.<text:s/></text:span><text:span text:style-name="T1402">Kelių direkcijos Intelektinių ir informacinių technologijų departamento Informacinių technologijų skyriaus vadovas;</text:span></text:p>
      <text:p text:style-name="P1403"><text:span text:style-name="T1404">17.4</text:span><text:span text:style-name="T1405">.<text:s/></text:span><text:span text:style-name="T1406">Informacinės visuomenės plėtros komiteto Valstybės informacinių technologijų paslaugų departamento atstovas;</text:span></text:p>
      <text:p text:style-name="P1407"><text:span text:style-name="T1408">17.5</text:span><text:span text:style-name="T1409">. saugos įgaliotinis;</text:span></text:p>
      <text:p text:style-name="P1410"><text:span text:style-name="T1411">17.6</text:span><text:span text:style-name="T1412">. kibernetinio saugumo vadovas;</text:span></text:p>
      <text:p text:style-name="P1413"><text:span text:style-name="T1414">17.7</text:span><text:span text:style-name="T1415">.<text:s/></text:span><text:span text:style-name="T1416">Kelių direkcijos<text:s/></text:span><text:span text:style-name="T1417">Bendrųjų reikalų skyriaus vadovas.</text:span></text:p>
      <text:p text:style-name="P1418"><text:span text:style-name="T1419">18</text:span><text:span text:style-name="T1420">.</text:span><text:span text:style-name="T1421"><text:tab/>Valdymo grupės vadovas turi teisę kaip konsultantus pasitelkti kitus Kelių direkcijos darbuotojus, KTVIS valdytojo atstovus, susijusius su KTVIS funkcionavimo užtikrinimu, taip pat<text:s/></text:span><text:span text:style-name="T1422">pagal sutartis dėl KTVIS funkcionavimo paslaugų teikimo veikiančių juridinių asmenų atstovus.</text:span></text:p>
      <text:p text:style-name="P1423"><text:span text:style-name="T1424">19</text:span><text:span text:style-name="T1425">.</text:span><text:span text:style-name="T1426"><text:tab/></text:span><text:span text:style-name="T1427">Valdymo grupės funkcijos:</text:span></text:p>
      <text:p text:style-name="P1428"><text:span text:style-name="T1429">19.1</text:span><text:span text:style-name="T1430">.</text:span><text:span text:style-name="T1431"><text:tab/></text:span><text:span text:style-name="T1432">situacijos analizė ir sprendimų<text:s/></text:span><text:span text:style-name="T1433">KTVIS<text:s/></text:span><text:span text:style-name="T1434">veiklos tęstinumo valdymo klausimais priėmimas;</text:span></text:p>
      <text:p text:style-name="P1435"><text:span text:style-name="T1436">19.2</text:span><text:span text:style-name="T1437">.</text:span><text:span text:style-name="T1438"><text:tab/></text:span><text:span text:style-name="T1439">bendravimas su viešosios informacijos rengėjų ir viešosios informacijos skleidėjų atstovais;</text:span></text:p>
      <text:p text:style-name="P1440"><text:span text:style-name="T1441">19.3</text:span><text:span text:style-name="T1442">.</text:span><text:span text:style-name="T1443"><text:tab/></text:span><text:span text:style-name="T1444">bendravimas su susijusių valstybės registrų ir informacinių sistemų veiklos tęstinumo valdymo grupėmis;</text:span></text:p>
      <text:p text:style-name="P1445"><text:span text:style-name="T1446">19.4</text:span><text:span text:style-name="T1447">.</text:span><text:span text:style-name="T1448"><text:tab/></text:span><text:span text:style-name="T1449">bendravimas su teisėsaugos ir kitomis institucijomis, darbuotojais ir kitomis interesų grupėmis;</text:span></text:p>
      <text:p text:style-name="P1450"><text:span text:style-name="T1451">19.5</text:span><text:span text:style-name="T1452">.</text:span><text:span text:style-name="T1453"><text:tab/></text:span><text:span text:style-name="T1454">finansinių ir kitų išteklių, reikalingų<text:s/></text:span><text:span text:style-name="T1455">KTVIS<text:s/></text:span><text:span text:style-name="T1456">veiklai atkurti, įvykus incidentui, naudojimo kontrolė;</text:span></text:p>
      <text:p text:style-name="P1457"><text:span text:style-name="T1458">19.6</text:span><text:span text:style-name="T1459">.</text:span><text:span text:style-name="T1460"><text:tab/></text:span><text:span text:style-name="T1461">KTVIS elektroninės informacijos fizinės saugos, įvykus incidentui, užtikrinimas;</text:span></text:p>
      <text:p text:style-name="P1462"><text:span text:style-name="T1463">19.7</text:span><text:span text:style-name="T1464">.</text:span><text:span text:style-name="T1465"><text:tab/></text:span><text:span text:style-name="T1466">logistika (žmonių, daiktų, įrangos gabenimo organizavimas);</text:span></text:p>
      <text:p text:style-name="P1467"><text:span text:style-name="T1468">19.8</text:span><text:span text:style-name="T1469">.</text:span><text:span text:style-name="T1470"><text:tab/></text:span><text:span text:style-name="T1471">KTVIS</text:span><text:span text:style-name="T1472"><text:s/></text:span><text:span text:style-name="T1473">veiklos atkūrimo priežiūra ir koordinavimas.</text:span></text:p>
      <text:p text:style-name="P1474"><text:span text:style-name="T1475">20</text:span><text:span text:style-name="T1476">.</text:span><text:span text:style-name="T1477"><text:tab/></text:span><text:span text:style-name="T1478">Įvykus incidentui, KTVIS veiklą atkuria Atkūrimo grupė, kurią sudaro:</text:span></text:p>
      <text:p text:style-name="P1479"><text:span text:style-name="T1480">20.1</text:span><text:span text:style-name="T1481">.</text:span><text:span text:style-name="T1482"><text:tab/></text:span><text:span text:style-name="T1483">Kelių direkcijos<text:s/></text:span><text:span text:style-name="T1484">Intelektinių ir informacinių technologijų departamento Intelektinių transporto sistemų skyriaus vadovas (Atkūrimo grupės vadovas);</text:span></text:p>
      <text:p text:style-name="P1485"><text:span text:style-name="T1486">20.2</text:span><text:span text:style-name="T1487">.</text:span><text:span text:style-name="T1488"><text:tab/>Kelių direkcijos Intelektinių ir informacinių technologijų departamento Informacinių technologijų skyriaus vadovas (Atkūrimo grupės vadovo pavaduotojas);</text:span></text:p>
      <text:p text:style-name="P1489"><text:span text:style-name="T1490">20.3</text:span><text:span text:style-name="T1491">.</text:span><text:span text:style-name="T1492"><text:tab/>kibernetinio saugumo vadovas</text:span><text:span text:style-name="T1493">;</text:span></text:p>
      <text:p text:style-name="P1494"><text:span text:style-name="T1495">20.4</text:span><text:span text:style-name="T1496">.</text:span><text:span text:style-name="T1497"><text:tab/></text:span><text:span text:style-name="T1498">administratorius;</text:span></text:p>
      <text:p text:style-name="P1499"><text:span text:style-name="T1500">20.5</text:span><text:span text:style-name="T1501">.</text:span><text:span text:style-name="T1502"><text:tab/>Kelių direkcijos Intelektinių ir informacinių technologijų departamento Informacinių technologijų skyriaus specialistai<text:s/></text:span><text:span text:style-name="T1503">(pagal kompetenciją);</text:span></text:p>
      <text:p text:style-name="P1504"><text:span text:style-name="T1505">20.6</text:span><text:span text:style-name="T1506">.</text:span><text:span text:style-name="T1507"><text:tab/></text:span><text:span text:style-name="T1508">Informacinės visuomenės plėtros komiteto Valstybės informacinių technologijų paslaugų departamento<text:s/></text:span><text:span text:style-name="T1509">specialistai<text:s/></text:span><text:span text:style-name="T1510">(pagal kompetenciją);</text:span></text:p>
      <text:p text:style-name="P1511"><text:span text:style-name="T1512">20.7</text:span><text:span text:style-name="T1513">.</text:span><text:span text:style-name="T1514"><text:tab/>KTVIS paslaugos teikėjo administratorius<text:s/></text:span><text:span text:style-name="T1515">(pagal kompetenciją).</text:span></text:p>
      <text:p text:style-name="P1516"><text:span text:style-name="T1517">21</text:span><text:span text:style-name="T1518">.</text:span><text:span text:style-name="T1519"><text:tab/></text:span><text:span text:style-name="T1520">Atkūrimo grupės funkcijos:</text:span></text:p>
      <text:p text:style-name="P1521"><text:span text:style-name="T1522">21.1</text:span><text:span text:style-name="T1523">.</text:span><text:span text:style-name="T1524"><text:tab/>tarnybinių stočių veikimo atkūrimo organizavimas (pvz., komunikavimas su valstybės debesijos paslaugų teikėjo specialistais);</text:span></text:p>
      <text:p text:style-name="P1525"><text:span text:style-name="T1526">21.2</text:span><text:span text:style-name="T1527">.</text:span><text:span text:style-name="T1528"><text:tab/>kompiuterių tinklo ir (ar) saugiojo valstybinio duomenų perdavimo tinklo veikimo atkūrimo organizavimas (pvz., komunikavimas su Kertinio valstybinio telekomunikacijų centro specialistais);</text:span></text:p>
      <text:p text:style-name="P1529"><text:span text:style-name="T1530">21.3</text:span><text:span text:style-name="T1531">.</text:span><text:span text:style-name="T1532"><text:tab/>KTVIS elektroninės informacijos<text:s/></text:span><text:span text:style-name="T1533">atkūrimo organizavimas;</text:span></text:p>
      <text:p text:style-name="P1534"><text:span text:style-name="T1535">21.4</text:span><text:span text:style-name="T1536">.</text:span><text:span text:style-name="T1537"><text:tab/></text:span><text:span text:style-name="T1538">taikomųjų programų tinkamo veikimo atkūrimo organizavimas;</text:span></text:p>
      <text:p text:style-name="P1539"><text:span text:style-name="T1540">21.5</text:span><text:span text:style-name="T1541">.</text:span><text:span text:style-name="T1542"><text:tab/></text:span><text:span text:style-name="T1543">kompiuterių tinklo veikimo atkūrimo organizavimas;</text:span></text:p>
      <text:p text:style-name="P1544"><text:span text:style-name="T1545">21.6</text:span><text:span text:style-name="T1546">.</text:span><text:span text:style-name="T1547"><text:tab/></text:span><text:span text:style-name="T1548">darbo kompiuterių veikimo atkūrimo ir prijungimo prie kompiuterių tinklo organizavimas;</text:span></text:p>
      <text:p text:style-name="P1549"><text:span text:style-name="T1550">21.7</text:span><text:span text:style-name="T1551">.</text:span><text:span text:style-name="T1552"><text:tab/></text:span><text:span text:style-name="T1553">kitos Atkūrimo grupei pavestos funkcijos.</text:span></text:p>
      <text:p text:style-name="P1554"><text:span text:style-name="T1555">22</text:span><text:span text:style-name="T1556">.</text:span><text:span text:style-name="T1557"><text:tab/></text:span><text:span text:style-name="T1558">Tuo atveju, kai nevykdomas Detalusis planas, Valdymo grupės nariai įvertina ir pašalina incidento sukeltus padarinius. Pašalinus incidento sukeltus padarinius, saugos įgaliotinis apie tai pažymi Incidentų registre.</text:span></text:p>
      <text:p text:style-name="P1559"><text:span text:style-name="T1560">23</text:span><text:span text:style-name="T1561">.</text:span><text:span text:style-name="T1562"><text:tab/></text:span><text:span text:style-name="T1563">Atkūrus KTVIS veiklą, Valdymo grupės nariai įvertina, ar pašalinti incidento sukelti padariniai. Jeigu padariniai pašalinti, saugos įgaliotinis apie tai pažymi Incidentų registre.</text:span></text:p>
      <text:p text:style-name="P1564"><text:span text:style-name="T1565">24</text:span><text:span text:style-name="T1566">.</text:span><text:span text:style-name="T1567"><text:tab/></text:span><text:span text:style-name="T1568">Esant incidentui Valdymo ir Atkūrimo grupės organizuoja pasitarimus, atsižvelgdamos į Valdymo grupės pirmojo susitikimo metu nustatytą susitikimų dažnumą, palaiko ryšius visomis tuo metu prieinamomis priemonėmis (el. paštu ir (ar) telefonu, kt.). Ne rečiau negu kartą per metus organizuojamas šių dviejų grupių susitikimas, kuriame aptariama esama KTVIS saugumo situacija ir suderinami galimi jos gerinimo būdai.</text:span></text:p>
      <text:p text:style-name="P1569"><text:span text:style-name="T1570">25</text:span><text:span text:style-name="T1571">.</text:span><text:span text:style-name="T1572"><text:tab/></text:span><text:span text:style-name="T1573">Atsarginės patalpos, naudojamoms KTVIS veiklai atkurti saugos incidento atveju, turi atitikti šiuos reikalavimus:</text:span></text:p>
      <text:p text:style-name="P1574"><text:span text:style-name="T1575">25.1</text:span><text:span text:style-name="T1576">.</text:span><text:span text:style-name="T1577"><text:tab/></text:span><text:span text:style-name="T1578">patalpos turi būti atskirtos nuo bendrojo naudojimo patalpų;</text:span></text:p>
      <text:p text:style-name="P1579"><text:span text:style-name="T1580">25.2</text:span><text:span text:style-name="T1581">.</text:span><text:span text:style-name="T1582"><text:tab/></text:span><text:span text:style-name="T1583">patalpos turi atitikti priešgaisrinės saugos reikalavimus, jose turi būti įrengtos gaisro gesinimo priemonės;</text:span></text:p>
      <text:p text:style-name="P1584"><text:span text:style-name="T1585">25.3</text:span><text:span text:style-name="T1586">.</text:span><text:span text:style-name="T1587"><text:tab/></text:span><text:span text:style-name="T1588">ryšių kabeliai turi būti apsaugoti nuo nesankcionuoto prisijungimo.</text:span></text:p>
      <text:p text:style-name="P1589"><text:span text:style-name="T1590">26</text:span><text:span text:style-name="T1591">.</text:span><text:span text:style-name="T1592"><text:tab/></text:span><text:span text:style-name="T1593">Atsarginių patalpų, naudojamų KTVIS veiklai atkurti incidento atveju, adresą ir būdus, kaip iki jų nuvykti, pateikia Informacinės<text:s/></text:span><text:span text:style-name="T1594">visuomenės plėtros komiteto Valstybės informacinių technologijų paslaugų departamentas</text:span><text:span text:style-name="T1595">.</text:span></text:p>
      <text:p text:style-name="P1596"/>
      <text:p text:style-name="P1597"><text:span text:style-name="T1598">III</text:span><text:span text:style-name="T1599"><text:s/>SKYRIUS</text:span></text:p>
      <text:p text:style-name="P1600"><text:span text:style-name="T1601">APRAŠOMOSIOS NUOSTATOS</text:span></text:p>
      <text:p text:style-name="P1602"/>
      <text:p text:style-name="P1603"><text:span text:style-name="T1604">27</text:span><text:span text:style-name="T1605">.</text:span><text:span text:style-name="T1606"><text:tab/>KTVIS<text:s/></text:span><text:span text:style-name="T1607">veiklos tęstinumo vykdymui užtikrinti turi būti surinkta ir naudojama detali bei aktuali informacija, būtina<text:s/></text:span><text:span text:style-name="T1608">KTVIS<text:s/></text:span><text:span text:style-name="T1609">veiklai atkurti.</text:span></text:p>
      <text:p text:style-name="P1610"><text:span text:style-name="T1611">28</text:span><text:span text:style-name="T1612">.</text:span><text:span text:style-name="T1613"><text:tab/></text:span><text:span text:style-name="T1614">Detalią informaciją sudaro:</text:span></text:p>
      <text:p text:style-name="P1615"><text:span text:style-name="T1616">28.1</text:span><text:span text:style-name="T1617">.</text:span><text:span text:style-name="T1618"><text:tab/></text:span><text:span text:style-name="T1619">dokumentas, kuriame nurodyti KTVIS informacinių technologijų įrangos sąrašai su šios įrangos parametrais ir už šios įrangos priežiūrą atsakingas (-i) administratorius (-iai), minimalus<text:s/></text:span><text:span text:style-name="T1620">KTVIS<text:s/></text:span><text:span text:style-name="T1621">veiklai atkurti, nesant administratoriaus, kuris dėl komandiruotės, ligos ar kitų priežasčių negali operatyviai atvykti į darbo vietą, reikiamos kompetencijos ar žinių lygis;</text:span></text:p>
      <text:p text:style-name="P1622"><text:span text:style-name="T1623">28.2</text:span><text:span text:style-name="T1624">.</text:span><text:span text:style-name="T1625"><text:tab/></text:span><text:span text:style-name="T1626">dokumentas, kuriame nurodyta minimalaus KTVIS funkcionalumo informacinių technologijų įrangos, tinkamos institucijos poreikius atitinkančiai<text:s/></text:span><text:span text:style-name="T1627">KTVIS<text:s/></text:span><text:span text:style-name="T1628">veiklai užtikrinti, įvykus incidentui, specifikacija (specifikacija turi būti lygiavertė arba geresnė nei pagrindinė KTVIS techninės ir programinės įrangos specifikacija);</text:span></text:p>
      <text:p text:style-name="P1629"><text:span text:style-name="T1630">28.3</text:span><text:span text:style-name="T1631">.</text:span><text:span text:style-name="T1632"><text:tab/>dokumentas, kuriame nurodytos elektroninės informacijos teikimo, debesijos paslaugų, techninės ir programinės įrangos priežiūros paslaugų teikimo sutartys, atsakingų už šių sutarčių įgyvendinimo priežiūrą asmenų pareigos, kontaktinė informacija;</text:span></text:p>
      <text:p text:style-name="P1633"><text:span text:style-name="T1634">28.4</text:span><text:span text:style-name="T1635">.</text:span><text:span text:style-name="T1636"><text:tab/>dokumentas, kuriame nurodyta programinės įrangos laikmenų ir laikmenų su atsarginėmis elektroninės informacijos kopijomis saugojimo vieta ir šių laikmenų perkėlimo į saugojimo vietą laikas ir sąlygos;</text:span></text:p>
      <text:p text:style-name="P1637"><text:span text:style-name="T1638">28.5</text:span><text:span text:style-name="T1639">.</text:span><text:span text:style-name="T1640"><text:tab/>dokumentas, kuriame nurodytas Valdymo grupės ir Atkūrimo grupės narių sąrašas su kontaktiniais duomenimis, leidžiančiais pasiekti šiuos asmenis bet kuriuo metu.</text:span></text:p>
      <text:p text:style-name="P1641"><text:span text:style-name="T1642">29</text:span><text:span text:style-name="T1643">.</text:span><text:span text:style-name="T1644"><text:tab/></text:span><text:span text:style-name="T1645">Už Valdymo plano 28 punkte nurodytų dokumentų parengimą, atnaujinimą ir saugojimą atsako administratorius.</text:span></text:p>
      <text:p text:style-name="P1646"><text:span text:style-name="T1647">30</text:span><text:span text:style-name="T1648">.</text:span><text:span text:style-name="T1649"><text:tab/></text:span><text:span text:style-name="T1650">Valdymo plano 28.5 papunktyje nurodyto dokumento kopija turi būti pateikiama saugos įgaliotiniui.</text:span></text:p>
      <text:p text:style-name="P1651"/>
      <text:p text:style-name="P1652"><text:span text:style-name="T1653">IV</text:span><text:span text:style-name="T1654"><text:s/>SKYRIUS</text:span></text:p>
      <text:p text:style-name="P1655"><text:span text:style-name="T1656">VALDYMO PLANO VEIKSMINGUMO IŠBANDYMO NUOSTATOS</text:span></text:p>
      <text:p text:style-name="P1657"/>
      <text:p text:style-name="P1658"><text:span text:style-name="T1659">31</text:span><text:span text:style-name="T1660">.</text:span><text:span text:style-name="T1661"><text:tab/></text:span><text:span text:style-name="T1662">Valdymo plano veiksmingumas turi būti išbandomas ne rečiau kaip vieną kartą per metus. Valdymo plano veiksmingumas išbandomas incidento teorinio modeliavimo, simuliacinio žaidimo ar kitu būdu. Valdymo plano išbandymo būdą ir datą turi nustatyti (patvirtinti) KTVIS tvarkytojo vadovas saugos įgaliotinio teikimu</text:span><text:span text:style-name="T1663">.</text:span></text:p>
      <text:p text:style-name="P1664"><text:span text:style-name="T1665">32</text:span><text:span text:style-name="T1666">.</text:span><text:span text:style-name="T1667"><text:tab/></text:span><text:span text:style-name="T1668">Saugos įgaliotinis kartu su administratoriumi per 10 darbo dienų po Valdymo plano veiksmingumo išbandymo parengia Valdymo plano išbandymų ataskaitą (toliau – Ataskaita) (4 priedas), kurioje yra apibendrinami atliktų bandymų rezultatai, apibrėžiami pastebėti trūkumai ir pasiūlomos šių trūkumų šalinimo priemonės. Ataskaitą tvirtina KTVIS tvarkytojo vadovas.<text:s/></text:span></text:p>
      <text:p text:style-name="P1669"><text:span text:style-name="T1670">33</text:span><text:span text:style-name="T1671">.</text:span><text:span text:style-name="T1672"><text:tab/></text:span><text:span text:style-name="T1673">Saugos įgaliotinis nuolat kontroliuoja Ataskaitoje nurodytų trūkumų šalinimo priemonių įgyvendinimą.</text:span></text:p>
      <text:p text:style-name="P1674"><text:span text:style-name="T1675">34</text:span><text:span text:style-name="T1676">.</text:span><text:span text:style-name="T1677"><text:tab/></text:span><text:span text:style-name="T1678">Valdymo plano veiksmingumo išbandymo metu pastebėti trūkumai šalinami laikantis šių principų:</text:span></text:p>
      <text:p text:style-name="P1679"><text:span text:style-name="T1680">34.1</text:span><text:span text:style-name="T1681">.</text:span><text:span text:style-name="T1682"><text:tab/></text:span><text:span text:style-name="T1683">operatyvumo – kiek galima greičiau išspręsti ir pašalinti trūkumus; atliekant trūkumų šalinimo veiklą, turi būti atsižvelgiama į trūkumų sudėtingumą ir apimtį; saugos įgaliotinis kartu su administratoriumi nusprendžia ir nustato, per kiek laiko turi būti atliktas konkretus trūkumų šalinimo veiksmas ir pašalinti trūkumai;</text:span></text:p>
      <text:p text:style-name="P1684"><text:span text:style-name="T1685">34.2</text:span><text:span text:style-name="T1686">.</text:span><text:span text:style-name="T1687"><text:tab/></text:span><text:span text:style-name="T1688">veiksmingumo – trūkumų šalinimas turi padaryti esminę įtaką KTVIS veiklai; trūkumų šalinimas laikomas veiksmingu, jei jo metu pavyko sumažinti konkretaus trūkumo neigiamą poveikį;</text:span></text:p>
      <text:p text:style-name="P1689"><text:span text:style-name="T1690">34.3</text:span><text:span text:style-name="T1691">.</text:span><text:span text:style-name="T1692"><text:tab/></text:span><text:span text:style-name="T1693">ekonomiškumo – taupiai naudojant turimus išteklius pašalinti visus trūkumus.</text:span></text:p>
      <text:p text:style-name="P1694"><text:span text:style-name="T1695">35</text:span><text:span text:style-name="T1696">.</text:span><text:span text:style-name="T1697"><text:tab/></text:span><text:span text:style-name="T1698">Ataskaitų kopijos ne vėliau kaip per penkias darbo dienas nuo šių dokumentų priėmimo pateikiamos NKSC.</text:span></text:p>
      <text:p text:style-name="P1699"/>
      <text:p text:style-name="P1700"><text:span text:style-name="T1701">________________________</text:span></text:p>
      <text:p text:style-name="Normal"/>
      <text:p text:style-name="P1702"/>
      <text:p text:style-name="P1708">Valstybinės ir vietinės reikšmės kelių turto valdymo<text:s/></text:p>
      <text:p text:style-name="P1709">informacinės sistemos veiklos tęstinumo valdymo plano<text:s/></text:p>
      <text:p text:style-name="P1710">1 priedas</text:p>
      <text:p text:style-name="P1711"/>
      <text:p text:style-name="P1712"><text:span text:style-name="T1713">VALSTYBINĖS IR VIETINĖS REIKŠMĖS KELIŲ TURTO VALDYMO INFORMACINĖS SISTEMOS</text:span><text:span text:style-name="T1714"><text:s/></text:span></text:p>
      <text:p text:style-name="P1715">veiklos atkūrimo DETALUSIS planas</text:p>
      <text:p text:style-name="P1716"/>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s>
        <table:table-header-rows>
          <table:table-row table:style-name="TableRow1723">
            <table:table-cell table:style-name="TableCell1724">
              <text:p text:style-name="P1725">Grėsmės tipas (kilmė)<text:s/></text:p>
            </table:table-cell>
            <table:table-cell table:style-name="TableCell1726">
              <text:p text:style-name="P1727">Pirmaeiliai veiksmai esant incidentui</text:p>
            </table:table-cell>
            <table:table-cell table:style-name="TableCell1728">
              <text:p text:style-name="P1729">KTVIS veiklos atkūrimo veiksmai</text:p>
            </table:table-cell>
            <table:table-cell table:style-name="TableCell1730">
              <text:p text:style-name="P1731">KTVIS veiklos atkūrimo veiksmų atsakingi vykdytojai</text:p>
            </table:table-cell>
          </table:table-row>
        </table:table-header-rows>
        <table:table-row table:style-name="TableRow1732">
          <table:table-cell table:style-name="TableCell1733" table:number-rows-spanned="11">
            <text:p text:style-name="P1734">1. Gamtinės sąlygos (gamtos įvykiai)</text:p>
          </table:table-cell>
          <table:table-cell table:style-name="TableCell1735" table:number-rows-spanned="3">
            <text:p text:style-name="P1736">1.1. Incidento įvertinimas, žalos (pasekmių) įvertinimas, priemonių plano incidentui ar jo padarytai žalai stabdyti sudarymas ir įgyvendinimas</text:p>
          </table:table-cell>
          <table:table-cell table:style-name="TableCell1737">
            <text:p text:style-name="P1738">1.1.1. Žalos įvertinimas<text:s/></text:p>
            <text:p text:style-name="P1739"/>
          </table:table-cell>
          <table:table-cell table:style-name="TableCell1740">
            <text:p text:style-name="P1741">Valstybinės ir vietinės reikšmės kelių turto valdymo informacinės sistemos (toliau – KTVIS) veiklos tęstinumo valdymo grupė (toliau – Valdymo grupė)</text:p>
            <text:p text:style-name="P1742">KTVIS veiklos atkūrimo grupė (toliau – Atkūrimo grupė)<text:s/></text:p>
            <text:p text:style-name="P1743">Valstybės debesijos paslaugų teikėjas, atsakingas už Valstybės duomenų centro duomenų teikimą (toliau – paslaugų teikėjas), jeigu incidentas susijęs su Valstybės duomenų centro (toliau – VDC) teikiamomis paslaugomis (pvz., VDC patalpomis ar šiose patalpose įdiegta KTVIS įranga)</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1.1.2. Pavojaus plitimo stabdymas, priemonių plano sudarymas ir įgyvendinimas</text:p>
            <text:p text:style-name="P1749"/>
          </table:table-cell>
          <table:table-cell table:style-name="TableCell1750">
            <text:p text:style-name="P1751">Valdymo grupė</text:p>
            <text:p text:style-name="P1752">Atkūrimo grupė</text:p>
            <text:p text:style-name="P1753">Paslaugų teikėjas, jeigu incidentas susijęs su VDC teikiamomis paslaugomis</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1.1.3. Priemonių plano įgyvendinimo kontrolė</text:p>
          </table:table-cell>
          <table:table-cell table:style-name="TableCell1759">
            <text:p text:style-name="P1760">Valdymo grupė<text:s/></text:p>
            <text:p text:style-name="P1761">Paslaugų teikėjas, jeigu incidentas susijęs su VDC teikiamomis paslaugomis</text:p>
          </table:table-cell>
        </table:table-row>
        <table:table-row table:style-name="TableRow1762">
          <table:covered-table-cell>
            <text:p text:style-name="P1763"/>
          </table:covered-table-cell>
          <table:table-cell table:style-name="TableCell1764" table:number-rows-spanned="3">
            <text:p text:style-name="P1765">1.2. KTVIS veiklos atkūrimo veiksmus atliekančių darbuotojų paskyrimas, jų budėjimo grafiko nustatymas ir informavimas<text:s/></text:p>
          </table:table-cell>
          <table:table-cell table:style-name="TableCell1766">
            <text:p text:style-name="P1767">1.2.1. Darbuotojų paskyrimas, grafiko incidento pasekmėms likviduoti sudarymas</text:p>
          </table:table-cell>
          <table:table-cell table:style-name="TableCell1768">
            <text:p text:style-name="P1769">Valdymo grupė</text:p>
            <text:p text:style-name="P1770">Paslaugų teikėjas, jeigu incidentas susijęs su VDC teikiamomis paslaugomis</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1.2.2. Pasekmes likviduojančių darbuotojų instruktavimas</text:p>
            <text:p text:style-name="P1776"/>
          </table:table-cell>
          <table:table-cell table:style-name="TableCell1777" table:number-rows-spanned="2">
            <text:p text:style-name="P1778">Atkūrimo grupė</text:p>
            <text:p text:style-name="P1779">Paslaugų teikėjas, jeigu incidentas susijęs su VDC teikiamomis paslaugomis</text:p>
          </table:table-cell>
        </table:table-row>
        <table:table-row table:style-name="TableRow1780">
          <table:covered-table-cell>
            <text:p text:style-name="P1781"/>
          </table:covered-table-cell>
          <table:covered-table-cell>
            <text:p text:style-name="P1782"/>
          </table:covered-table-cell>
          <table:table-cell table:style-name="TableCell1783">
            <text:p text:style-name="P1784">1.2.3. Pasekmes likviduojančių darbuotojų veiksmų koordinavimas</text:p>
          </table:table-cell>
          <table:covered-table-cell>
            <text:p text:style-name="P1785"/>
          </table:covered-table-cell>
        </table:table-row>
        <table:table-row table:style-name="TableRow1786">
          <table:covered-table-cell>
            <text:p text:style-name="P1787"/>
          </table:covered-table-cell>
          <table:table-cell table:style-name="TableCell1788">
            <text:p text:style-name="P1789"><text:span text:style-name="T1790">1.3. M</text:span><text:span text:style-name="T1791">eteorologinės informacijos<text:s/></text:span><text:span text:style-name="T1792">sekimas</text:span></text:p>
          </table:table-cell>
          <table:table-cell table:style-name="TableCell1793">
            <text:p text:style-name="P1794"><text:span text:style-name="T1795">1.3.1. P</text:span><text:span text:style-name="T1796">asekmes likviduojančių darbuotojų informavimas apie esamą situaciją</text:span><text:span text:style-name="T1797"><text:s/></text:span></text:p>
          </table:table-cell>
          <table:table-cell table:style-name="TableCell1798">
            <text:p text:style-name="P1799"><text:span text:style-name="T1800">Valdymo grupės vadovo paskirtas atsakingas asmuo</text:span></text:p>
            <text:p text:style-name="P1801">Paslaugų teikėjo atsakingas asmuo, jeigu incidentas susijęs su VDC teikiamomis paslaugomis</text:p>
          </table:table-cell>
        </table:table-row>
        <table:table-row table:style-name="TableRow1802">
          <table:covered-table-cell>
            <text:p text:style-name="P1803"/>
          </table:covered-table-cell>
          <table:table-cell table:style-name="TableCell1804" table:number-rows-spanned="3">
            <text:p text:style-name="P1805"><text:span text:style-name="T1806">1.4. KTVIS<text:s/></text:span><text:span text:style-name="T1807">naudotojams rekomenduojamo elgesio incidento metu skelbimas žodžiu arba ryšio priemonėmis, pirmosios pagalbos suteikimas (kai toks yra būtinas)</text:span></text:p>
          </table:table-cell>
          <table:table-cell table:style-name="TableCell1808">
            <text:p text:style-name="P1809">1.4.1. Incidento pasekmes likviduojančių darbuotojų, KTVIS naudotojų, instruktavimas, informavimas apie elgseną incidento vietoje</text:p>
          </table:table-cell>
          <table:table-cell table:style-name="TableCell1810" table:number-rows-spanned="3">
            <text:p text:style-name="P1811"><text:span text:style-name="T1812">Valdymo grupės vadovo paskirtas atsakingas asmuo</text:span></text:p>
            <text:p text:style-name="P1813">Paslaugų teikėjo atsakingas asmuo, jeigu incidentas susijęs su VDC teikiamomis paslaugomis</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1.4.2. Pirmosios pagalbos suteikimo organizavimas nukentėjusiems darbuotojams<text:s/></text:p>
          </table:table-cell>
          <table:covered-table-cell>
            <text:p text:style-name="P1819"/>
          </table:covered-table-cell>
        </table:table-row>
        <table:table-row table:style-name="TableRow1820">
          <table:covered-table-cell>
            <text:p text:style-name="P1821"/>
          </table:covered-table-cell>
          <table:covered-table-cell>
            <text:p text:style-name="P1822"/>
          </table:covered-table-cell>
          <table:table-cell table:style-name="TableCell1823">
            <text:p text:style-name="P1824">1.4.3. Nukentėjusių darbuotojų gabenimo į gydymo įstaigą organizavimas<text:s/></text:p>
          </table:table-cell>
          <table:covered-table-cell>
            <text:p text:style-name="P1825"/>
          </table:covered-table-cell>
        </table:table-row>
        <table:table-row table:style-name="TableRow1826">
          <table:covered-table-cell>
            <text:p text:style-name="P1827"/>
          </table:covered-table-cell>
          <table:table-cell table:style-name="TableCell1828">
            <text:p text:style-name="P1829">1.5. Pavojingų vietų ženklinimas, informacinių lentelių ar kt. informacinių pranešimų paruošimas<text:s/></text:p>
          </table:table-cell>
          <table:table-cell table:style-name="TableCell1830">
            <text:p text:style-name="P1831">1.5.1. Incidento pasekmes likviduojančių darbuotojų instruktavimas, KTVIS naudotojų informavimas</text:p>
          </table:table-cell>
          <table:table-cell table:style-name="TableCell1832">
            <text:p text:style-name="P1833"><text:span text:style-name="T1834">Valdymo grupės vadovo paskirtas atsakingas asmuo</text:span></text:p>
            <text:p text:style-name="P1835">Paslaugų teikėjo atsakingas asmuo, jeigu incidentas susijęs su VDC teikiamomis paslaugomis</text:p>
          </table:table-cell>
        </table:table-row>
        <table:table-row table:style-name="TableRow1836">
          <table:table-cell table:style-name="TableCell1837" table:number-rows-spanned="3">
            <text:p text:style-name="P1838"/>
          </table:table-cell>
          <table:table-cell table:style-name="TableCell1839" table:number-rows-spanned="3">
            <text:p text:style-name="P1840"><text:span text:style-name="T1841">1.6. Alternatyvių energijos tiekimo priemonių ar alternatyvaus ryšio organizavimas (jei būtina), KTVIS<text:s/></text:span><text:span text:style-name="T1842">techninės ir programinės įrangos, duomenų galimam pavojui išvengti / likviduoti paruošimas</text:span></text:p>
          </table:table-cell>
          <table:table-cell table:style-name="TableCell1843">
            <text:p text:style-name="P1844"><text:span text:style-name="T1845">1.6.1. Kompetentingų tarnybų</text:span><text:span text:style-name="T1846"><text:s/>rekomendacijų vykdymas</text:span></text:p>
          </table:table-cell>
          <table:table-cell table:style-name="TableCell1847" table:number-rows-spanned="3">
            <text:p text:style-name="P1848">Atkūrimo grupė</text:p>
            <text:p text:style-name="P1849">Paslaugų teikėjas, jeigu incidentas susijęs su VDC teikiamomis paslaugomis</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1.6.2. Kreipimasis į ryšio paslaugų tekėjus ar kt. (jei būtina)<text:s/></text:p>
          </table:table-cell>
          <table:covered-table-cell>
            <text:p text:style-name="P1855"/>
          </table:covered-table-cell>
        </table:table-row>
        <table:table-row table:style-name="TableRow1856">
          <table:covered-table-cell>
            <text:p text:style-name="P1857"/>
          </table:covered-table-cell>
          <table:covered-table-cell>
            <text:p text:style-name="P1858"/>
          </table:covered-table-cell>
          <table:table-cell table:style-name="TableCell1859">
            <text:p text:style-name="P1860"><text:span text:style-name="T1861">1.6.3. KTVIS<text:s/></text:span><text:span text:style-name="T1862">tarnybinių stočių, kitos techninės įrangos išjungimas, paruošimas ar kt.</text:span></text:p>
          </table:table-cell>
          <table:covered-table-cell>
            <text:p text:style-name="P1863"/>
          </table:covered-table-cell>
        </table:table-row>
        <table:table-row table:style-name="TableRow1864">
          <table:table-cell table:style-name="TableCell1865" table:number-rows-spanned="5">
            <text:p text:style-name="P1866">2. Gaisras</text:p>
          </table:table-cell>
          <table:table-cell table:style-name="TableCell1867">
            <text:p text:style-name="P1868">2.1. Esant būtinumui, KTVIS naudotojų, kitų darbuotojų evakavimas<text:s/></text:p>
          </table:table-cell>
          <table:table-cell table:style-name="TableCell1869">
            <text:p text:style-name="P1870"><text:span text:style-name="T1871">2.1.1.<text:s/></text:span><text:span text:style-name="T1872">evakuacijos organizavimas, į</text:span><text:span text:style-name="T1873">vykio vietos lokalizavimas, jei yra rekomendacija<text:s/></text:span></text:p>
          </table:table-cell>
          <table:table-cell table:style-name="TableCell1874" table:number-rows-spanned="4">
            <text:p text:style-name="P1875">Valdymo grupė<text:s/></text:p>
            <text:p text:style-name="P1876">Paslaugų teikėjas, jeigu incidentas susijęs su VDC teikiamomis paslaugomis</text:p>
          </table:table-cell>
        </table:table-row>
        <table:table-row table:style-name="TableRow1877">
          <table:covered-table-cell>
            <text:p text:style-name="P1878"/>
          </table:covered-table-cell>
          <table:table-cell table:style-name="TableCell1879">
            <text:p text:style-name="P1880">2.2. Priešgaisrinės apsaugos ir gelbėjimo tarnybos (PAGT) informavimas, gaisro gesinimas nekeliant pavojaus KTVIS naudotojų gyvybei<text:s/></text:p>
          </table:table-cell>
          <table:table-cell table:style-name="TableCell1881">
            <text:p text:style-name="P1882"><text:span text:style-name="T1883">2.2.1. PAGT informavimas,</text:span><text:span text:style-name="T1884"><text:s/>nurodymų vykdymas<text:s/></text:span></text:p>
          </table:table-cell>
          <table:covered-table-cell>
            <text:p text:style-name="P1885"/>
          </table:covered-table-cell>
        </table:table-row>
        <table:table-row table:style-name="TableRow1886">
          <table:covered-table-cell>
            <text:p text:style-name="P1887"/>
          </table:covered-table-cell>
          <table:table-cell table:style-name="TableCell1888">
            <text:p text:style-name="P1889">2.3. Darbas pavojaus zonoje<text:s/></text:p>
          </table:table-cell>
          <table:table-cell table:style-name="TableCell1890">
            <text:p text:style-name="P1891"><text:span text:style-name="T1892">2.3.1. PAGT p</text:span><text:span text:style-name="T1893">aklausimas dėl leidimo dirbti incidento zonoje, rekomendacijų darbui gavimas, KTVIS naudotojų informavimas apie rekomenduojamus darbo būdus ar</text:span><text:span text:style-name="T1894"><text:s/>saugų darbą pavojaus zonoje</text:span></text:p>
          </table:table-cell>
          <table:covered-table-cell>
            <text:p text:style-name="P1895"/>
          </table:covered-table-cell>
        </table:table-row>
        <table:table-row table:style-name="TableRow1896">
          <table:covered-table-cell>
            <text:p text:style-name="P1897"/>
          </table:covered-table-cell>
          <table:table-cell table:style-name="TableCell1898">
            <text:p text:style-name="P1899">2.4. Komunalinių komunikacijų, galinčių sukelti papildomą pavojų, išjungimas<text:s/></text:p>
          </table:table-cell>
          <table:table-cell table:style-name="TableCell1900">
            <text:p text:style-name="P1901">2.4.1. PAGT nurodymų vykdymas</text:p>
          </table:table-cell>
          <table:covered-table-cell>
            <text:p text:style-name="P1902"/>
          </table:covered-table-cell>
        </table:table-row>
        <table:table-row table:style-name="TableRow1903">
          <table:covered-table-cell>
            <text:p text:style-name="P1904"/>
          </table:covered-table-cell>
          <table:table-cell table:style-name="TableCell1905">
            <text:p text:style-name="P1906">2.5. Veiksmų, nurodytų šio priedo 1.1, 1.2, 1.4–1.6 papunkčiuose, atlikimas<text:s/></text:p>
          </table:table-cell>
          <table:table-cell table:style-name="TableCell1907">
            <text:p text:style-name="P1908">2.5.1. Veiksmų, nurodytų šio priedo 1.1.1–1.1.3, 1.2.1–1.2.3, 1.4.1–1.6.3 papunkčiuose, atlikimas<text:s/></text:p>
          </table:table-cell>
          <table:table-cell table:style-name="TableCell1909">
            <text:p text:style-name="P1910">Valdymo grupė</text:p>
            <text:p text:style-name="P1911"><text:span text:style-name="T1912">Valdymo grupės vadovo paskirtas atsakingas asmuo</text:span></text:p>
            <text:p text:style-name="P1913"><text:span text:style-name="T1914">Atkūrimo grupė</text:span></text:p>
            <text:p text:style-name="P1915">Paslaugų teikėjas, jeigu incidentas susijęs su VDC teikiamomis paslaugomis</text:p>
          </table:table-cell>
        </table:table-row>
        <table:table-row table:style-name="TableRow1916">
          <table:table-cell table:style-name="TableCell1917" table:number-rows-spanned="6">
            <text:p text:style-name="P1918">3. Patalpų užgrobimas</text:p>
          </table:table-cell>
          <table:table-cell table:style-name="TableCell1919" table:number-rows-spanned="2">
            <text:p text:style-name="P1920">3.1. Teisėsaugos tarnybos informavimas</text:p>
          </table:table-cell>
          <table:table-cell table:style-name="TableCell1921">
            <text:p text:style-name="P1922">3.1.1. Informavimas apie incidentą</text:p>
          </table:table-cell>
          <table:table-cell table:style-name="TableCell1923" table:number-rows-spanned="2">
            <text:p text:style-name="P1924">Valdymo grupė<text:s/></text:p>
            <text:p text:style-name="P1925"><text:span text:style-name="T1926">Paslaugų teikėjas, jeigu incidentas susijęs su VDC teikiamomis paslaugomis</text:span></text:p>
            <text:p text:style-name="P1927"/>
            <text:p text:style-name="P1928"/>
          </table:table-cell>
        </table:table-row>
        <table:table-row table:style-name="TableRow1929">
          <table:covered-table-cell>
            <text:p text:style-name="P1930"/>
          </table:covered-table-cell>
          <table:covered-table-cell>
            <text:p text:style-name="P1931"/>
          </table:covered-table-cell>
          <table:table-cell table:style-name="TableCell1932">
            <text:p text:style-name="P1933">3.1.2. Įvykio vietos lokalizavimas, galimybių evakuoti darbuotojus nagrinėjimas, jei yra rekomendacija<text:s/></text:p>
          </table:table-cell>
          <table:covered-table-cell>
            <text:p text:style-name="P1934"/>
          </table:covered-table-cell>
        </table:table-row>
        <table:table-row table:style-name="TableRow1935">
          <table:covered-table-cell>
            <text:p text:style-name="P1936"/>
          </table:covered-table-cell>
          <table:table-cell table:style-name="TableCell1937">
            <text:p text:style-name="P1938">3.2. Esant teisėsaugos institucijos rekomendacijai, darbuotojų evakavimas<text:s/></text:p>
          </table:table-cell>
          <table:table-cell table:style-name="TableCell1939">
            <text:p text:style-name="P1940"><text:span text:style-name="T1941">3.2.1. Darbuotojų informavimas apie evakavimą ir evakavimas</text:span><text:span text:style-name="T1942"><text:s/></text:span></text:p>
          </table:table-cell>
          <table:table-cell table:style-name="TableCell1943">
            <text:p text:style-name="P1944">Valdymo grupės vadovo paskirtas atsakingas asmuo<text:s/></text:p>
            <text:p text:style-name="P1945">Paslaugų teikėjas, jeigu incidentas susijęs su VDC teikiamomis paslaugomis</text:p>
          </table:table-cell>
        </table:table-row>
        <table:table-row table:style-name="TableRow1946">
          <table:covered-table-cell>
            <text:p text:style-name="P1947"/>
          </table:covered-table-cell>
          <table:table-cell table:style-name="TableCell1948">
            <text:p text:style-name="P1949">3.3. Esant būtinumui KTVIS techninės įrangos išjungimas ir patalpų užrakinimas</text:p>
          </table:table-cell>
          <table:table-cell table:style-name="TableCell1950">
            <text:p text:style-name="P1951"><text:span text:style-name="T1952">3.3.1. KTVIS<text:s/></text:span><text:span text:style-name="T1953">tarnybinių stočių, kitos techninės įrangos išjungimas, patalpų užrakinimas (jei yra galimybė)<text:s/></text:span></text:p>
          </table:table-cell>
          <table:table-cell table:style-name="TableCell1954">
            <text:p text:style-name="P1955">Atkūrimo grupė</text:p>
            <text:p text:style-name="P1956">Paslaugų teikėjas, jeigu incidentas susijęs su VDC teikiamomis paslaugomis</text:p>
          </table:table-cell>
        </table:table-row>
        <table:table-row table:style-name="TableRow1957">
          <table:covered-table-cell>
            <text:p text:style-name="P1958"/>
          </table:covered-table-cell>
          <table:table-cell table:style-name="TableCell1959">
            <text:p text:style-name="P1960">3.4. Teisėsaugos institucijų nurodymų vykdymas, jei yra rekomendacija</text:p>
          </table:table-cell>
          <table:table-cell table:style-name="TableCell1961">
            <text:p text:style-name="P1962">3.4.1. Darbuotojų informavimas apie teisėsaugos institucijų nurodymų vykdymą</text:p>
          </table:table-cell>
          <table:table-cell table:style-name="TableCell1963">
            <text:p text:style-name="P1964">Valdymo grupės vadovo paskirtas atsakingas asmuo<text:s/></text:p>
            <text:p text:style-name="P1965">Paslaugų teikėjas, jeigu incidentas susijęs su VDC teikiamomis paslaugomis</text:p>
          </table:table-cell>
        </table:table-row>
        <table:table-row table:style-name="TableRow1966">
          <table:covered-table-cell>
            <text:p text:style-name="P1967"/>
          </table:covered-table-cell>
          <table:table-cell table:style-name="TableCell1968">
            <text:p text:style-name="P1969">3.5. Veiksmų, nurodytų šio priedo 1.1, 1.2, 1.4–1.6 papunkčiuose, atlikimas</text:p>
          </table:table-cell>
          <table:table-cell table:style-name="TableCell1970">
            <text:p text:style-name="P1971">3.5.1. Veiksmų, nurodytų šio priedo 1.1.1–1.1.3, 1.2.1–1.2.3, 1.4.1–1.6.3 papunkčiuose, atlikimas<text:s/></text:p>
          </table:table-cell>
          <table:table-cell table:style-name="TableCell1972">
            <text:p text:style-name="P1973">Valdymo grupė<text:s/></text:p>
            <text:p text:style-name="P1974"><text:span text:style-name="T1975">Valdymo grupės vadovo paskirtas atsakingas asmuo</text:span></text:p>
            <text:p text:style-name="P1976"><text:span text:style-name="T1977">Atkūrimo grupė</text:span></text:p>
            <text:p text:style-name="P1978">Paslaugų teikėjas, jeigu incidentas susijęs su VDC teikiamomis paslaugomis</text:p>
          </table:table-cell>
        </table:table-row>
        <table:table-row table:style-name="TableRow1979">
          <table:table-cell table:style-name="TableCell1980" table:number-rows-spanned="3">
            <text:p text:style-name="P1981">4. Patalpai padaryta žala arba patalpos sugadinimas</text:p>
          </table:table-cell>
          <table:table-cell table:style-name="TableCell1982" table:number-rows-spanned="2">
            <text:p text:style-name="P1983">4.1. Avarinių arba teisėsaugos institucijų informavimas atsižvelgiant į iškilusio pavojaus pobūdį</text:p>
          </table:table-cell>
          <table:table-cell table:style-name="TableCell1984">
            <text:p text:style-name="P1985">4.1.1. Atitinkamos institucijos (tarnybos) informavimas ir paklausimas dėl galimybės dirbti pavojaus zonoje ir rekomendacijų gavimas</text:p>
          </table:table-cell>
          <table:table-cell table:style-name="TableCell1986" table:number-rows-spanned="2">
            <text:p text:style-name="P1987">Valdymo grupės vadovo paskirtas atsakingas asmuo<text:s/></text:p>
            <text:p text:style-name="P1988">Paslaugų teikėjas, jeigu incidentas susijęs su VDC teikiamomis paslaugomis</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4.1.2. Darbuotojų informavimas apie rekomendacijas</text:p>
          </table:table-cell>
          <table:covered-table-cell>
            <text:p text:style-name="P1994"/>
          </table:covered-table-cell>
        </table:table-row>
        <table:table-row table:style-name="TableRow1995">
          <table:covered-table-cell>
            <text:p text:style-name="P1996"/>
          </table:covered-table-cell>
          <table:table-cell table:style-name="TableCell1997">
            <text:p text:style-name="P1998">4.2. Veiksmų, nurodytų šio priedo 1.1, 1.2, 1.4–1.6 papunkčiuose, atlikimas</text:p>
          </table:table-cell>
          <table:table-cell table:style-name="TableCell1999">
            <text:p text:style-name="P2000">4.2.1. Veiksmų, nurodytų šio priedo 1.1.1–1.1.3, 1.2.1–1.2.3, 1.4.1–1.6.3 papunkčiuose, atlikimas<text:s/></text:p>
          </table:table-cell>
          <table:table-cell table:style-name="TableCell2001">
            <text:p text:style-name="P2002">Valdymo grupė<text:s/></text:p>
            <text:p text:style-name="P2003"><text:span text:style-name="T2004">Valdymo grupės vadovo paskirtas atsakingas asmuo</text:span></text:p>
            <text:p text:style-name="P2005"><text:span text:style-name="T2006">Atkūrimo grupė</text:span></text:p>
            <text:p text:style-name="P2007">Paslaugų teikėjas, jeigu incidentas susijęs su VDC teikiamomis paslaugomis</text:p>
          </table:table-cell>
        </table:table-row>
        <table:table-row table:style-name="TableRow2008">
          <table:table-cell table:style-name="TableCell2009" table:number-rows-spanned="5">
            <text:p text:style-name="P2010">5. Elektros energijos tiekimo sutrikimai</text:p>
          </table:table-cell>
          <table:table-cell table:style-name="TableCell2011" table:number-rows-spanned="2">
            <text:p text:style-name="P2012">5.1. Elektros energijos tiekimo sutrikimo priežasčių nustatymas. Techninės įrangos energijos maitinimo išjungimas</text:p>
          </table:table-cell>
          <table:table-cell table:style-name="TableCell2013">
            <text:p text:style-name="P2014">5.1.1. Elektros tiekimo sistemos patikrinimas</text:p>
          </table:table-cell>
          <table:table-cell table:style-name="TableCell2015" table:number-rows-spanned="2">
            <text:p text:style-name="P2016"><text:span text:style-name="T2017">Atkūrimo grupė</text:span></text:p>
            <text:p text:style-name="P2018">Paslaugų teikėjas, jeigu incidentas susijęs su VDC teikiamomis paslaugomis</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5.1.2. Sutrikimų šalinimo organizavimas</text:p>
          </table:table-cell>
          <table:covered-table-cell>
            <text:p text:style-name="P2024"/>
          </table:covered-table-cell>
        </table:table-row>
        <table:table-row table:style-name="TableRow2025">
          <table:covered-table-cell>
            <text:p text:style-name="P2026"/>
          </table:covered-table-cell>
          <table:table-cell table:style-name="TableCell2027">
            <text:p text:style-name="P2028">5.2. Kreipimasis į elektros energijos tiekimo tarnybą dėl pavojaus trukmės ir sutrikimo pašalinimo galimybių</text:p>
          </table:table-cell>
          <table:table-cell table:style-name="TableCell2029">
            <text:p text:style-name="P2030">5.2.1. Rekomendacijų iš elektros energijos tiekimo tarnybos gavimas</text:p>
          </table:table-cell>
          <table:table-cell table:style-name="TableCell2031">
            <text:p text:style-name="P2032"><text:span text:style-name="T2033">Atkūrimo grupė</text:span></text:p>
            <text:p text:style-name="P2034">Paslaugų teikėjas, jeigu incidentas susijęs su VDC teikiamomis paslaugomis</text:p>
          </table:table-cell>
        </table:table-row>
        <table:table-row table:style-name="TableRow2035">
          <table:covered-table-cell>
            <text:p text:style-name="P2036"/>
          </table:covered-table-cell>
          <table:table-cell table:style-name="TableCell2037">
            <text:p text:style-name="P2038"><text:span text:style-name="T2039">5.3. S</text:span><text:span text:style-name="T2040">utrikimo pašalinimo trukmės prognozės skelbimas KTVIS naudotojams</text:span></text:p>
          </table:table-cell>
          <table:table-cell table:style-name="TableCell2041">
            <text:p text:style-name="P2042"><text:span text:style-name="T2043">5.3.1. KTVIS<text:s/></text:span><text:span text:style-name="T2044">naudotojų informavimas apie esamą situaciją bei numatomas darbo sąlygas</text:span></text:p>
          </table:table-cell>
          <table:table-cell table:style-name="TableCell2045">
            <text:p text:style-name="P2046">Atkūrimo grupė<text:s/></text:p>
            <text:p text:style-name="P2047">Paslaugų teikėjas, jeigu incidentas susijęs su VDC teikiamomis paslaugomis</text:p>
          </table:table-cell>
        </table:table-row>
        <table:table-row table:style-name="TableRow2048">
          <table:covered-table-cell>
            <text:p text:style-name="P2049"/>
          </table:covered-table-cell>
          <table:table-cell table:style-name="TableCell2050">
            <text:p text:style-name="P2051">5.4. Veiksmų, nurodytų šio priedo 1.1, 1.2, 1.4–1.6 papunkčiuose, atlikimas</text:p>
          </table:table-cell>
          <table:table-cell table:style-name="TableCell2052">
            <text:p text:style-name="P2053">5.4.1. Veiksmų, nurodytų šio priedo 1.1.1–1.1.3, 1.2.1–1.2.3, 1.4.1–1.6.3 papunkčiuose, atlikimas<text:s/></text:p>
          </table:table-cell>
          <table:table-cell table:style-name="TableCell2054">
            <text:p text:style-name="P2055">Valdymo grupė<text:s/></text:p>
            <text:p text:style-name="P2056"><text:span text:style-name="T2057">Valdymo grupės vadovo paskirtas atsakingas asmuo</text:span></text:p>
            <text:p text:style-name="P2058"><text:span text:style-name="T2059">Atkūrimo grupė</text:span></text:p>
            <text:p text:style-name="P2060">Paslaugų teikėjas, jeigu incidentas susijęs su VDC teikiamomis paslaugomis</text:p>
          </table:table-cell>
        </table:table-row>
        <table:table-row table:style-name="TableRow2061">
          <table:table-cell table:style-name="TableCell2062" table:number-rows-spanned="7">
            <text:p text:style-name="P2063">6. Vandentiekio ir (ar) šildymo sistemos sutrikimai</text:p>
          </table:table-cell>
          <table:table-cell table:style-name="TableCell2064" table:number-rows-spanned="2">
            <text:p text:style-name="P2065">6.1. Sutrikimo priežasčių nustatymas<text:s/></text:p>
          </table:table-cell>
          <table:table-cell table:style-name="TableCell2066">
            <text:p text:style-name="P2067">6.1.1. Vandentiekio sistemos patikrinimas</text:p>
          </table:table-cell>
          <table:table-cell table:style-name="TableCell2068">
            <text:p text:style-name="P2069"><text:span text:style-name="T2070">Atkūrimo grupė</text:span></text:p>
            <text:p text:style-name="P2071">Paslaugų teikėjas, jeigu incidentas susijęs su VDC teikiamomis paslaugomis</text:p>
          </table:table-cell>
        </table:table-row>
        <table:table-row table:style-name="TableRow2072">
          <table:covered-table-cell>
            <text:p text:style-name="P2073"/>
          </table:covered-table-cell>
          <table:covered-table-cell>
            <text:p text:style-name="P2074"/>
          </table:covered-table-cell>
          <table:table-cell table:style-name="TableCell2075">
            <text:p text:style-name="P2076">6.1.2. Sutrikimų šalinimo organizavimas</text:p>
          </table:table-cell>
          <table:table-cell table:style-name="TableCell2077">
            <text:p text:style-name="P2078"><text:span text:style-name="T2079">Atkūrimo grupė</text:span></text:p>
            <text:p text:style-name="P2080"><text:span text:style-name="T2081">Paslaugų teikėjas, jeigu incidentas susijęs su VDC teikiamomis paslaugomis</text:span></text:p>
          </table:table-cell>
        </table:table-row>
        <table:table-row table:style-name="TableRow2082">
          <table:covered-table-cell>
            <text:p text:style-name="P2083"/>
          </table:covered-table-cell>
          <table:table-cell table:style-name="TableCell2084" table:number-rows-spanned="2">
            <text:p text:style-name="P2085">6.2. Vandentiekio ir (ar) šildymo paslaugų teikėjų (avarinių tarnybų) informavimas</text:p>
            <text:p text:style-name="P2086"/>
          </table:table-cell>
          <table:table-cell table:style-name="TableCell2087">
            <text:p text:style-name="P2088">6.2.1. Atitinkamos tarnybos informavimas apie sutrikimus, paklausimas dėl leidimo dirbti ir rekomendacijų gavimas</text:p>
          </table:table-cell>
          <table:table-cell table:style-name="TableCell2089">
            <text:p text:style-name="P2090"><text:span text:style-name="T2091">Atkūrimo grupė</text:span></text:p>
            <text:p text:style-name="P2092">Paslaugų teikėjas, jeigu incidentas susijęs su VDC teikiamomis paslaugomis</text:p>
          </table:table-cell>
        </table:table-row>
        <table:table-row table:style-name="TableRow2093">
          <table:covered-table-cell>
            <text:p text:style-name="P2094"/>
          </table:covered-table-cell>
          <table:covered-table-cell>
            <text:p text:style-name="P2095"/>
          </table:covered-table-cell>
          <table:table-cell table:style-name="TableCell2096">
            <text:p text:style-name="P2097">6.2.2. Darbuotojų informavimas apie rekomendacijas</text:p>
          </table:table-cell>
          <table:table-cell table:style-name="TableCell2098">
            <text:p text:style-name="P2099"><text:span text:style-name="T2100">Atkūrimo grupė</text:span></text:p>
            <text:p text:style-name="P2101">Paslaugų teikėjas, jeigu incidentas susijęs su VDC teikiamomis paslaugomis</text:p>
          </table:table-cell>
        </table:table-row>
        <table:table-row table:style-name="TableRow2102">
          <table:covered-table-cell>
            <text:p text:style-name="P2103"/>
          </table:covered-table-cell>
          <table:table-cell table:style-name="TableCell2104">
            <text:p text:style-name="P2105"><text:span text:style-name="T2106">6.3. S</text:span><text:span text:style-name="T2107">utrikimo pašalinimo trukmės prognozės skelbimas KTVIS naudotojams</text:span></text:p>
          </table:table-cell>
          <table:table-cell table:style-name="TableCell2108">
            <text:p text:style-name="P2109"><text:span text:style-name="T2110">6.3.1. KTVIS<text:s/></text:span><text:span text:style-name="T2111">naudotojų informavimas apie esamą situaciją bei numatomas darbo sąlygas</text:span></text:p>
          </table:table-cell>
          <table:table-cell table:style-name="TableCell2112">
            <text:p text:style-name="P2113">Atkūrimo grupė<text:s/></text:p>
            <text:p text:style-name="P2114">Paslaugų teikėjas, jeigu incidentas susijęs su VDC teikiamomis paslaugomis</text:p>
          </table:table-cell>
        </table:table-row>
        <table:table-row table:style-name="TableRow2115">
          <table:covered-table-cell>
            <text:p text:style-name="P2116"/>
          </table:covered-table-cell>
          <table:table-cell table:style-name="TableCell2117" table:number-rows-spanned="2">
            <text:p text:style-name="P2118">6.4. Veiksmų, nurodytų šio priedo 1.1, 1.2, 1.4–1.6 papunkčiuose, atlikimas</text:p>
          </table:table-cell>
          <table:table-cell table:style-name="TableCell2119" table:number-rows-spanned="2">
            <text:p text:style-name="P2120">6.4.1. Veiksmų, nurodytų šio priedo 1.1.1–1.1.3, 1.2.1–1.2.3, 1.4.1–1.6.3 papunkčiuose, atlikimas<text:s/></text:p>
          </table:table-cell>
          <table:table-cell table:style-name="TableCell2121" table:number-rows-spanned="2">
            <text:p text:style-name="P2122">Valdymo grupė<text:s/></text:p>
            <text:p text:style-name="P2123"><text:span text:style-name="T2124">Valdymo grupės vadovo paskirtas atsakingas asmuo</text:span></text:p>
            <text:p text:style-name="P2125"><text:span text:style-name="T2126">Atkūrimo grupė</text:span></text:p>
            <text:p text:style-name="P2127">Paslaugų teikėjas, jeigu incidentas susijęs su VDC teikiamomis paslaugomis</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table-row>
        <table:table-row table:style-name="TableRow2133">
          <table:table-cell table:style-name="TableCell2134" table:number-rows-spanned="3">
            <text:p text:style-name="P2135">7. Ryšio sutrikimai</text:p>
          </table:table-cell>
          <table:table-cell table:style-name="TableCell2136">
            <text:p text:style-name="P2137">7.1. Ryšio sutrikimo priežasčių nustatymas</text:p>
          </table:table-cell>
          <table:table-cell table:style-name="TableCell2138">
            <text:p text:style-name="P2139">7.1.1. Ryšio sutrikimo priežasčių nustatymas. Kreipimasis į ryšio paslaugos teikėją</text:p>
          </table:table-cell>
          <table:table-cell table:style-name="TableCell2140" table:number-rows-spanned="3">
            <text:p text:style-name="P2141">Valdymo grupė<text:s/></text:p>
            <text:p text:style-name="P2142">Paslaugų teikėjas, jeigu incidentas susijęs su VDC teikiamomis paslaugomis</text:p>
          </table:table-cell>
        </table:table-row>
        <table:table-row table:style-name="TableRow2143">
          <table:covered-table-cell>
            <text:p text:style-name="P2144"/>
          </table:covered-table-cell>
          <table:table-cell table:style-name="TableCell2145">
            <text:p text:style-name="P2146">7.2. Ryšio paslaugų teikėjų informavimas, paklausimo dėl sutrikimo trukmės ir pašalinimo prognozės pateikimas<text:s/></text:p>
          </table:table-cell>
          <table:table-cell table:style-name="TableCell2147">
            <text:p text:style-name="P2148"><text:span text:style-name="T2149">7.2.1. KTVIS<text:s/></text:span><text:span text:style-name="T2150">naudotojų informavimas apie esamą situaciją bei numatomas darbo sąlygas</text:span></text:p>
          </table:table-cell>
          <table:covered-table-cell>
            <text:p text:style-name="P2151"/>
          </table:covered-table-cell>
        </table:table-row>
        <table:table-row table:style-name="TableRow2152">
          <table:covered-table-cell>
            <text:p text:style-name="P2153"/>
          </table:covered-table-cell>
          <table:table-cell table:style-name="TableCell2154">
            <text:p text:style-name="P2155">7.3. Sutrikimo pašalinimas, alternatyvaus ryšio organizavimas<text:s/></text:p>
          </table:table-cell>
          <table:table-cell table:style-name="TableCell2156">
            <text:p text:style-name="P2157">7.3.1. Kreipimasis į kitą ryšio paslaugos teikėją, jei sutrikimas nepašalintas</text:p>
          </table:table-cell>
          <table:covered-table-cell>
            <text:p text:style-name="P2158"/>
          </table:covered-table-cell>
        </table:table-row>
        <table:table-row table:style-name="TableRow2159">
          <table:table-cell table:style-name="TableCell2160" table:number-rows-spanned="5">
            <text:p text:style-name="P2161">8. Techninės įrangos sugadinimas (gedimas, sunaikinimas ar praradimas)<text:s/></text:p>
          </table:table-cell>
          <table:table-cell table:style-name="TableCell2162" table:number-rows-spanned="2">
            <text:p text:style-name="P2163">8.1. Incidento įvertinimas, teisėsaugos institucijų, draudimo bendrovės informavimas apie įvykį (priklausomai nuo incidento)</text:p>
          </table:table-cell>
          <table:table-cell table:style-name="TableCell2164">
            <text:p text:style-name="P2165"><text:span text:style-name="T2166">8.1.1. Priežasčių nustatymas, e</text:span><text:span text:style-name="T2167">sant būtinumui, kreipimasis į teisėsaugos institucijas dėl techninės įrangos sugadinimo ar praradimo ir jų nurodymų vykdymas</text:span></text:p>
          </table:table-cell>
          <table:table-cell table:style-name="TableCell2168" table:number-rows-spanned="2">
            <text:p text:style-name="P2169">Valdymo grupė</text:p>
            <text:p text:style-name="P2170">Atkūrimo grupė<text:s/></text:p>
            <text:p text:style-name="P2171">Paslaugų teikėjas, jeigu incidentas susijęs su VDC teikiamomis paslaugomis</text:p>
          </table:table-cell>
        </table:table-row>
        <table:table-row table:style-name="TableRow2172">
          <table:covered-table-cell>
            <text:p text:style-name="P2173"/>
          </table:covered-table-cell>
          <table:covered-table-cell>
            <text:p text:style-name="P2174"/>
          </table:covered-table-cell>
          <table:table-cell table:style-name="TableCell2175">
            <text:p text:style-name="P2176">8.1.2. Darbuotojų incidento pasekmei likviduoti paskyrimas, instruktavimas, jų veiksmų nustatymas</text:p>
          </table:table-cell>
          <table:covered-table-cell>
            <text:p text:style-name="P2177"/>
          </table:covered-table-cell>
        </table:table-row>
        <table:table-row table:style-name="TableRow2178">
          <table:covered-table-cell>
            <text:p text:style-name="P2179"/>
          </table:covered-table-cell>
          <table:table-cell table:style-name="TableCell2180" table:number-rows-spanned="3">
            <text:p text:style-name="P2181">8.2. Rezervinės KTVIS įrangos naudojimas, incidento pasekmių šalinimas</text:p>
          </table:table-cell>
          <table:table-cell table:style-name="TableCell2182">
            <text:p text:style-name="P2183"><text:span text:style-name="T2184">8.2.1. E</text:span><text:span text:style-name="T2185">samos techninės įrangos išteklių perskirstymas KTVIS veiklai užtikrinti</text:span></text:p>
          </table:table-cell>
          <table:table-cell table:style-name="TableCell2186" table:number-rows-spanned="3">
            <text:p text:style-name="P2187">Valdymo grupė</text:p>
            <text:p text:style-name="P2188">Atkūrimo grupė<text:s/></text:p>
            <text:p text:style-name="P2189">Paslaugų teikėjas, jeigu incidentas susijęs su VDC teikiamomis paslaugomis</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8.2.2. Kreipimasis į įrangos tiekėjus dėl įrangos remonto ar naujos įsigijimo</text:p>
          </table:table-cell>
          <table:covered-table-cell>
            <text:p text:style-name="P2195"/>
          </table:covered-table-cell>
        </table:table-row>
        <table:table-row table:style-name="TableRow2196">
          <table:covered-table-cell>
            <text:p text:style-name="P2197"/>
          </table:covered-table-cell>
          <table:covered-table-cell>
            <text:p text:style-name="P2198"/>
          </table:covered-table-cell>
          <table:table-cell table:style-name="TableCell2199">
            <text:p text:style-name="P2200">8.2.3. Įsigytos įrangos diegimas<text:s/></text:p>
          </table:table-cell>
          <table:covered-table-cell>
            <text:p text:style-name="P2201"/>
          </table:covered-table-cell>
        </table:table-row>
        <table:table-row table:style-name="TableRow2202">
          <table:table-cell table:style-name="TableCell2203" table:number-rows-spanned="5">
            <text:p text:style-name="P2204">9. Programinės įrangos sugadinimas (gedimas, sunaikinimas ar praradimas)</text:p>
          </table:table-cell>
          <table:table-cell table:style-name="TableCell2205" table:number-rows-spanned="2">
            <text:p text:style-name="P2206">9.1. Incidento įvertinimas, priemonių plano pavojui sustabdyti ir padarytai žalai likviduoti sudarymas<text:s/></text:p>
          </table:table-cell>
          <table:table-cell table:style-name="TableCell2207">
            <text:p text:style-name="P2208">9.1.1. Incidento įvertinimas</text:p>
          </table:table-cell>
          <table:table-cell table:style-name="TableCell2209" table:number-rows-spanned="2">
            <text:p text:style-name="P2210">Valdymo grupė</text:p>
            <text:p text:style-name="P2211">Atkūrimo grupė</text:p>
          </table:table-cell>
        </table:table-row>
        <table:table-row table:style-name="TableRow2212">
          <table:covered-table-cell>
            <text:p text:style-name="P2213"/>
          </table:covered-table-cell>
          <table:covered-table-cell>
            <text:p text:style-name="P2214"/>
          </table:covered-table-cell>
          <table:table-cell table:style-name="TableCell2215">
            <text:p text:style-name="P2216">9.1.2. Priemonių plano sudarymas, paskelbimas ir įgyvendinimo kontrolė</text:p>
          </table:table-cell>
          <table:covered-table-cell>
            <text:p text:style-name="P2217"/>
          </table:covered-table-cell>
        </table:table-row>
        <table:table-row table:style-name="TableRow2218">
          <table:covered-table-cell>
            <text:p text:style-name="P2219"/>
          </table:covered-table-cell>
          <table:table-cell table:style-name="TableCell2220" table:number-rows-spanned="2">
            <text:p text:style-name="P2221">9.2. Darbuotojų incidento pasekmei likviduoti paskyrimas, instruktavimas, jų veiksmų koordinavimas<text:s/></text:p>
          </table:table-cell>
          <table:table-cell table:style-name="TableCell2222">
            <text:p text:style-name="P2223">9.2.1. Žalą likviduojančių darbuotojų instruktavimas</text:p>
          </table:table-cell>
          <table:table-cell table:style-name="TableCell2224">
            <text:p text:style-name="P2225">Valdymo grupė</text:p>
            <text:p text:style-name="P2226">Atkūrimo grupė</text:p>
          </table:table-cell>
        </table:table-row>
        <table:table-row table:style-name="TableRow2227">
          <table:covered-table-cell>
            <text:p text:style-name="P2228"/>
          </table:covered-table-cell>
          <table:covered-table-cell>
            <text:p text:style-name="P2229"/>
          </table:covered-table-cell>
          <table:table-cell table:style-name="TableCell2230">
            <text:p text:style-name="P2231">9.2.2. Esant būtinumui, kreipimasis į teisėsaugos institucijas dėl programinės įrangos sugadinimo ar praradimo ir jų nurodymų vykdymas</text:p>
          </table:table-cell>
          <table:table-cell table:style-name="TableCell2232" table:number-rows-spanned="2">
            <text:p text:style-name="P2233">Valdymo grupė</text:p>
            <text:p text:style-name="P2234">Atkūrimo grupė</text:p>
          </table:table-cell>
        </table:table-row>
        <table:table-row table:style-name="TableRow2235">
          <table:covered-table-cell>
            <text:p text:style-name="P2236"/>
          </table:covered-table-cell>
          <table:table-cell table:style-name="TableCell2237">
            <text:p text:style-name="P2238">9.3. KTVIS programinės įrangos atkūrimas iš atsarginių kopijų</text:p>
          </table:table-cell>
          <table:table-cell table:style-name="TableCell2239">
            <text:p text:style-name="P2240">9.3.1. Sugadintos ar prarastos programinės įrangos atkūrimo organizavimas</text:p>
          </table:table-cell>
          <table:covered-table-cell>
            <text:p text:style-name="P2241"/>
          </table:covered-table-cell>
        </table:table-row>
        <table:table-row table:style-name="TableRow2242">
          <table:table-cell table:style-name="TableCell2243" table:number-rows-spanned="5">
            <text:p text:style-name="P2244">10. Dokumentų praradimas</text:p>
          </table:table-cell>
          <table:table-cell table:style-name="TableCell2245">
            <text:p text:style-name="P2246">10.1. Incidento įvertinimas</text:p>
          </table:table-cell>
          <table:table-cell table:style-name="TableCell2247">
            <text:p text:style-name="P2248"><text:span text:style-name="T2249">10.1.1. Incidento įvertinimas, esant</text:span><text:span text:style-name="T2250"><text:s/>neteisėtam KTVIS duomenų pakeitimui, sunaikinimui ar atskleidimui, kreipimasis į teisėsaugos institucijas ir jų nurodymų vykdymas</text:span></text:p>
          </table:table-cell>
          <table:table-cell table:style-name="TableCell2251">
            <text:p text:style-name="P2252">Valdymo grupė</text:p>
            <text:p text:style-name="P2253"><text:span text:style-name="T2254">Atkūrimo grupė</text:span></text:p>
          </table:table-cell>
        </table:table-row>
        <table:table-row table:style-name="TableRow2255">
          <table:covered-table-cell>
            <text:p text:style-name="P2256"/>
          </table:covered-table-cell>
          <table:table-cell table:style-name="TableCell2257" table:number-rows-spanned="4">
            <text:p text:style-name="P2258">10.2. Informacijos atkūrimas ir atkūrimo kontrolė</text:p>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able:table-cell>
          <table:table-cell table:style-name="TableCell2271">
            <text:p text:style-name="P2272"><text:span text:style-name="T2273">10.2.1. KTVIS<text:s/></text:span><text:span text:style-name="T2274">nustojus funkcionuoti dėl duomenų pakeitimo ar sunaikinimo, duomenų atkūrimas iš duomenų kopijų</text:span></text:p>
          </table:table-cell>
          <table:table-cell table:style-name="TableCell2275" table:number-rows-spanned="4">
            <text:p text:style-name="P2276">Atkūrimo grupė</text:p>
            <text:p text:style-name="P2277">Atkūrimo grupės vadovo paskirtas administratorius</text:p>
            <text:p text:style-name="P2278">Valdymo grupė</text:p>
          </table:table-cell>
        </table:table-row>
        <table:table-row table:style-name="TableRow2279">
          <table:covered-table-cell>
            <text:p text:style-name="P2280"/>
          </table:covered-table-cell>
          <table:covered-table-cell>
            <text:p text:style-name="P2281"/>
          </table:covered-table-cell>
          <table:table-cell table:style-name="TableCell2282">
            <text:p text:style-name="P2283">10.2.2. Prarastų dokumentų atkūrimo kontrolė</text:p>
          </table:table-cell>
          <table:covered-table-cell>
            <text:p text:style-name="P2284"/>
          </table:covered-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10.2.3.<text:s/></text:span><text:span text:style-name="T2291">Nesant galimybių atkurti</text:span></text:p>
          </table:table-cell>
          <table:covered-table-cell>
            <text:p text:style-name="P2292"/>
          </table:covered-table-cell>
        </table:table-row>
        <table:table-row table:style-name="TableRow2293">
          <table:covered-table-cell>
            <text:p text:style-name="P2294"/>
          </table:covered-table-cell>
          <table:covered-table-cell>
            <text:p text:style-name="P2295"/>
          </table:covered-table-cell>
          <table:table-cell table:style-name="TableCell2296">
            <text:p text:style-name="P2297"><text:span text:style-name="T2298">pakeistų ar sunaikintų duomenų iš duomenų kopijų, KTVIS duomenų gavėjų informavimas dėl būtinumo sugadintus ar prarastus duomenis iš naujo įrašyti į duomenų bazes</text:span></text:p>
          </table:table-cell>
          <table:covered-table-cell>
            <text:p text:style-name="P2299"/>
          </table:covered-table-cell>
        </table:table-row>
        <table:table-row table:style-name="TableRow2300">
          <table:table-cell table:style-name="TableCell2301">
            <text:p text:style-name="P2302">11. Personalas<text:s/></text:p>
          </table:table-cell>
          <table:table-cell table:style-name="TableCell2303">
            <text:p text:style-name="P2304">11.1. Incidento, susijusio su personalu (pvz., personalo nebuvimu, neprižiūrimu darbuotojų darbu ar kt.), įvertinimas</text:p>
          </table:table-cell>
          <table:table-cell table:style-name="TableCell2305">
            <text:p text:style-name="P2306">11.1.1. Priklausomai nuo incidento pobūdžio vykdomi atitinkami veiksmai (pvz., darbuotojų paieška, priėmimas į darbą, mokymai, kaita, sutarčių dėl paslaugų teikimo peržiūra ar pan.).</text:p>
          </table:table-cell>
          <table:table-cell table:style-name="TableCell2307">
            <text:p text:style-name="P2308">Valdymo grupė</text:p>
            <text:p text:style-name="P2309">Paslaugų teikėjas, jeigu incidentas susijęs su VDC teikiamomis paslaugomis</text:p>
          </table:table-cell>
        </table:table-row>
        <table:table-row table:style-name="TableRow2310">
          <table:table-cell table:style-name="TableCell2311" table:number-rows-spanned="6">
            <text:p text:style-name="P2312">12. Dalinis KTVIS veiklos sutrikimas dėl neaiškių priežasčių</text:p>
          </table:table-cell>
          <table:table-cell table:style-name="TableCell2313" table:number-rows-spanned="3">
            <text:p text:style-name="P2314">12.1. Saugos įgaliotinio ir administratoriaus informavimas</text:p>
          </table:table-cell>
          <table:table-cell table:style-name="TableCell2315">
            <text:p text:style-name="P2316">12.1.1. Padarytos žalos įvertinimas</text:p>
            <text:p text:style-name="P2317"/>
          </table:table-cell>
          <table:table-cell table:style-name="TableCell2318" table:number-rows-spanned="6">
            <text:p text:style-name="P2319"><text:span text:style-name="T2320">Atkūrimo grupė</text:span></text:p>
          </table:table-cell>
        </table:table-row>
        <table:table-row table:style-name="TableRow2321">
          <table:covered-table-cell>
            <text:p text:style-name="P2322"/>
          </table:covered-table-cell>
          <table:covered-table-cell>
            <text:p text:style-name="P2323"/>
          </table:covered-table-cell>
          <table:table-cell table:style-name="TableCell2324">
            <text:p text:style-name="P2325">12.1.2. Likviduojančių darbuotojų instruktavimas apie padarytą žalą<text:s/></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12.1.3. Elektroninės informacijos saugos incidento pasekmių likvidavimas</text:p>
          </table:table-cell>
          <table:covered-table-cell>
            <text:p text:style-name="P2332"/>
          </table:covered-table-cell>
        </table:table-row>
        <table:table-row table:style-name="TableRow2333">
          <table:covered-table-cell>
            <text:p text:style-name="P2334"/>
          </table:covered-table-cell>
          <table:table-cell table:style-name="TableCell2335">
            <text:p text:style-name="P2336">12.2. Techninių specialistų pasitarimo problemai nustatyti organizavimas</text:p>
          </table:table-cell>
          <table:table-cell table:style-name="TableCell2337" table:number-rows-spanned="3">
            <text:p text:style-name="P2338"/>
          </table:table-cell>
          <table:covered-table-cell>
            <text:p text:style-name="P2339"/>
          </table:covered-table-cell>
        </table:table-row>
        <table:table-row table:style-name="TableRow2340">
          <table:covered-table-cell>
            <text:p text:style-name="P2341"/>
          </table:covered-table-cell>
          <table:table-cell table:style-name="TableCell2342">
            <text:p text:style-name="P2343">12.3. Problemos lokalizavimas</text:p>
          </table:table-cell>
          <table:covered-table-cell>
            <text:p text:style-name="P2344"/>
          </table:covered-table-cell>
          <table:covered-table-cell>
            <text:p text:style-name="P2345"/>
          </table:covered-table-cell>
        </table:table-row>
        <table:table-row table:style-name="TableRow2346">
          <table:covered-table-cell>
            <text:p text:style-name="P2347"/>
          </table:covered-table-cell>
          <table:table-cell table:style-name="TableCell2348">
            <text:p text:style-name="P2349">12.4. Problemos šalinimas</text:p>
          </table:table-cell>
          <table:covered-table-cell>
            <text:p text:style-name="P2350"/>
          </table:covered-table-cell>
          <table:covered-table-cell>
            <text:p text:style-name="P2351"/>
          </table:covered-table-cell>
        </table:table-row>
        <table:table-row table:style-name="TableRow2352">
          <table:table-cell table:style-name="TableCell2353" table:number-rows-spanned="2">
            <text:p text:style-name="P2354">13. Pavojingas (įtartinas) radinys</text:p>
          </table:table-cell>
          <table:table-cell table:style-name="TableCell2355">
            <text:p text:style-name="P2356"><text:span text:style-name="T2357">13.1. P</text:span><text:span text:style-name="T2358">avojingų medžiagų šalinimo tarnybos informavimas, esant būtinumui, PAGT ir<text:s/></text:span><text:span text:style-name="T2359">Teisėsaugos tarnybų informavimas apie įvykį</text:span></text:p>
            <text:p text:style-name="P2360"/>
          </table:table-cell>
          <table:table-cell table:style-name="TableCell2361">
            <text:p text:style-name="P2362"><text:span text:style-name="T2363">13.1.1. Informavimas ir<text:s/></text:span><text:span text:style-name="T2364">paklausimas dėl leidimo dirbti saugos incidento zonoje, rekomendacijų darbui gavimas ir KTVIS naudotojų informavimas apie rekomenduojamus darbo būdus</text:span></text:p>
          </table:table-cell>
          <table:table-cell table:style-name="TableCell2365">
            <text:p text:style-name="P2366">Valdymo grupė</text:p>
            <text:p text:style-name="P2367">Paslaugų teikėjas, jeigu incidentas susijęs su VDC teikiamomis paslaugomis</text:p>
          </table:table-cell>
        </table:table-row>
        <table:table-row table:style-name="TableRow2368">
          <table:covered-table-cell>
            <text:p text:style-name="P2369"/>
          </table:covered-table-cell>
          <table:table-cell table:style-name="TableCell2370">
            <text:p text:style-name="P2371">13.2. Veiksmų, nurodytų šio priedo 1.1, 1.2, 1.4–1.6 papunkčiuose, atlikimas</text:p>
          </table:table-cell>
          <table:table-cell table:style-name="TableCell2372">
            <text:p text:style-name="P2373">13.2.1. Veiksmų, nurodytų šio priedo 1.1.1–1.1.3, 1.2.1–1.2.3, 1.4.1–1.6.3 papunkčiuose, atlikimas<text:s/></text:p>
          </table:table-cell>
          <table:table-cell table:style-name="TableCell2374">
            <text:p text:style-name="P2375">Valdymo grupė<text:s/></text:p>
            <text:p text:style-name="P2376"><text:span text:style-name="T2377">Valdymo grupės vadovo paskirtas atsakingas asmuo</text:span></text:p>
            <text:p text:style-name="P2378"><text:span text:style-name="T2379">Atkūrimo grupė</text:span></text:p>
            <text:p text:style-name="P2380">Paslaugų teikėjas, jeigu incidentas susijęs su VDC teikiamomis paslaugomis</text:p>
          </table:table-cell>
        </table:table-row>
      </table:table>
      <text:p text:style-name="P2381"><text:span text:style-name="T2382">_______________________</text:span></text:p>
      <text:p text:style-name="Normal"/>
      <text:p text:style-name="P2383"/>
      <text:p text:style-name="P2387">Valstybinės ir vietinės reikšmės kelių turto valdymo<text:s/></text:p>
      <text:p text:style-name="P2388">informacinės sistemos veiklos tęstinumo valdymo plano<text:s/></text:p>
      <text:p text:style-name="P2389">2 priedas</text:p>
      <text:p text:style-name="P2390"/>
      <text:p text:style-name="P2391"><text:span text:style-name="T2392">VALSTYBINĖS IR VIETINĖS REIKŠMĖS KELIŲ TURTO VALDYMO INFORMACINĖS SISTEMOS<text:s/></text:span><text:span text:style-name="T2393">FUNKCIJŲ ATKŪRIMO PRIORITETŲ SĄRAŠAS</text:span></text:p>
      <text:p text:style-name="P2394"/>
      <text:p text:style-name="P2395">Įvykus incidentui pirmiausia turi būti užtikrinamas žmonių saugumas, tai yra atliekami neatidėliotini veiksmai, skirti žmonių gyvybei ir sveikatos apsaugai užtikrinti. Žmonių gyvybės ir sveikatos apsauga turi būti užtikrinama viso incidento bei jo padarinių likvidavimo metu.</text:p>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text:span text:style-name="T2404">Eil. Nr.</text:span></text:p>
          </table:table-cell>
          <table:table-cell table:style-name="TableCell2405">
            <text:p text:style-name="P2406"><text:span text:style-name="T2407">Aprašymas</text:span></text:p>
          </table:table-cell>
          <table:table-cell table:style-name="TableCell2408">
            <text:p text:style-name="P2409"><text:span text:style-name="T2410">Vykdytojai, atsakingi už funkcijos atkūrimą</text:span></text:p>
          </table:table-cell>
        </table:table-row>
        <table:table-row table:style-name="TableRow2411">
          <table:table-cell table:style-name="TableCell2412">
            <text:p text:style-name="Normal"><text:span text:style-name="T2413">1.</text:span></text:p>
          </table:table-cell>
          <table:table-cell table:style-name="TableCell2414">
            <text:p text:style-name="Normal"><text:span text:style-name="T2415">Duomenų bazių atkūrimas</text:span></text:p>
          </table:table-cell>
          <table:table-cell table:style-name="TableCell2416">
            <text:p text:style-name="P2417"><text:span text:style-name="T2418">Administratorius,<text:s/></text:span><text:span text:style-name="T2419">valstybės<text:s/></text:span><text:span text:style-name="T2420">debesijos paslaugų</text:span><text:span text:style-name="T2421"><text:s/>teikėjo specialistai, KTVIS paslaugų teikėjo specialistai</text:span></text:p>
          </table:table-cell>
        </table:table-row>
        <table:table-row table:style-name="TableRow2422">
          <table:table-cell table:style-name="TableCell2423">
            <text:p text:style-name="Normal"><text:span text:style-name="T2424">2.</text:span></text:p>
          </table:table-cell>
          <table:table-cell table:style-name="TableCell2425">
            <text:p text:style-name="Normal"><text:span text:style-name="T2426">Tarnybinių stočių veikimo atkūrimas:</text:span></text:p>
          </table:table-cell>
          <table:table-cell table:style-name="TableCell2427">
            <text:p text:style-name="P2428"/>
          </table:table-cell>
        </table:table-row>
        <table:table-row table:style-name="TableRow2429">
          <table:table-cell table:style-name="TableCell2430">
            <text:p text:style-name="Normal"><text:span text:style-name="T2431">2.1.</text:span></text:p>
          </table:table-cell>
          <table:table-cell table:style-name="TableCell2432">
            <text:p text:style-name="Normal"><text:span text:style-name="T2433">Duomenų bazių tarnybinės stotys</text:span></text:p>
          </table:table-cell>
          <table:table-cell table:style-name="TableCell2434">
            <text:p text:style-name="P2435"><text:span text:style-name="T2436">Administratorius, valstybės<text:s/></text:span><text:span text:style-name="T2437">debesijos paslaugų</text:span><text:span text:style-name="T2438"><text:s/>teikėjo specialistai, KTVIS paslaugų teikėjo specialistai</text:span></text:p>
          </table:table-cell>
        </table:table-row>
        <table:table-row table:style-name="TableRow2439">
          <table:table-cell table:style-name="TableCell2440">
            <text:p text:style-name="Normal"><text:span text:style-name="T2441">2.2.</text:span></text:p>
          </table:table-cell>
          <table:table-cell table:style-name="TableCell2442">
            <text:p text:style-name="Normal"><text:span text:style-name="T2443">Taikomųjų programų<text:s/></text:span><text:span text:style-name="T2444">tarnybinės stotys</text:span></text:p>
          </table:table-cell>
          <table:table-cell table:style-name="TableCell2445">
            <text:p text:style-name="P2446"><text:span text:style-name="T2447">Administratorius, valstybės<text:s/></text:span><text:span text:style-name="T2448">debesijos paslaugų</text:span><text:span text:style-name="T2449"><text:s/>teikėjo specialistai, KTVIS paslaugų teikėjo specialistai</text:span></text:p>
          </table:table-cell>
        </table:table-row>
        <table:table-row table:style-name="TableRow2450">
          <table:table-cell table:style-name="TableCell2451">
            <text:p text:style-name="Normal"><text:span text:style-name="T2452">2.3.</text:span></text:p>
          </table:table-cell>
          <table:table-cell table:style-name="TableCell2453">
            <text:p text:style-name="Normal"><text:span text:style-name="T2454">Saityno tarnybinės stotys (angl.<text:s/></text:span><text:span text:style-name="T2455">WEB</text:span><text:span text:style-name="T2456"><text:s/></text:span><text:span text:style-name="T2457">server</text:span><text:span text:style-name="T2458">)</text:span></text:p>
          </table:table-cell>
          <table:table-cell table:style-name="TableCell2459">
            <text:p text:style-name="P2460"><text:span text:style-name="T2461">Administratorius, valstybės<text:s/></text:span><text:span text:style-name="T2462">debesijos paslaugų</text:span><text:span text:style-name="T2463"><text:s/>teikėjo specialistai, KTVIS paslaugų teikėjo specialistai</text:span></text:p>
          </table:table-cell>
        </table:table-row>
        <table:table-row table:style-name="TableRow2464">
          <table:table-cell table:style-name="TableCell2465">
            <text:p text:style-name="Normal"><text:span text:style-name="T2466">2.4.</text:span></text:p>
          </table:table-cell>
          <table:table-cell table:style-name="TableCell2467">
            <text:p text:style-name="Normal"><text:span text:style-name="T2468">Virtualios gamybinės tarnybinės stotys</text:span></text:p>
          </table:table-cell>
          <table:table-cell table:style-name="TableCell2469">
            <text:p text:style-name="P2470"><text:span text:style-name="T2471">Administratorius, valstybės<text:s/></text:span><text:span text:style-name="T2472">debesijos paslaugų</text:span><text:span text:style-name="T2473"><text:s/>teikėjo specialistai, KTVIS paslaugų teikėjo specialistai</text:span></text:p>
          </table:table-cell>
        </table:table-row>
        <table:table-row table:style-name="TableRow2474">
          <table:table-cell table:style-name="TableCell2475">
            <text:p text:style-name="Normal"><text:span text:style-name="T2476">2.5.</text:span></text:p>
          </table:table-cell>
          <table:table-cell table:style-name="TableCell2477">
            <text:p text:style-name="Normal"><text:span text:style-name="T2478">Virtualios taikomųjų programų kūrimo tarnybinės stotys</text:span></text:p>
          </table:table-cell>
          <table:table-cell table:style-name="TableCell2479">
            <text:p text:style-name="P2480"><text:span text:style-name="T2481">Administratorius, valstybės<text:s/></text:span><text:span text:style-name="T2482">debesijos paslaugų</text:span><text:span text:style-name="T2483"><text:s/>teikėjo specialistai, KTVIS paslaugų teikėjo specialistai</text:span></text:p>
          </table:table-cell>
        </table:table-row>
        <table:table-row table:style-name="TableRow2484">
          <table:table-cell table:style-name="TableCell2485">
            <text:p text:style-name="Normal"><text:span text:style-name="T2486">2.6.</text:span></text:p>
          </table:table-cell>
          <table:table-cell table:style-name="TableCell2487">
            <text:p text:style-name="Normal"><text:span text:style-name="T2488">Kitos tarnybinės stotys</text:span></text:p>
          </table:table-cell>
          <table:table-cell table:style-name="TableCell2489">
            <text:p text:style-name="P2490"><text:span text:style-name="T2491">Administratorius, valstybės<text:s/></text:span><text:span text:style-name="T2492">debesijos paslaugų</text:span><text:span text:style-name="T2493"><text:s/>teikėjo specialistai</text:span></text:p>
          </table:table-cell>
        </table:table-row>
        <table:table-row table:style-name="TableRow2494">
          <table:table-cell table:style-name="TableCell2495">
            <text:p text:style-name="Normal"><text:span text:style-name="T2496">3.</text:span></text:p>
          </table:table-cell>
          <table:table-cell table:style-name="TableCell2497">
            <text:p text:style-name="Normal"><text:span text:style-name="T2498">Vidinio kompiuterių tinklo veikimo atkūrimas</text:span></text:p>
          </table:table-cell>
          <table:table-cell table:style-name="TableCell2499">
            <text:p text:style-name="P2500"><text:span text:style-name="T2501">Administratorius, kompiuterių tinklo įrangos techninės priežiūros paslaugų teikėjo specialistai</text:span></text:p>
          </table:table-cell>
        </table:table-row>
        <table:table-row table:style-name="TableRow2502">
          <table:table-cell table:style-name="TableCell2503">
            <text:p text:style-name="Normal"><text:span text:style-name="T2504">4.</text:span></text:p>
          </table:table-cell>
          <table:table-cell table:style-name="TableCell2505">
            <text:p text:style-name="Normal"><text:span text:style-name="T2506">Taikomųjų programų tinkamo veikimo atkūrimas</text:span></text:p>
          </table:table-cell>
          <table:table-cell table:style-name="TableCell2507">
            <text:p text:style-name="P2508"><text:span text:style-name="T2509">Administratorius,<text:s/></text:span><text:span text:style-name="T2510">KTVIS paslaugų teikėjo specialistai</text:span></text:p>
          </table:table-cell>
        </table:table-row>
        <table:table-row table:style-name="TableRow2511">
          <table:table-cell table:style-name="TableCell2512">
            <text:p text:style-name="Normal"><text:span text:style-name="T2513">5.</text:span></text:p>
          </table:table-cell>
          <table:table-cell table:style-name="TableCell2514">
            <text:p text:style-name="Normal"><text:span text:style-name="T2515">Kelių direkcijos kompiuterinių darbo vietų veikimo atkūrimas ir prijungimas prie kompiuterių tinklo</text:span></text:p>
          </table:table-cell>
          <table:table-cell table:style-name="TableCell2516">
            <text:p text:style-name="P2517"><text:span text:style-name="T2518">Kelių direkcijos Intelektinių ir informacinių technologijų departamento Informacinių technologijų skyriaus IT sistemų administratorius ir (arba) specialistai</text:span></text:p>
          </table:table-cell>
        </table:table-row>
      </table:table>
      <text:p text:style-name="P2519"/>
      <text:p text:style-name="P2520"><text:span text:style-name="T2521">____________________</text:span></text:p>
      <text:p text:style-name="P2522">Valstybinės ir vietinės reikšmės kelių turto valdymo<text:s/></text:p>
      <text:p text:style-name="P2526">informacinės sistemos veiklos tęstinumo valdymo plano<text:s/></text:p>
      <text:p text:style-name="P2527"><text:span text:style-name="T2528">3</text:span><text:span text:style-name="T2529"><text:s/>priedas</text:span></text:p>
      <text:p text:style-name="P2530"/>
      <text:p text:style-name="P2531"><text:span text:style-name="T2532">INFORMACIJOS SAUGUMO ĮVYKIŲ IR INCIDENTŲ</text:span></text:p>
      <text:p text:style-name="P2533"><text:span text:style-name="T2534">SĄRAŠAS</text:span></text:p>
      <text:p text:style-name="P2535"/>
      <text:p text:style-name="P2536">Pildymo pradžia 20___m. __________ <text:s text:c="6"/>d.</text:p>
      <text:p text:style-name="P2537"/>
      <table:table table:style-name="Table2538">
        <table:table-columns>
          <table:table-column table:style-name="TableColumn2539"/>
          <table:table-column table:style-name="TableColumn2540"/>
        </table:table-columns>
        <table:table-row table:style-name="TableRow2541">
          <table:table-cell table:style-name="TableCell2542">
            <text:p text:style-name="P2543"><text:span text:style-name="T2544">Eil. Nr.</text:span></text:p>
          </table:table-cell>
          <table:table-cell table:style-name="TableCell2545">
            <text:p text:style-name="P2546"><text:span text:style-name="T2547">Registre fiksuojama informacija apie incidentą</text:span></text:p>
          </table:table-cell>
        </table:table-row>
        <table:table-row table:style-name="TableRow2548">
          <table:table-cell table:style-name="TableCell2549">
            <text:p text:style-name="P2550">1.</text:p>
          </table:table-cell>
          <table:table-cell table:style-name="TableCell2551">
            <text:p text:style-name="P2552"><text:span text:style-name="T2553">Incidento identifikacinis numeris</text:span><text:span text:style-name="T2554"><text:s/>(ID)</text:span><text:span text:style-name="T2555"><text:s/>(kai fiksuojama pagalbos tarnyboje (angl. HelpDesk))</text:span></text:p>
          </table:table-cell>
        </table:table-row>
        <table:table-row table:style-name="TableRow2556">
          <table:table-cell table:style-name="TableCell2557">
            <text:p text:style-name="P2558">2.</text:p>
          </table:table-cell>
          <table:table-cell table:style-name="TableCell2559">
            <text:p text:style-name="Normal"><text:span text:style-name="T2560">Informacija apie incidento identifikavimą:</text:span><text:span text:style-name="T2561"><text:s/></text:span></text:p>
            <text:p text:style-name="P2562"><text:span text:style-name="T2563">(Kas identifikavo incidentą: <text:s/></text:span><text:span text:style-name="T2564">vardas, pavardė, pareigos, kokia forma pranešta: telefonu ar kt., kam pranešta: data ir laikas, kada pranešta: data ir laikas)</text:span></text:p>
          </table:table-cell>
        </table:table-row>
        <table:table-row table:style-name="TableRow2565">
          <table:table-cell table:style-name="TableCell2566">
            <text:p text:style-name="P2567">3.</text:p>
          </table:table-cell>
          <table:table-cell table:style-name="TableCell2568">
            <text:p text:style-name="Normal"><text:span text:style-name="T2569">Incidento data ir laikas:</text:span></text:p>
          </table:table-cell>
        </table:table-row>
        <table:table-row table:style-name="TableRow2570">
          <table:table-cell table:style-name="TableCell2571">
            <text:p text:style-name="P2572">4.</text:p>
          </table:table-cell>
          <table:table-cell table:style-name="TableCell2573">
            <text:p text:style-name="P2574">Incidento nustatymo data ir laikas:</text:p>
            <text:p text:style-name="P2575"/>
          </table:table-cell>
        </table:table-row>
        <table:table-row table:style-name="TableRow2576">
          <table:table-cell table:style-name="TableCell2577">
            <text:p text:style-name="P2578">5.</text:p>
          </table:table-cell>
          <table:table-cell table:style-name="TableCell2579">
            <text:p text:style-name="Normal"><text:span text:style-name="T2580">Incidento tipas (grupė):</text:span><text:span text:style-name="T2581"><text:s/></text:span><text:span text:style-name="T2582"><text:s/></text:span></text:p>
            <text:p text:style-name="P2583"/>
            <text:p text:style-name="Normal"><text:span text:style-name="T2584">☐</text:span><text:span text:style-name="T2585"><text:s text:c="2"/>Nepageidaujamų laiškų, klaidinančios ar žeidžiančios informacijos platinimas</text:span></text:p>
            <text:p text:style-name="Normal"><text:span text:style-name="T2586">☐</text:span><text:span text:style-name="T2587"><text:s text:c="2"/>Kenkimo programinė įranga (angl</text:span><text:span text:style-name="T2588">. malicious software / code</text:span><text:span text:style-name="T2589">)</text:span></text:p>
            <text:p text:style-name="Normal"><text:span text:style-name="T2590">☐</text:span><text:span text:style-name="T2591"><text:s text:c="2"/>Informacijos rinkimas (angl</text:span><text:span text:style-name="T2592">. information gathering</text:span><text:span text:style-name="T2593">);</text:span></text:p>
            <text:p text:style-name="Normal"><text:span text:style-name="T2594">☐</text:span><text:span text:style-name="T2595"><text:s text:c="2"/>Mėginimas įsilaužti (angl</text:span><text:span text:style-name="T2596">. intrusion attempts</text:span><text:span text:style-name="T2597">)</text:span></text:p>
            <text:p text:style-name="Normal"><text:span text:style-name="T2598">☐</text:span><text:span text:style-name="T2599"><text:s text:c="2"/>Įsilaužimas (angl</text:span><text:span text:style-name="T2600">. intrusions</text:span><text:span text:style-name="T2601">)</text:span></text:p>
            <text:p text:style-name="Normal"><text:span text:style-name="T2602">☐</text:span><text:span text:style-name="T2603"><text:s text:c="2"/>Paslaugų trikdymas, prieinamumo pažeidimai (angl</text:span><text:span text:style-name="T2604">. availability</text:span><text:span text:style-name="T2605">)</text:span></text:p>
            <text:p text:style-name="Normal"><text:span text:style-name="T2606">☐</text:span><text:span text:style-name="T2607"><text:s text:c="2"/>Informacijos turinio saugumo pažeidimai (angl</text:span><text:span text:style-name="T2608">. information content security</text:span><text:span text:style-name="T2609">)</text:span></text:p>
            <text:p text:style-name="Normal"><text:span text:style-name="T2610">☐</text:span><text:span text:style-name="T2611"><text:s text:c="2"/>Neteisėta veikla, sukčiavimas (angl</text:span><text:span text:style-name="T2612">. fraud</text:span><text:span text:style-name="T2613">)</text:span></text:p>
            <text:p text:style-name="Normal"><text:span text:style-name="T2614">☐</text:span><text:span text:style-name="T2615"><text:s text:c="2"/>Kiti incidentai, kurie neatitinka nė vieno iš nurodytų požymių</text:span></text:p>
            <text:p text:style-name="P2616"/>
          </table:table-cell>
        </table:table-row>
        <table:table-row table:style-name="TableRow2617">
          <table:table-cell table:style-name="TableCell2618">
            <text:p text:style-name="P2619">6.</text:p>
          </table:table-cell>
          <table:table-cell table:style-name="TableCell2620">
            <text:p text:style-name="Normal"><text:span text:style-name="T2621">Incidento kilmės požymis</text:span><text:span text:style-name="T2622">:</text:span></text:p>
            <text:p text:style-name="P2623"/>
            <text:p text:style-name="Normal"><text:span text:style-name="T2624">☐</text:span><text:span text:style-name="T2625"><text:s text:c="2"/>Gamtinės sąlygos</text:span></text:p>
            <text:p text:style-name="Normal"><text:span text:style-name="T2626">☐</text:span><text:span text:style-name="T2627"><text:s text:c="2"/>Gaisras</text:span></text:p>
            <text:p text:style-name="Normal"><text:span text:style-name="T2628">☐</text:span><text:span text:style-name="T2629"><text:s text:c="2"/></text:span><text:span text:style-name="T2630">Patalpų užgrobimas</text:span></text:p>
            <text:p text:style-name="Normal"><text:span text:style-name="T2631">☐</text:span><text:span text:style-name="T2632"><text:s/></text:span><text:span text:style-name="T2633"><text:s/>Patalpai padaryta žala arba patalpos praradimas</text:span></text:p>
            <text:p text:style-name="Normal"><text:span text:style-name="T2634">☐</text:span><text:span text:style-name="T2635"><text:s/></text:span><text:span text:style-name="T2636"><text:s/>Elektros energijos tiekimo sutrikimai<text:s/></text:span></text:p>
            <text:p text:style-name="Normal"><text:span text:style-name="T2637">☐</text:span><text:span text:style-name="T2638"><text:s/></text:span><text:span text:style-name="T2639"><text:s/>Vandentiekio ir šildymo sistemos sutrikimai</text:span></text:p>
            <text:p text:style-name="Normal"><text:span text:style-name="T2640">☐</text:span><text:span text:style-name="T2641"><text:s/></text:span><text:span text:style-name="T2642"><text:s/>Ryšio sutrikimai</text:span></text:p>
            <text:p text:style-name="Normal"><text:span text:style-name="T2643">☐</text:span><text:span text:style-name="T2644"><text:s text:c="2"/>Techninės įrangos sugadinimas</text:span></text:p>
            <text:p text:style-name="Normal"><text:span text:style-name="T2645">☐</text:span><text:span text:style-name="T2646"><text:s text:c="2"/>Programinės įrangos sugadinimas</text:span></text:p>
            <text:p text:style-name="Normal"><text:span text:style-name="T2647">☐</text:span><text:span text:style-name="T2648"><text:s/></text:span><text:span text:style-name="T2649"><text:s/>Dokumentų praradimas<text:s/></text:span></text:p>
            <text:p text:style-name="Normal"><text:span text:style-name="T2650">☐</text:span><text:span text:style-name="T2651"><text:s/></text:span><text:span text:style-name="T2652"><text:s/>Personalas</text:span></text:p>
            <text:p text:style-name="Normal"><text:span text:style-name="T2653">☐</text:span><text:span text:style-name="T2654"><text:s/></text:span><text:span text:style-name="T2655"><text:s/>Dalinis informacinio ištekliaus veiklos sutrikimas dėl neaiškių priežasčių</text:span></text:p>
            <text:p text:style-name="Normal"><text:span text:style-name="T2656">☐</text:span><text:span text:style-name="T2657"><text:s/></text:span><text:span text:style-name="T2658"><text:s/>Pavojingas (įtartinas) radinys</text:span></text:p>
            <text:p text:style-name="Normal"><text:span text:style-name="T2659">☐</text:span><text:span text:style-name="T2660"><text:s/></text:span><text:span text:style-name="T2661"><text:s/></text:span><text:span text:style-name="T2662">Kita</text:span></text:p>
            <text:p text:style-name="P2663"/>
          </table:table-cell>
        </table:table-row>
        <table:table-row table:style-name="TableRow2664">
          <table:table-cell table:style-name="TableCell2665">
            <text:p text:style-name="P2666">7.</text:p>
          </table:table-cell>
          <table:table-cell table:style-name="TableCell2667">
            <text:p text:style-name="Normal"><text:span text:style-name="T2668">Incidento vieta</text:span><text:span text:style-name="T2669">: (pvz., informacinė sistema (nurodyti pavadinimą))</text:span></text:p>
            <text:p text:style-name="P2670"/>
          </table:table-cell>
        </table:table-row>
        <table:table-row table:style-name="TableRow2671">
          <table:table-cell table:style-name="TableCell2672">
            <text:p text:style-name="P2673">8.</text:p>
          </table:table-cell>
          <table:table-cell table:style-name="TableCell2674">
            <text:p text:style-name="P2675">Informacija apie suinteresuotas, su incidentu susijusias šalis:<text:s/></text:p>
            <text:p text:style-name="P2676"/>
            <text:p text:style-name="P2677"><text:span text:style-name="T2678">(pvz., ryšių ir informacinės sistemos teikiamų paslaugų gavėjai, valstybės institucijos ir pan.)</text:span></text:p>
          </table:table-cell>
        </table:table-row>
        <table:table-row table:style-name="TableRow2679">
          <table:table-cell table:style-name="TableCell2680">
            <text:p text:style-name="P2681">9.</text:p>
          </table:table-cell>
          <table:table-cell table:style-name="TableCell2682">
            <text:p text:style-name="Normal"><text:span text:style-name="T2683">Incidento tipas (pagal poveikį objektui):</text:span><text:span text:style-name="T2684"><text:s text:c="2"/></text:span></text:p>
            <text:p text:style-name="P2685"/>
            <text:p text:style-name="Normal"><text:span text:style-name="T2686">☐</text:span><text:span text:style-name="T2687"><text:s text:c="2"/>Konfidencialumas <text:s/></text:span></text:p>
            <text:p text:style-name="P2688"><text:span text:style-name="T2689">☐</text:span><text:span text:style-name="T2690"><text:s text:c="2"/>Prieinamumas <text:s/></text:span></text:p>
            <text:p text:style-name="Normal"><text:span text:style-name="T2691">☐</text:span><text:span text:style-name="T2692"><text:s text:c="2"/>Vientisumas<text:s/></text:span></text:p>
            <text:p text:style-name="Normal"><text:span text:style-name="T2693">☐</text:span><text:span text:style-name="T2694"><text:s text:c="2"/>Mišrus <text:s/></text:span></text:p>
            <text:p text:style-name="P2695"/>
          </table:table-cell>
        </table:table-row>
        <table:table-row table:style-name="TableRow2696">
          <table:table-cell table:style-name="TableCell2697">
            <text:p text:style-name="P2698">10.</text:p>
          </table:table-cell>
          <table:table-cell table:style-name="TableCell2699">
            <text:p text:style-name="Normal"><text:span text:style-name="T2700">Incidento rūšis</text:span><text:span text:style-name="T2701"><text:s text:c="2"/></text:span><text:span text:style-name="T2702">(pažymėti tinkamą (-us))</text:span><text:span text:style-name="T2703">: <text:s/></text:span></text:p>
            <text:p text:style-name="P2704"/>
            <text:p text:style-name="Normal"><text:span text:style-name="T2705">☐</text:span><text:span text:style-name="T2706"><text:s text:c="2"/>Kibernetinis incidentas<text:s/></text:span></text:p>
            <text:p text:style-name="Normal"><text:span text:style-name="T2707">☐</text:span><text:span text:style-name="T2708"><text:s text:c="2"/>Informacinės sistemos ir jose tvarkomos informacijos saugumo pažeidimas</text:span></text:p>
            <text:p text:style-name="P2709"><text:span text:style-name="T2710">☐</text:span><text:span text:style-name="T2711"><text:s text:c="2"/>Fizinio saugumo pažeidimas<text:s/></text:span></text:p>
            <text:p text:style-name="Normal"><text:span text:style-name="T2712">☐</text:span><text:span text:style-name="T2713"><text:s text:c="2"/>Asmens duomenų saugumo pažeidimas<text:s/></text:span></text:p>
            <text:p text:style-name="Normal"><text:span text:style-name="T2714">☐</text:span><text:span text:style-name="T2715"><text:s text:c="2"/>Mišrus</text:span></text:p>
            <text:p text:style-name="P2716"/>
          </table:table-cell>
        </table:table-row>
        <table:table-row table:style-name="TableRow2717">
          <table:table-cell table:style-name="TableCell2718">
            <text:p text:style-name="P2719">11.</text:p>
          </table:table-cell>
          <table:table-cell table:style-name="TableCell2720">
            <text:p text:style-name="P2721"><text:span text:style-name="T2722">Organizacinės ir techninės priemonės</text:span><text:span text:style-name="T2723">, kurių imtasi siekiant apsaugoti informaciją, <text:s/>informacines sistemas, duomenis, įrangą ir pan. nuo incidento poveikio</text:span></text:p>
            <text:p text:style-name="P2724"/>
          </table:table-cell>
        </table:table-row>
        <table:table-row table:style-name="TableRow2725">
          <table:table-cell table:style-name="TableCell2726">
            <text:p text:style-name="P2727">12.</text:p>
          </table:table-cell>
          <table:table-cell table:style-name="TableCell2728">
            <text:p text:style-name="P2729">Incidento poveikio (rizikos) vertinimas:</text:p>
            <text:p text:style-name="P2730"/>
            <text:p text:style-name="P2731"><text:span text:style-name="T2732">☐</text:span><text:span text:style-name="T2733"><text:s text:c="2"/>Nereikšmingo poveikio (N)<text:s/></text:span></text:p>
            <text:p text:style-name="P2734"><text:span text:style-name="T2735">☐</text:span><text:span text:style-name="T2736"><text:s text:c="2"/>Vidutinio poveikio (V)<text:s/></text:span></text:p>
            <text:p text:style-name="P2737"><text:span text:style-name="T2738">☐</text:span><text:span text:style-name="T2739"><text:s text:c="2"/>Didelio poveikio (D)<text:s/></text:span></text:p>
            <text:p text:style-name="Normal"><text:span text:style-name="T2740">☐</text:span><text:span text:style-name="T2741"><text:s text:c="2"/>Pavojingo poveikio (P)<text:s/></text:span></text:p>
            <text:p text:style-name="P2742"/>
          </table:table-cell>
        </table:table-row>
        <table:table-row table:style-name="TableRow2743">
          <table:table-cell table:style-name="TableCell2744">
            <text:p text:style-name="P2745">13.</text:p>
          </table:table-cell>
          <table:table-cell table:style-name="TableCell2746">
            <text:p text:style-name="P2747">Incidento vertinimas atsižvelgiant į įvertintą poveikį ir rizikas:</text:p>
            <text:p text:style-name="P2748"/>
            <text:p text:style-name="P2749"><text:span text:style-name="T2750">☐</text:span><text:span text:style-name="T2751"><text:s text:c="2"/>Incidentas uždaromas (jeigu nustatoma, kad įvyko ne incidentas)</text:span></text:p>
            <text:p text:style-name="P2752"><text:span text:style-name="T2753">☐</text:span><text:span text:style-name="T2754"><text:s text:c="2"/>Pradedamas incidento tyrimas</text:span></text:p>
            <text:p text:style-name="P2755"><text:span text:style-name="T2756">☐</text:span><text:span text:style-name="T2757"><text:s text:c="2"/>Informuojamos kompetentingos institucijos:</text:span></text:p>
            <text:p text:style-name="P2758"><text:span text:style-name="T2759">☐</text:span><text:span text:style-name="T2760"><text:s text:c="2"/>Valstybinė duomenų apsaugos inspekcija</text:span></text:p>
            <text:p text:style-name="P2761"><text:span text:style-name="T2762">☐</text:span><text:span text:style-name="T2763"><text:s text:c="2"/>Nacionalinis kibernetinio saugumo centras</text:span></text:p>
            <text:p text:style-name="P2764"><text:span text:style-name="T2765">☐</text:span><text:span text:style-name="T2766"><text:s text:c="2"/>Lietuvos policija</text:span></text:p>
            <text:p text:style-name="P2767"><text:span text:style-name="T2768">☐</text:span><text:span text:style-name="T2769"><text:s text:c="2"/>Kita</text:span></text:p>
            <text:p text:style-name="P2770"/>
          </table:table-cell>
        </table:table-row>
        <table:table-row table:style-name="TableRow2771">
          <table:table-cell table:style-name="TableCell2772">
            <text:p text:style-name="P2773">14.</text:p>
          </table:table-cell>
          <table:table-cell table:style-name="TableCell2774">
            <text:p text:style-name="P2775">Informacija apie tyrimą:</text:p>
            <text:p text:style-name="P2776"/>
            <text:p text:style-name="P2777"><text:span text:style-name="T2778">☐</text:span><text:span text:style-name="T2779"><text:s text:c="2"/>Įrodymai surinkti ir išanalizuoti</text:span></text:p>
            <text:p text:style-name="P2780"><text:span text:style-name="T2781">☐</text:span><text:span text:style-name="T2782"><text:s text:c="2"/>Analizė atlikta</text:span></text:p>
            <text:p text:style-name="P2783"><text:span text:style-name="T2784">☐</text:span><text:span text:style-name="T2785"><text:s text:c="2"/>Taikytos organizacinės priemonės</text:span></text:p>
            <text:p text:style-name="P2786"><text:span text:style-name="T2787">☐</text:span><text:span text:style-name="T2788"><text:s/>Inicijuotas įrangos / paslaugos įsigijimas</text:span></text:p>
            <text:p text:style-name="P2789"><text:span text:style-name="T2790">☐</text:span><text:span text:style-name="T2791"><text:s/>Inicijuotas dokumentų (procedūrų) pakeitimas</text:span></text:p>
            <text:p text:style-name="P2792"><text:span text:style-name="T2793">☐</text:span><text:span text:style-name="T2794"><text:s/>Kita</text:span></text:p>
            <text:p text:style-name="P2795"><text:span text:style-name="T2796">☐</text:span><text:span text:style-name="T2797"><text:s text:c="2"/>Taikytos techninės priemonės</text:span></text:p>
            <text:p text:style-name="P2798"><text:span text:style-name="T2799">☐</text:span><text:span text:style-name="T2800"><text:s/>Atlikti įrangos konfigūravimai</text:span></text:p>
            <text:p text:style-name="P2801"><text:span text:style-name="T2802">☐</text:span><text:span text:style-name="T2803"><text:s/>Pakeista įranga</text:span></text:p>
            <text:p text:style-name="P2804"><text:span text:style-name="T2805">☐</text:span><text:span text:style-name="T2806"><text:s/>Kita</text:span></text:p>
            <text:p text:style-name="P2807"><text:span text:style-name="T2808">☐</text:span><text:span text:style-name="T2809"><text:s text:c="2"/>Nustatytos incidento atsiradimo priežastys</text:span></text:p>
            <text:p text:style-name="P2810"><text:span text:style-name="T2811">☐</text:span><text:span text:style-name="T2812"><text:s/>Programinės įrangos klaidos / netinkama veikla / funkcionalumų trūkumai</text:span></text:p>
            <text:p text:style-name="P2813"><text:span text:style-name="T2814">☐</text:span><text:span text:style-name="T2815"><text:s/>Techninės įrangos gedimai / netinkama veikla / funkcionalumų trūkumai</text:span></text:p>
            <text:p text:style-name="P2816"><text:span text:style-name="T2817">☐</text:span><text:span text:style-name="T2818"><text:s/>Žmogiškasis faktorius</text:span></text:p>
            <text:p text:style-name="P2819"><text:span text:style-name="T2820">☐</text:span><text:span text:style-name="T2821"><text:s/>Kita</text:span></text:p>
            <text:p text:style-name="P2822"/>
          </table:table-cell>
        </table:table-row>
        <table:table-row table:style-name="TableRow2823">
          <table:table-cell table:style-name="TableCell2824">
            <text:p text:style-name="P2825">15.</text:p>
          </table:table-cell>
          <table:table-cell table:style-name="TableCell2826">
            <text:p text:style-name="P2827">Ataskaita, prevencinės priemonės, kad incidentas nepasikartotų ateityje</text:p>
            <text:p text:style-name="P2828"/>
            <text:p text:style-name="P2829"><text:span text:style-name="T2830">☐</text:span><text:span text:style-name="T2831"><text:s/>Teisinio reglamentavimo tobulinimas</text:span></text:p>
            <text:p text:style-name="P2832"><text:span text:style-name="T2833">☐</text:span><text:span text:style-name="T2834"><text:s/>Organizacinių priemonių tobulinimas</text:span></text:p>
            <text:p text:style-name="P2835"><text:span text:style-name="T2836">☐</text:span><text:span text:style-name="T2837"><text:s/>Techninių priemonių tobulinimas</text:span></text:p>
            <text:p text:style-name="P2838"><text:span text:style-name="T2839">☐</text:span><text:span text:style-name="T2840"><text:s/>Kita</text:span></text:p>
          </table:table-cell>
        </table:table-row>
      </table:table>
      <text:p text:style-name="P2841"/>
      <text:p text:style-name="P2842"><text:span text:style-name="T2843">___________________________</text:span></text:p>
      <text:p text:style-name="P2844">Valstybinės ir vietinės reikšmės kelių turto valdymo<text:s/></text:p>
      <text:p text:style-name="P2850">informacinės sistemos veiklos tęstinumo valdymo plano<text:s/></text:p>
      <text:p text:style-name="P2851"><text:span text:style-name="T2852">4</text:span><text:span text:style-name="T2853"><text:s/>priedas</text:span></text:p>
      <text:p text:style-name="P2854"/>
      <text:p text:style-name="P2855"><text:span text:style-name="T2856">(Valstybinės<text:s/></text:span><text:span text:style-name="T2857">ir vietinės reikšmės kelių turto valdymo</text:span><text:span text:style-name="T2858"><text:s/>informacinės sistemos veiklos tęstinumo valdymo plano išbandymų ataskaitos formos pavyzdys)</text:span></text:p>
      <text:p text:style-name="P2859"/>
      <text:p text:style-name="P2860">VaLSTYBĖS ĮMONĖ LIETUVOS AUTOMOBILIŲ KELIŲ DIREKCIJA<text:s/></text:p>
      <text:p text:style-name="P2861"/>
      <text:p text:style-name="P2862"><text:span text:style-name="T2863">VALSTYBINĖS IR VIETINĖS REIKŠMĖS KELIŲ TURTO VALDYMO INFORMACINĖS SISTEMOS VEIKLOS TĘSTINUMO</text:span><text:span text:style-name="T2864"><text:s/>VALDYMO PLANO IŠ</text:span><text:span text:style-name="T2865">BANDYMŲ ATASKAITA</text:span></text:p>
      <text:p text:style-name="P2866"/>
      <text:p text:style-name="P2867">TVIRTINU</text:p>
      <text:p text:style-name="P2868"><text:span text:style-name="T2869">Valstybės įmonės Lietuvos automobilių kelių direkcijos<text:s/></text:span><text:span text:style-name="T2870">direktorius</text:span></text:p>
      <text:p text:style-name="P2871">(Parašas)</text:p>
      <text:p text:style-name="P2872">(Vardas ir pavardė)</text:p>
      <text:p text:style-name="P2873"/>
      <text:p text:style-name="P2874">Plano išbandymas (pratybos) vyko:</text:p>
      <text:p text:style-name="P2875">_____________________________________________________________________________</text:p>
      <text:p text:style-name="P2876"/>
      <text:p text:style-name="P2877">Plano išbandyme dalyvavo Veiklos tęstinumo valdymo grupės nariai:</text:p>
      <text:p text:style-name="P2878">1. ____________________________________________________________________________</text:p>
      <text:p text:style-name="P2879">2. ____________________________________________________________________________</text:p>
      <text:p text:style-name="P2880"/>
      <text:p text:style-name="P2881">Plano išbandymo scenarijus:</text:p>
      <text:p text:style-name="P2882">____________________________________________________________________________</text:p>
      <text:p text:style-name="P2883">____________________________________________________________________________</text:p>
      <text:p text:style-name="P2884"/>
      <text:p text:style-name="P2885">Plano išbandymo eiga:</text:p>
      <text:p text:style-name="P2886">____________________________________________________________________________</text:p>
      <text:p text:style-name="P2887"><text:span text:style-name="T2888">____________________________________________________________________________</text:span></text:p>
      <text:p text:style-name="P2889"/>
      <text:p text:style-name="P2890"><text:span text:style-name="T2891">Rasti plano trūkumai:</text:span></text:p>
      <text:p text:style-name="P2892">____________________________________________________________________________</text:p>
      <text:p text:style-name="P2893">____________________________________________________________________________</text:p>
      <text:p text:style-name="P2894"/>
      <text:p text:style-name="P2895"><text:span text:style-name="T2896">Pasiūlymai<text:s/></text:span><text:span text:style-name="T2897">dėl trūkumų šalinimo, plano tikslinimo</text:span><text:span text:style-name="T2898"><text:s/></text:span></text:p>
      <text:p text:style-name="P2899">____________________________________________________________________________</text:p>
      <text:p text:style-name="P2900">____________________________________________________________________________</text:p>
      <text:p text:style-name="P2901"/>
      <text:p text:style-name="P2902"/>
      <text:p text:style-name="P2903"><text:tab/></text:p>
      <text:p text:style-name="P2904"><text:span text:style-name="T2905">(vardas, pavardė)</text:span><text:span text:style-name="T2906"><text:tab/></text:span><text:span text:style-name="T2907"><text:tab/></text:span><text:span text:style-name="T2908"><text:tab/></text:span><text:span text:style-name="T2909"><text:tab/></text:span><text:span text:style-name="T2910"><text:tab/></text:span><text:span text:style-name="T2911"><text:tab/></text:span><text:span text:style-name="T2912"><text:tab/></text:span><text:span text:style-name="T2913"><text:tab/></text:span><text:span text:style-name="T2914"><text:tab/></text:span><text:span text:style-name="T2915"><text:tab/></text:span><text:span text:style-name="T2916"><text:tab/></text:span><text:span text:style-name="T2917"><text:tab/></text:span><text:span text:style-name="T2918"><text:tab/></text:span><text:span text:style-name="T2919"><text:tab/></text:span><text:span text:style-name="T2920"><text:tab/></text:span><text:span text:style-name="T2921"><text:tab/></text:span><text:span text:style-name="T2922"><text:tab/></text:span><text:span text:style-name="T2923"><text:tab/></text:span><text:span text:style-name="T2924"><text:tab/></text:span><text:span text:style-name="T2925"><text:tab/></text:span><text:span text:style-name="T2926"><text:tab/></text:span><text:span text:style-name="T2927">(parašas)</text:span></text:p>
      <text:p text:style-name="P2928"/>
      <text:p text:style-name="P2929"><text:tab/></text:p>
      <text:p text:style-name="P2930"><text:span text:style-name="T2931">(vardas, pavardė)</text:span><text:span text:style-name="T2932"><text:tab/></text:span><text:span text:style-name="T2933"><text:tab/></text:span><text:span text:style-name="T2934"><text:tab/></text:span><text:span text:style-name="T2935"><text:tab/></text:span><text:span text:style-name="T2936"><text:tab/></text:span><text:span text:style-name="T2937"><text:tab/></text:span><text:span text:style-name="T2938"><text:tab/></text:span><text:span text:style-name="T2939"><text:tab/></text:span><text:span text:style-name="T2940"><text:tab/></text:span><text:span text:style-name="T2941"><text:tab/></text:span><text:span text:style-name="T2942"><text:tab/></text:span><text:span text:style-name="T2943"><text:tab/></text:span><text:span text:style-name="T2944"><text:tab/></text:span><text:span text:style-name="T2945"><text:tab/></text:span><text:span text:style-name="T2946"><text:tab/></text:span><text:span text:style-name="T2947"><text:tab/></text:span><text:span text:style-name="T2948"><text:tab/></text:span><text:span text:style-name="T2949"><text:tab/></text:span><text:span text:style-name="T2950"><text:tab/></text:span><text:span text:style-name="T2951"><text:tab/></text:span><text:span text:style-name="T2952"><text:tab/></text:span><text:span text:style-name="T2953">(parašas)</text:span></text:p>
      <text:p text:style-name="P2954"/>
      <text:p text:style-name="P2955"><text:span text:style-name="T2956">________________________</text:span></text:p>
      <text:p text:style-name="P2957">Valstybinės ir vietinės reikšmės kelių<text:s/></text:p>
      <text:p text:style-name="P2963">turto valdymo informacinės sistemos</text:p>
      <text:p text:style-name="P2964">veiklos tęstinumo valdymo plano<text:s/></text:p>
      <text:p text:style-name="P2965"><text:span text:style-name="T2966">5</text:span><text:span text:style-name="T2967"><text:s/>priedas</text:span></text:p>
      <text:p text:style-name="P2968"/>
      <text:p text:style-name="P2969"><text:span text:style-name="T2970">VALSTYBINĖS IR VIETINĖS REIKŠMĖS KELIŲ TURTO VALDYMO INFORMACINĖS SISTEMOS KIBERNETINIŲ SAUGUMO INCIDENTŲ VALDYMO, TYRIMO,<text:s/></text:span></text:p>
      <text:p text:style-name="P2971"><text:span text:style-name="T2972">ŠALINIMO IR INFORMAVIMO TVARKOS APRAŠAS</text:span></text:p>
      <text:p text:style-name="P2973"/>
      <text:p text:style-name="P2974"/>
      <text:p text:style-name="P2975"><text:span text:style-name="T2976">1</text:span><text:span text:style-name="T2977">.</text:span><text:span text:style-name="T2978"><text:tab/></text:span><text:span text:style-name="T2979">Kibernetinių saugumo incidentų valdymo, šalinimo ir informavimo tvarkos aprašas yra KTVIS veiklos tęstinumo valdymo plano dalis, aprašanti veiksmų eiliškumą kibernetinių incidentų atveju.<text:s/></text:span><text:span text:style-name="T2980">Įvykus kibernetiniam incidentui yra vadovaujamasi Nacionaliniu kibernetinių incidentų valdymo planu, patvirtintu Lietuvos Respublikos Vyriausybės 2018 m. rugpjūčio 13 d. nutarimu Nr. 818 „Dėl Lietuvos Respublikos kibernetinio saugumo įstatymo įgyvendinimo“ (toliau – Planas).</text:span></text:p>
      <text:p text:style-name="P2981"><text:span text:style-name="T2982">2</text:span><text:span text:style-name="T2983">.</text:span><text:span text:style-name="T2984"><text:tab/></text:span><text:span text:style-name="T2985">Saugos įgaliotinis (kibernetinio saugumo vadovas) koordinuoja incidentų, įvykusių KTVIS, tyrimą, bendradarbiauja su kompetentingomis institucijomis, fiksuoja visus pranešimus bei tyrimo metu surinktą informaciją Informacijos saugumo įvykių ir incidentų registre (toliau – Incidentų registras, bylos indeksas 5.17) ir Informacijos saugumo būklės vertinimo ir informacijos saugumo incidentų tyrimų dokumentų byloje (bylos indeksas 5.18E).<text:s/></text:span></text:p>
      <text:p text:style-name="P2986"><text:span text:style-name="T2987">3</text:span><text:span text:style-name="T2988">.</text:span><text:span text:style-name="T2989"><text:tab/></text:span><text:span text:style-name="T2990">Saugos įgaliotinis (kibernetinio saugumo vadovas), užregistravęs kibernetinio saugumo incidentą Incidentų registre, vadovaudamasis kriterijais, kuriais vadovaujantis kibernetiniai incidentai priskiriami kibernetinių incidentų kategorijoms, nustatytais Plano priede, įvertina ir nustato kibernetinio incidento<text:s/></text:span><text:span text:style-name="T2991">kategoriją:</text:span></text:p>
      <text:p text:style-name="P2992"><text:span text:style-name="T2993">3.1</text:span><text:span text:style-name="T2994">.</text:span><text:span text:style-name="T2995"><text:tab/></text:span><text:span text:style-name="T2996">nereikšmingo poveikio incidentas,<text:s/></text:span></text:p>
      <text:p text:style-name="P2997"><text:span text:style-name="T2998">3.2</text:span><text:span text:style-name="T2999">.</text:span><text:span text:style-name="T3000"><text:tab/></text:span><text:span text:style-name="T3001">vidutinio poveikio incidentas,<text:s/></text:span></text:p>
      <text:p text:style-name="P3002"><text:span text:style-name="T3003">3.3</text:span><text:span text:style-name="T3004">.</text:span><text:span text:style-name="T3005"><text:tab/></text:span><text:span text:style-name="T3006">didelio poveikio incidentas,<text:s/></text:span></text:p>
      <text:p text:style-name="P3007"><text:span text:style-name="T3008">3.4</text:span><text:span text:style-name="T3009">.</text:span><text:span text:style-name="T3010"><text:tab/></text:span><text:span text:style-name="T3011">pavojingo poveikio incidentas</text:span><text:span text:style-name="T3012">.</text:span></text:p>
      <text:p text:style-name="P3013"><text:span text:style-name="T3014">4</text:span><text:span text:style-name="T3015">.</text:span><text:span text:style-name="T3016"><text:tab/></text:span><text:span text:style-name="T3017">Jeigu incidento vertinimo metu nustatoma, kad jis atitinka bent vieną iš kriterijų, nurodytų Priede, būdingų pavojingo kibernetinio incidento kategorijai, toks incidentas vadovaujantis Plano 11 punktu yra priskiriamas prie didelio poveikio incidento kategorijos.<text:s/></text:span></text:p>
      <text:p text:style-name="P3018"><text:span text:style-name="T3019">5</text:span><text:span text:style-name="T3020">.</text:span><text:span text:style-name="T3021"><text:tab/></text:span><text:span text:style-name="T3022">Apie vidutinės, didelės ar pavojingo poveikio incidentus saugos įgaliotinis (kibernetinio saugumo vadovas) nepagrįstai nedelsdamas turi informuoti KTVIS tvarkytojo vadovą, kartu su KTVIS administratoriais parengti pranešimą<text:s/></text:span><text:span text:style-name="T3023">Nacionaliniam kibernetinio saugumo centrui (toliau – NKSC) ir jį pateikti:</text:span></text:p>
      <text:p text:style-name="P3024"><text:span text:style-name="T3025">5.1</text:span><text:span text:style-name="T3026">.</text:span><text:span text:style-name="T3027"><text:tab/></text:span><text:span text:style-name="T3028">esant didelio poveikio kibernetiniam incidentui – nedelsiant, bet ne vėliau kaip per 1 valandą nuo jo nustatymo;</text:span></text:p>
      <text:p text:style-name="P3029"><text:span text:style-name="T3030">5.2</text:span><text:span text:style-name="T3031">.</text:span><text:span text:style-name="T3032"><text:tab/></text:span><text:span text:style-name="T3033">esant vidutinio poveikio kibernetiniam incidentui – ne vėliau kaip per 4 valandas nuo jo nustatymo.</text:span></text:p>
      <text:p text:style-name="P3034"><text:span text:style-name="T3035">6</text:span><text:span text:style-name="T3036">.</text:span><text:span text:style-name="T3037"><text:tab/></text:span><text:span text:style-name="T3038">Apie nereikšmingo poveikio kibernetinius incidentus NKSC informuojamas kiekvieno kalendorinio mėnesio pirmą darbo dieną teikiant apibendrintą informaciją apie kiekvienos grupės incidentų, įvykusių nuo paskutinio pranešimo teikimo dienos, skaičių.</text:span></text:p>
      <text:p text:style-name="P3039"><text:span text:style-name="T3040">7</text:span><text:span text:style-name="T3041">.</text:span><text:span text:style-name="T3042"><text:tab/></text:span><text:span text:style-name="T3043">Vadovaujantis KTVIS veiklos tęstinumo valdymo planu turi būti imamasi visų įmanomų priemonių, būtinų kibernetiniam incidentui suvaldyti, įprastai KTVIS veiklai atkurti, kibernetiniam incidentui ištirti.</text:span></text:p>
      <text:p text:style-name="P3044"><text:span text:style-name="T3045">8</text:span><text:span text:style-name="T3046">.</text:span><text:span text:style-name="T3047"><text:tab/></text:span><text:span text:style-name="T3048">Kibernetinio incidento tyrimo ataskaita NKSC turi būti teikiama:</text:span></text:p>
      <text:p text:style-name="P3049"><text:span text:style-name="T3050">8.1</text:span><text:span text:style-name="T3051">.</text:span><text:span text:style-name="T3052"><text:tab/></text:span><text:span text:style-name="T3053">esant didelio poveikio kibernetiniam incidentui – ne vėliau kaip per 4 valandas nuo jo nustatymo ir ne rečiau kaip kas 4 valandas teikiant atnaujintą informaciją, iki kibernetinis incidentas bus suvaldytas ar pasibaigęs;</text:span></text:p>
      <text:p text:style-name="P3054"><text:span text:style-name="T3055">8.2</text:span><text:span text:style-name="T3056">.</text:span><text:span text:style-name="T3057"><text:tab/></text:span><text:span text:style-name="T3058">esant vidutinio poveikio kibernetiniam incidentui – ne vėliau kaip per 24 valandas nuo jo nustatymo ir ne rečiau kaip kas 24 valandas teikiant atnaujintą informaciją, iki kibernetinis incidentas bus suvaldytas ar pasibaigęs.<text:s/></text:span></text:p>
      <text:p text:style-name="P3059"><text:span text:style-name="T3060">9</text:span><text:span text:style-name="T3061">.</text:span><text:span text:style-name="T3062"><text:tab/></text:span><text:span text:style-name="T3063">Didelio ar vidutinio kibernetinio incidento tyrimo ataskaitoje NKSC turi būti pateikiama Plano 24 punkte (24.1–24.12 papunkčiuose) išvardinta informacija.</text:span></text:p>
      <text:p text:style-name="P3064"><text:span text:style-name="T3065">10</text:span><text:span text:style-name="T3066">.</text:span><text:span text:style-name="T3067"><text:tab/></text:span><text:span text:style-name="T3068">KTVIS tęstinumo valdymo grupė, įvertinusi, kad per 12 valandų negalės savarankiškai ištirti ar suvaldyti kibernetinio incidento, ne vėliau kaip per 24 valandas nuo šių aplinkybių nustatymo turi kreiptis pagalbos į NKSC.</text:span></text:p>
      <text:p text:style-name="P3069"><text:span text:style-name="T3070">11</text:span><text:span text:style-name="T3071">.</text:span><text:span text:style-name="T3072"><text:tab/></text:span><text:span text:style-name="T3073">Didelio ar vidutinio poveikio kibernetinių incidentų tyrimas baigiamas ir kibernetinis incidentas laikomas suvaldytu ar pasibaigusiu, kai išnyksta kibernetinio incidento poveikis KTVIS ir (ar) atkuriama įprasta KTVIS veikla, atitinkanti kriterijus, nustatytus KTVIS veiklos tęstinumo valdymo plano 8 punkte.</text:span></text:p>
      <text:p text:style-name="P3074"><text:span text:style-name="T3075">12</text:span><text:span text:style-name="T3076">.</text:span><text:span text:style-name="T3077"><text:tab/></text:span><text:span text:style-name="T3078">Suvaldžius kibernetinį incidentą ar jam pasibaigus, saugos įgaliotinis (kibernetinio saugumo vadovas), išanalizavęs visą informaciją, susijusią su kibernetiniu incidentu, atliktais veiksmais, ir panaudotas priemones, ne vėliau kaip per 30 darbo dienų po kibernetinio incidento suvaldymo ar pasibaigimo:</text:span></text:p>
      <text:p text:style-name="P3079"><text:span text:style-name="T3080">12.1</text:span><text:span text:style-name="T3081">.</text:span><text:span text:style-name="T3082"><text:tab/></text:span><text:span text:style-name="T3083">pateikia kibernetinio incidento analizės rezultatus KTVIS tvarkytojo vadovui ir NKSC;<text:s/></text:span></text:p>
      <text:p text:style-name="P3084"><text:span text:style-name="T3085">12.2</text:span><text:span text:style-name="T3086">.</text:span><text:span text:style-name="T3087"><text:tab/></text:span><text:span text:style-name="T3088">paskelbia kibernetinio saugumo informaciniame tinkle susistemintą, aktualią, neįslaptintą informaciją apie kibernetinio saugumo incidento nustatymą ir suvaldymą.</text:span></text:p>
      <text:p text:style-name="P3089"><text:span text:style-name="T3090">13</text:span><text:span text:style-name="T3091">.</text:span><text:span text:style-name="T3092"><text:tab/></text:span><text:span text:style-name="T3093">Saugos įgaliotinis (kibernetinio saugumo vadovas), rengdamas ataskaitą, turi teisę konsultuotis su KTVIS veiklos tęstinumo valdymo grupės, KTVIS veiklos atkūrimo grupės nariais, KTVIS administratoriais, kitais darbuotojais. Jeigu incidentas buvo susijęs su asmens duomenų saugumu, saugos įgaliotinis (kibernetinio saugumo vadovas) konsultuojasi su duomenų apsaugos pareigūnu.</text:span></text:p>
      <text:p text:style-name="P3094"><text:span text:style-name="T3095">14</text:span><text:span text:style-name="T3096">.</text:span><text:span text:style-name="T3097"><text:tab/></text:span><text:span text:style-name="T3098">KTVIS tvarkytojo vadovas, susipažinęs su ataskaita, priima sprendimą dėl:<text:s/></text:span></text:p>
      <text:p text:style-name="P3099"><text:span text:style-name="T3100">14.1</text:span><text:span text:style-name="T3101">.</text:span><text:span text:style-name="T3102"><text:tab/></text:span><text:span text:style-name="T3103">priemonių, kurių reikia imtis kad būtų pašalintas KTVIS pažeidžiamumas;</text:span></text:p>
      <text:p text:style-name="P3104"><text:span text:style-name="T3105">14.2</text:span><text:span text:style-name="T3106">.</text:span><text:span text:style-name="T3107"><text:tab/></text:span><text:span text:style-name="T3108">KTVIS teisinio reglamentavimo tobulinimo (pvz., inicijuoja pakeitimus ar kt.);<text:s/></text:span></text:p>
      <text:p text:style-name="P3109"><text:span text:style-name="T3110">14.3</text:span><text:span text:style-name="T3111">.</text:span><text:span text:style-name="T3112"><text:tab/></text:span><text:span text:style-name="T3113">KTVIS organizacinių ir techninių kibernetinio saugumo užtikrinimo priemonių tobulinimo ar atnaujinimo poreikio bei priemonių šiam poreikiui tenkinti įgyvendinimo.</text:span></text:p>
      <text:p text:style-name="P3114"/>
      <text:p text:style-name="P3115"><text:span text:style-name="T3116">________________________</text:span></text:p>
      <text:p text:style-name="P3117"><text:span text:style-name="T3123">PATVIRTINTA</text:span><text:span text:style-name="T3124"><text:line-break/></text:span><text:span text:style-name="T3125">Lietuvos Respublikos susisiekimo ministro</text:span></text:p>
      <text:p text:style-name="P3126">2022 m. lapkričio 21 d. įsakymu Nr. 3-519</text:p>
      <text:p text:style-name="P3127"/>
      <text:p text:style-name="P3128"><text:span text:style-name="T3129">VALSTYBINĖS IR VIETINĖS REIKŠMĖS KELIŲ TURTO VALDYMO</text:span></text:p>
      <text:p text:style-name="P3130"><text:span text:style-name="T3131">INFORMACINĖS SISTEMOS NAUDOTOJŲ ADMINISTRAVIMO TAISYKLĖS</text:span></text:p>
      <text:p text:style-name="P3132"/>
      <text:p text:style-name="P3133"><text:span text:style-name="T3134">I</text:span><text:span text:style-name="T3135"><text:s/>SKYRIUS</text:span></text:p>
      <text:p text:style-name="P3136"><text:span text:style-name="T3137">BENDROSIOS NUOSTATOS</text:span></text:p>
      <text:p text:style-name="P3138"/>
      <text:p text:style-name="P3139"><text:span text:style-name="T3140">1</text:span><text:span text:style-name="T3141">.</text:span><text:span text:style-name="T3142"><text:tab/></text:span><text:span text:style-name="T3143">Valstybinės ir vietinės reikšmės kelių turto valdymo informacinės sistemos naudotojų administravimo taisyklių (toliau – Taisyklės) tikslas – nustatyti Valstybinės ir vietinės reikšmės kelių turto valdymo informacinės sistemos (toliau – KTVIS), kurios valdytoja yra Lietuvos Respublikos susisiekimo ministerija, o tvarkytoja yra valstybės įmonė Lietuvos automobilių kelių direkcija (toliau – Kelių direkcija), naudotojų ir administratorių įgaliojimus, teises, pareigas ir saugaus elektroninės informacijos teikimo KTVIS naudotojams kontrolės tvarką</text:span><text:span text:style-name="T3144">.</text:span></text:p>
      <text:p text:style-name="P3145"><text:span text:style-name="T3146">2</text:span><text:span text:style-name="T3147">.</text:span><text:span text:style-name="T3148"><text:tab/></text:span><text:span text:style-name="T3149">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ų valstybės registrų (kadastrų), žinybinių registrų, valstybės informacinių sistemų ir kitų informacinių sistemų elektroninės informacijos saugos reikalavimų aprašu, patvirtintu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ir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3150"><text:span text:style-name="T3151">3</text:span><text:span text:style-name="T3152">.</text:span><text:span text:style-name="T3153"><text:tab/></text:span><text:span text:style-name="T3154">Taisyklėse vartojamos sąvokos suprantamos taip, kaip jos apibrėžtos <text:s/>Lietuvos Respublikos valstybės informacinių išteklių valdymo įstatyme,<text:s/></text:span><text:span text:style-name="T3155">Lietuvos Respublikos kibernetinio saugumo įstatyme,<text:s/></text:span><text:span text:style-name="T3156">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uose susijusiuose Lietuvos Respublikos įstatymuose ir teisės aktuose.</text:span></text:p>
      <text:p text:style-name="P3157"><text:span text:style-name="T3158">4</text:span><text:span text:style-name="T3159">.</text:span><text:span text:style-name="T3160"><text:tab/></text:span><text:span text:style-name="T3161">Taisyklės taikomos:</text:span></text:p>
      <text:p text:style-name="P3162"><text:span text:style-name="T3163">4.1</text:span><text:span text:style-name="T3164">. Kelių direkcijos darbuotojams, dirbantiems pagal darbo sutartis<text:s/></text:span><text:span text:style-name="T3165">ir turintiems teisę naudotis KTVIS ištekliais numatytoms funkcijoms atlikti (toliau – Kelių direkcijos darbuotojai);</text:span></text:p>
      <text:p text:style-name="P3166"><text:span text:style-name="T3167">4.2</text:span><text:span text:style-name="T3168">. Kelių direkcijos Lietuvos Respublikos viešųjų pirkimų įstatymo nustatyta tvarka išrinkto juridinio asmens ar asmenų (asmenų grupės), kuriems Valstybės informacinių išteklių valdymo įstatymo 41 straipsnyje nustatytomis sąlygomis ir tvarka perduotos KTVIS ir (ar) jos infrastruktūros priežiūros funkcijos (toliau – KTVIS paslaugos teikėjas (-ai)), darbuotojams, informacinių sistemų veiklą reglamentuojančių teisės aktų nustatyta tvarka pagal kompetenciją naudojantiems ir (ar) tvarkantiems KTVIS elektroninę informaciją (toliau – KTVIS paslaugos teikėjo (-ų) darbuotojai);<text:s/></text:span></text:p>
      <text:p text:style-name="P3169"><text:span text:style-name="T3170">4.3</text:span><text:span text:style-name="T3171">. Kelių direkcijos rangovų teisės aktų nustatyta tvarka paskirtiems atstovams arba laimėjusiems Kelių direkcijos skelbtus duomenų rinkimo, tikrinimo, tikslinimo ir analizavimo konkursus (toliau – rangovai) atstovams, vietinės reikšmės kelių valdytojų arba savininkų atstovams, valstybės tarnautojams ar darbuotojams, dirbantiems pagal darbo sutartis valstybės ar savivaldybių institucijose ar įstaigose,</text:span><text:span text:style-name="T3172"><text:s/>kurie naudojasi KTVIS elektronine paslauga (toliau – KTVIS išoriniai naudotojai);</text:span></text:p>
      <text:p text:style-name="P3173"><text:span text:style-name="T3174">4.4</text:span><text:span text:style-name="T3175">.<text:s/></text:span><text:span text:style-name="T3176">KTVIS<text:s/></text:span><text:span text:style-name="T3177">administratoriams (toliau – administratorius);</text:span></text:p>
      <text:p text:style-name="P3178"><text:span text:style-name="T3179">4.5</text:span><text:span text:style-name="T3180">. saugos įgaliotiniui;</text:span></text:p>
      <text:p text:style-name="P3181"><text:span text:style-name="T3182">4.6</text:span><text:span text:style-name="T3183">.<text:s/></text:span><text:span text:style-name="T3184">asmeniui, atsakingam už kibernetinio saugumo organizavimą ir užtikrinimą (toliau – kibernetinio saugumo vadovas).</text:span></text:p>
      <text:p text:style-name="P3185"><text:span text:style-name="T3186">5</text:span><text:span text:style-name="T3187">.</text:span><text:span text:style-name="T3188"><text:tab/></text:span><text:span text:style-name="T3189">Prieigos prie KTVIS</text:span><text:span text:style-name="T3190"><text:s/>ir joje tvarkomos elektroninės informacijos suteikimas:</text:span></text:p>
      <text:p text:style-name="P3191"><text:span text:style-name="T3192">5.1</text:span><text:span text:style-name="T3193">.</text:span><text:span text:style-name="T3194"><text:tab/></text:span><text:span text:style-name="T3195">Kelių direkcijos darbuotojų, KTVIS paslaugos teikėjo (-ų) darbuotojų (toliau kartu – KTVIS vidiniai<text:s/></text:span><text:span text:style-name="T3196">naudotojai), KTVIS išorinių naudotojų ir administratorių prieiga prie KTVIS elektroninės informacijos grindžiama principu „Būtina žinoti“, kuris reiškia, kad KT</text:span><text:span text:style-name="T3197">VIS vidiniams<text:s/></text:span><text:span text:style-name="T3198">naudotojams ir KTVIS išoriniams naudotojams (toliau kartu – KTVIS naudotojai), administratoriams suteikiama prieiga tik prie tos KT</text:span><text:span text:style-name="T3199">VIS<text:s/></text:span><text:span text:style-name="T3200">elektroninės informacijos, kuri reikalinga vykdant tiesiogines jų<text:s/></text:span><text:span text:style-name="T3201">darbo (tarnybos) funkcijas;</text:span><text:span text:style-name="T3202"><text:s/>tvarkyti KTVIS elektroninę informaciją gali tik tie KT</text:span><text:span text:style-name="T3203">VIS<text:s/></text:span><text:span text:style-name="T3204">naudotojai, administratoriai, kuriems Taisyklių III skyriuje nustatyta tvarka suteiktos prieigos prie KT</text:span><text:span text:style-name="T3205">VIS<text:s/></text:span><text:span text:style-name="T3206">elektroninės informacijos teisės ir priemonės (pvz., identifikavimo priemonės, slaptažodžiai ar kitos autentifikavimo priemonės ir pan.);</text:span></text:p>
      <text:p text:style-name="P3207"><text:span text:style-name="T3208">5.2</text:span><text:span text:style-name="T3209">.</text:span><text:span text:style-name="T3210"><text:tab/></text:span><text:span text:style-name="T3211">kiekvienas KTVIS naudotojas, administratorius turi būti KTVIS unikaliai identifikuojamas (asmens kodas negali būti naudojamas kaip naudotojo identifikatorius);</text:span></text:p>
      <text:p text:style-name="P3212"><text:span text:style-name="T3213">5.3</text:span><text:span text:style-name="T3214">.</text:span><text:span text:style-name="T3215"><text:tab/></text:span><text:span text:style-name="T3216">KTVIS n</text:span><text:span text:style-name="T3217">audotojų, administratorių prieigos prie KT</text:span><text:span text:style-name="T3218">VIS<text:s/></text:span><text:span text:style-name="T3219">elektroninės informacijos lygis grindžiamas mažiausios privilegijos principu, kuris reiškia, kad turi būti suteikiamos tik minimalios KT</text:span><text:span text:style-name="T3220">VIS<text:s/></text:span><text:span text:style-name="T3221">naudotojų ar administratorių tiesioginėms darbo (tarnybos) funkcijoms vykdyti reikalingos prieigos teisės ir organizacinėmis bei techninėmis priemonėmis užtikrinama minimalių prieigos teisių naudojimo kontrolė (pvz., privilegijuotos prieigos teisės neturi būti naudojamos veiklai, kuriai atlikti pakanka žemesnio lygio prieigos teisių, ir pan.);</text:span></text:p>
      <text:p text:style-name="P3222"><text:span text:style-name="T3223">5.4</text:span><text:span text:style-name="T3224">.</text:span><text:span text:style-name="T3225"><text:tab/></text:span><text:span text:style-name="T3226">vadovaujamasi pareigų atskyrimo principu, kuris reiškia, kad KT</text:span><text:span text:style-name="T3227">VIS n</text:span><text:span text:style-name="T3228">audotojui negali būti pavesta atlikti ar kontroliuoti visų pagrindinių KT</text:span><text:span text:style-name="T3229">VIS<text:s/></text:span><text:span text:style-name="T3230">elektroninės informacijos tvarkymo ar KT</text:span><text:span text:style-name="T3231">VIS<text:s/></text:span><text:span text:style-name="T3232">priežiūros funkcijų (pvz., KT</text:span><text:span text:style-name="T3233">VIS<text:s/></text:span><text:span text:style-name="T3234">naudotojams negali būti suteikiamos<text:s/></text:span><text:span text:style-name="T3235">administratoriaus</text:span><text:span text:style-name="T3236"><text:s/>teisės, susijusios su sprendimais dėl informacijos teikimo ir jos skelbimo, ir asmenų, tvarkančių duomenis, informaciją, dokumentus ir (arba) jų kopijas, teisių ir pareigų nustatymo, KT</text:span><text:span text:style-name="T3237">VIS<text:s/></text:span><text:span text:style-name="T3238">priežiūros funkcijos turi būti atliekamos naudojant atskiras tam skirtas</text:span><text:span text:style-name="T3239"><text:s/>administratoriaus</text:span><text:span text:style-name="T3240"><text:s/>paskyras, kuriomis naudojantis negalima atlikti kasdienių KT</text:span><text:span text:style-name="T3241">VIS<text:s/></text:span><text:span text:style-name="T3242">naudotojo funkcijų, ir pan.).</text:span></text:p>
      <text:p text:style-name="P3243"><text:span text:style-name="T3244">6</text:span><text:span text:style-name="T3245">.</text:span><text:span text:style-name="T3246"><text:tab/></text:span><text:span text:style-name="T3247">Prieigos prie KTVIS ir joje tvarkomos elektroninės informacijos teisės suteikiamos vadovaujantis dokumentuotais KTVIS naudotojų ar administratorių vaidmenimis ir kiekvienam vaidmeniui priskirtomis teisėmis, kurios yra tokios:</text:span></text:p>
      <text:p text:style-name="P3248"><text:span text:style-name="T3249">6.1</text:span><text:span text:style-name="T3250">.</text:span><text:span text:style-name="T3251"><text:tab/></text:span><text:span text:style-name="T3252">KTVIS administratorius,<text:s/></text:span><text:span text:style-name="T3253">vykdydamas KTVIS ir (ar) jos infrastruktūros priežiūrą, užtikrindamas KTVIS tvarkomos elektroninės informacijos saugą, turi galimybę matyti visų KTVIS objektų<text:s/></text:span><text:span text:style-name="T3254">elektroninę informaciją</text:span><text:span text:style-name="T3255">, KTVIS naudotojų su KTVIS saugoma<text:s/></text:span><text:span text:style-name="T3256">elektronine informacija</text:span><text:span text:style-name="T3257"><text:s/>atliktus veiksmus, atlikti KTVIS<text:s/></text:span><text:span text:style-name="T3258">elektroninės informacijos</text:span><text:span text:style-name="T3259"><text:s/>užklausas pagal pasirinktus paieškos kriterijus,<text:s/></text:span><text:span text:style-name="T3260">tvarko visų KTVIS naudotojų prieigos prie elektroninės informacijos teises ir<text:s/></text:span><text:span text:style-name="T3261">KTVIS klasifikatorius</text:span><text:span text:style-name="T3262">;</text:span></text:p>
      <text:p text:style-name="P3263"><text:span text:style-name="T3264">6.2</text:span><text:span text:style-name="T3265">.</text:span><text:span text:style-name="T3266"><text:tab/></text:span><text:span text:style-name="T3267">Kelių direkcijos administracija gali matyti visą KTVIS elektroninę informaciją, reikalingą valdymo ir kontrolės funkcijoms vykdyti, bet negali jos koreguoti;</text:span></text:p>
      <text:p text:style-name="P3268"><text:span text:style-name="T3269">6.3</text:span><text:span text:style-name="T3270">.</text:span><text:span text:style-name="T3271"><text:tab/></text:span><text:span text:style-name="T3272">Kelių direkcijos skyriaus darbuotojas gali pagal skyriaus kompetenciją tvarkyti ir tvirtinti savivaldybių administracijų ir rangovų įvestą elektroninę informaciją;</text:span></text:p>
      <text:p text:style-name="P3273"><text:span text:style-name="T3274">6.4</text:span><text:span text:style-name="T3275">.</text:span><text:span text:style-name="T3276"><text:tab/></text:span><text:span text:style-name="T3277">valstybės tarnautojas ar darbuotojas, dirbantis pagal darbo sutartį valstybės ar savivaldybės institucijoje ar įstaigoje, gali tvarkyti savivaldybės teritorijoje esančių vietinės reikšmės kelių elektroninę informaciją; elektroninė informacija, patvirtinta atsakingo savivaldybės administracijos darbuotojo, teikiama derinti Kelių direkcijai; kai elektroninė informacija suderinama su Kelių direkcijos atsakingu darbuotoju, savivaldybių administracijų darbuotojai gali ją tik peržiūrėti;<text:s/></text:span></text:p>
      <text:p text:style-name="P3278"><text:span text:style-name="T3279">6.5</text:span><text:span text:style-name="T3280">.</text:span><text:span text:style-name="T3281"><text:tab/></text:span><text:span text:style-name="T3282">rangovo atstovas gali pateikti KTVIS elektroninę informaciją bei dokumentus, susijusius su kelių plėtros, tvarkymo, priežiūros, remonto ir kitų rangos darbų atlikimu, ją peržiūri ir tvirtina atsakingi Kelių direkcijos darbuotojai; kai elektroninė informacija patvirtinama Kelių direkcijos darbuotojo, rangovai gali ją tik peržiūrėti.</text:span></text:p>
      <text:p text:style-name="P3283"><text:span text:style-name="T3284">7</text:span><text:span text:style-name="T3285">.</text:span><text:span text:style-name="T3286"><text:tab/></text:span><text:span text:style-name="T3287">KTVIS naudotojai pagal prisijungimo prie<text:s/></text:span><text:span text:style-name="T3288">KTVIS</text:span><text:span text:style-name="T3289"><text:s/>būdą skirstomi į:</text:span></text:p>
      <text:p text:style-name="P3290"><text:span text:style-name="T3291">7.1</text:span><text:span text:style-name="T3292">.</text:span><text:span text:style-name="T3293"><text:tab/></text:span><text:span text:style-name="T3294">vidinius naudotojus (</text:span><text:span text:style-name="T3295">Kelių direkcijos darbuotojus, KTVIS<text:s/></text:span><text:span text:style-name="T3296">paslaugos teikėjo (-ų) darbuotojus);<text:s/></text:span></text:p>
      <text:p text:style-name="P3297"><text:span text:style-name="T3298">7.2</text:span><text:span text:style-name="T3299">.</text:span><text:span text:style-name="T3300"><text:tab/></text:span><text:span text:style-name="T3301">išorinius naudotojus (</text:span><text:span text:style-name="T3302">rangovų atstovus, vietinės reikšmės kelių valdytojų arba savininkų atstovus, valstybės tarnautojus ar darbuotojus, dirbančius pagal darbo sutartį valstybės ar savivaldybių institucijose ar įstaigose,</text:span><text:span text:style-name="T3303"> kurie naudojasi KTVIS elektronine paslauga</text:span><text:span text:style-name="T3304">).</text:span></text:p>
      <text:p text:style-name="P3305"><text:span text:style-name="T3306">8</text:span><text:span text:style-name="T3307">.</text:span><text:span text:style-name="T3308"><text:tab/></text:span><text:span text:style-name="T3309">Kiekvienas KTVIS naudotojas ar administratorius yra unikaliai atpažįstamas (identifikuojamas) KTVIS (pvz., pagal KTVIS naudotojo prisijungimo vardą ir slaptažodį).</text:span></text:p>
      <text:p text:style-name="P3310"/>
      <text:p text:style-name="P3311"><text:span text:style-name="T3312">II</text:span><text:span text:style-name="T3313"><text:s/>SKYRIUS</text:span></text:p>
      <text:p text:style-name="P3314"><text:span text:style-name="T3315">KTVIS NAUDOTOJŲ IR ADMINISTRATORIŲ ĮGALIOJIMAI,<text:s/></text:span></text:p>
      <text:p text:style-name="P3316"><text:span text:style-name="T3317">TEISĖS IR PAREIGOS</text:span></text:p>
      <text:p text:style-name="P3318"/>
      <text:p text:style-name="P3319"><text:span text:style-name="T3320">9</text:span><text:span text:style-name="T3321">.</text:span><text:span text:style-name="T3322"><text:tab/></text:span><text:span text:style-name="T3323">KTVIS naudotojų įgaliojimai, teisės ir pareigos tvarkant elektroninę informaciją:</text:span></text:p>
      <text:p text:style-name="P3324"><text:span text:style-name="T3325">9.1</text:span><text:span text:style-name="T3326">.</text:span><text:span text:style-name="T3327"><text:tab/></text:span><text:span text:style-name="T3328">KTVIS naudotojai gali naudotis tik tomis KTVIS funkcijomis, naudoti ir (ar) tvarkyti pagal kompetenciją tik tą KTVIS<text:s/></text:span><text:span text:style-name="T3329">elektroninę informaciją</text:span><text:span text:style-name="T3330">, prie kurios prieigą jiems suteikė administratorius;</text:span></text:p>
      <text:p text:style-name="P3331"><text:span text:style-name="T3332">9.2</text:span><text:span text:style-name="T3333">.</text:span><text:span text:style-name="T3334"><text:tab/></text:span><text:span text:style-name="T3335">KTVIS naudotojų įgaliojimai, teisės ir pareigos nustatytos KTVIS nuostatuose ir KTVIS duomenų saugos nuostatuose, patvirtintuose<text:s/></text:span><text:span text:style-name="T3336">Lietuvos Respublikos susisiekimo ministro 2021 m. spalio 25 d. įsakymu Nr. 3-497 „Dėl Valstybinės ir vietinės reikšmės kelių turto valdymo informacinės sistemos nuostatų ir Valstybinės ir vietinės reikšmės kelių turto valdymo informacinės sistemos duomenų saugos nuostatų patvirtinimo“, Kelių direkcijos</text:span><text:span text:style-name="T3337"><text:s/>darbuotojų pareigybių aprašymuose;</text:span></text:p>
      <text:p text:style-name="P3338"><text:span text:style-name="T3339">9.3</text:span><text:span text:style-name="T3340">.</text:span><text:span text:style-name="T3341"><text:tab/></text:span><text:span text:style-name="T3342">KTVIS naudotojai privalo:</text:span></text:p>
      <text:p text:style-name="P3343"><text:span text:style-name="T3344">9.3.1</text:span><text:span text:style-name="T3345">.</text:span><text:span text:style-name="T3346"><text:tab/></text:span><text:span text:style-name="T3347">rūpintis<text:s/></text:span><text:span text:style-name="T3348">KTVIS ir joje tvarkomos elektroninės informacijos sauga ir kibernetiniu saugumu, tvarkyti KTVIS elektroninę informaciją vadovaudamiesi KTVIS veiklą reglamentuojančiais teisės aktais, savo veiksmais nepažeisti elektroninės informacijos<text:s/></text:span><text:span text:style-name="T3349">konfidencialumo, vientisumo ir prieinamumo;</text:span><text:span text:style-name="T3350"><text:s/></text:span></text:p>
      <text:p text:style-name="P3351"><text:span text:style-name="T3352">9.3.2</text:span><text:span text:style-name="T3353">.</text:span><text:span text:style-name="T3354"><text:tab/></text:span><text:span text:style-name="T3355">saugoti prisijungimo prie KTVIS duomenis (pvz., naudotojo vardą ir (ar) slaptažodį), neatskleisti jų tretiesiems asmenims;</text:span></text:p>
      <text:p text:style-name="P3356"><text:span text:style-name="T3357">9.3.3</text:span><text:span text:style-name="T3358">.</text:span><text:span text:style-name="T3359"><text:tab/></text:span><text:span text:style-name="T3360">nesudaryti sąlygų kitiems asmenims neteisėtai susipažinti su KTVIS saugoma elektronine informacija ir (ar) pasinaudoti KTVIS ištekliais (pvz., pačiam įvedus prisijungimo prie KTVIS naudotojo vardą ir slaptažodį leisti atlikti elektroninės informacijos tvarkymo veiksmus kitam asmeniui);<text:s/></text:span></text:p>
      <text:p text:style-name="P3361"><text:span text:style-name="T3362">9.3.4</text:span><text:span text:style-name="T3363">.</text:span><text:span text:style-name="T3364"><text:tab/></text:span><text:span text:style-name="T3365">baigę darbą arba pasitraukdami iš darbo vietos, atsijungti nuo KTVIS ir įjungti ekrano užsklandą, apsaugotą slaptažodžiu;</text:span></text:p>
      <text:p text:style-name="P3366"><text:span text:style-name="T3367">9.3.5</text:span><text:span text:style-name="T3368">.</text:span><text:span text:style-name="T3369"><text:tab/></text:span><text:span text:style-name="T3370">nedelsdami pranešti administratoriui ir saugos įgaliotiniui apie KTVIS sutrikimus, neįprastą veikimą <text:s/>bei kitų KTVIS naudotojų netinkamus veiksmus;</text:span></text:p>
      <text:p text:style-name="P3371"><text:span text:style-name="T3372">9.4</text:span><text:span text:style-name="T3373">.</text:span><text:span text:style-name="T3374"><text:tab/></text:span><text:span text:style-name="T3375">KTVIS naudotojai turi teisę gauti informaciją apie jų naudojamos elektroninės informacijos apsaugos lygį ir taikomas apsaugos priemones, rekomenduoti papildomas apsaugos priemones.</text:span></text:p>
      <text:p text:style-name="P3376"><text:span text:style-name="T3377">10</text:span><text:span text:style-name="T3378">.</text:span><text:span text:style-name="T3379"><text:tab/></text:span><text:span text:style-name="T3380">Administratorius, pastebėjęs<text:s/></text:span><text:span text:style-name="T3381">KTVIS duomenų saugos nuostatuose</text:span><text:span text:style-name="T3382"><text:s/>ir KTVIS saugos politikos įgyvendinamuosiuose dokumentuose (toliau visi kartu – saugos dokumentai) nustatytų reikalavimų pažeidimų, nusikalstamos veikos požymių, neveikiančias arba netinkamai veikiančias saugos ir (ar) kibernetinio saugumo užtikrinimo priemones, privalo nedelsdamas apie tai pranešti saugos įgaliotiniui (kibernetinio saugumo vadovui).</text:span></text:p>
      <text:p text:style-name="P3383"><text:span text:style-name="T3384">11</text:span><text:span text:style-name="T3385">.</text:span><text:span text:style-name="T3386"><text:tab/></text:span><text:span text:style-name="T3387">KTVIS naudotojai, pastebėję saugos dokumentuose nustatytų reikalavimų pažeidimų, nusikalstamos veikos požymių, neveikiančias arba netinkamai veikiančias KTVIS saugos ir (ar) kibernetinio saugumo užtikrinimo priemones, privalo nedelsdami apie tai pranešti administratoriui, saugos įgaliotiniui (kibernetinio saugumo vadovui)<text:s/></text:span><text:span text:style-name="T3388">(esant įsteigtai informacinių technologijų pagalbos tarnybai – šiai tarnybai). Jeigu saugos įgaliotinis (kibernetinio saugumo vadovas) nebuvo informuotas apie šiame punkte nurodytus pažeidimus, administratorius arba informacinių technologijų pagalbos tarnyba privalo informuoti saugos įgaliotinį (kibernetinio saugumo vadovą) apie šiuos pažeidimus.</text:span><text:span text:style-name="T3389"><text:s/>Įtaręs neteisėtą veiką, pažeidžiančią ar neišvengiamai pažeisiančią KTVIS saugą, saugos įgaliotinis (kibernetinio saugumo vadovas) apie tai turi pranešti KTVIS valdytojo ir tvarkytojo vadovui, kompetentingoms institucijoms, tiriančioms elektroninių ryšių tinklų, <text:s/>informacijos saugumo incidentus, neteisėtas veikas, susijusias su elektroninės informacijos saugos incidentais<text:s/></text:span><text:span text:style-name="T3390">(pvz.,<text:s/></text:span><text:span text:style-name="T3391">Nacionalinį kibernetinio saugumo centrą prie Krašto apsaugos ministerijos (toliau – NKSC),<text:s/></text:span><text:span text:style-name="T3392">Lietuvos policiją), esant poreikiui,<text:s/></text:span><text:span text:style-name="T3393">valstybės<text:s/></text:span><text:span text:style-name="T3394">debesijos paslaugų</text:span><text:span text:style-name="T3395"><text:s/>teikėjo atstovą ir kitus<text:s/></text:span><text:span text:style-name="T3396">su incidentu susijusius paslaugų teikėjus ir (ar) kitas institucijas</text:span><text:span text:style-name="T3397">.</text:span></text:p>
      <text:p text:style-name="P3398"><text:span text:style-name="T3399">12</text:span><text:span text:style-name="T3400">.</text:span><text:span text:style-name="T3401"><text:tab/></text:span><text:span text:style-name="T3402">KTVIS paslaugos teikėjo administratorius, pastebėjęs saugos dokumentuose nustatytų reikalavimų pažeidimų, nusikalstamos veikos požymių, neveikiančias arba netinkamai veikiančias KTVIS saugos ir (ar) kibernetinio saugumo užtikrinimo priemones, privalo nedelsdamas apie tai pranešti administratoriui.<text:s/></text:span></text:p>
      <text:p text:style-name="P3403"><text:span text:style-name="T3404">13</text:span><text:span text:style-name="T3405">.</text:span><text:span text:style-name="T3406"><text:tab/></text:span><text:span text:style-name="T3407">Administratoriaus prieigos prie KTVIS<text:s/></text:span><text:span text:style-name="T3408">lygiai:</text:span></text:p>
      <text:p text:style-name="P3409"><text:span text:style-name="T3410">13.1</text:span><text:span text:style-name="T3411">.</text:span><text:span text:style-name="T3412"><text:tab/></text:span><text:span text:style-name="T3413">KTVIS kelių turto valdymo posistemio administratorius<text:s/></text:span><text:span text:style-name="T3414">– IBM „Maximo“ programinės įrangos komponentų administravimas ir konfigūravimas, KTVIS naudotojų administravimas</text:span><text:span text:style-name="T3415">;<text:s/></text:span></text:p>
      <text:p text:style-name="P3416"><text:span text:style-name="T3417">13.2</text:span><text:span text:style-name="T3418">.</text:span><text:span text:style-name="T3419"><text:tab/></text:span><text:span text:style-name="T3420">KTVIS kelių turto valdymo posistemio taikomųjų programų serverio administratorius<text:s/></text:span><text:span text:style-name="T3421">– IBM „Websphere“ taikomųjų programų serverio administravimas ir konfigūravimas</text:span><text:span text:style-name="T3422">;</text:span></text:p>
      <text:p text:style-name="P3423"><text:span text:style-name="T3424">13.3</text:span><text:span text:style-name="T3425">.</text:span><text:span text:style-name="T3426"><text:tab/></text:span><text:span text:style-name="T3427">KTVIS kelių turto valdymo posistemio duomenų bazės administratorius<text:s/></text:span><text:span text:style-name="T3428">– IBM „Maximo“ duomenų bazės administravimas ir konfigūravimas</text:span><text:span text:style-name="T3429">;</text:span></text:p>
      <text:p text:style-name="P3430"><text:span text:style-name="T3431">13.4</text:span><text:span text:style-name="T3432">.</text:span><text:span text:style-name="T3433"><text:tab/></text:span><text:span text:style-name="T3434">KTVIS elektroninių paslaugų posistemio administratorius<text:s/></text:span><text:span text:style-name="T3435">– elektroninių paslaugų portalo programinės įrangos administravimas ir konfigūravimas, KTVIS naudotojų administravimas</text:span><text:span text:style-name="T3436">;<text:s/></text:span></text:p>
      <text:p text:style-name="P3437"><text:span text:style-name="T3438">13.5</text:span><text:span text:style-name="T3439">.</text:span><text:span text:style-name="T3440"><text:tab/></text:span><text:span text:style-name="T3441">KTVIS elektroninių paslaugų posistemio duomenų bazės administratorius<text:s/></text:span><text:span text:style-name="T3442">– elektroninių paslaugų portalo DBVS administravimas ir konfigūravimas</text:span><text:span text:style-name="T3443">;</text:span></text:p>
      <text:p text:style-name="P3444"><text:span text:style-name="T3445">13.6</text:span><text:span text:style-name="T3446">.</text:span><text:span text:style-name="T3447"><text:tab/></text:span><text:span text:style-name="T3448">KTVIS geografinės informacijos tvarkymo posistemio administratorius<text:s/></text:span><text:span text:style-name="T3449">– „ArcGIS“ programinės įrangos komponentų administravimas ir konfigūravimas, KTVIS naudotojų administravimas</text:span><text:span text:style-name="T3450">;</text:span></text:p>
      <text:p text:style-name="P3451"><text:span text:style-name="T3452">13.7</text:span><text:span text:style-name="T3453">.</text:span><text:span text:style-name="T3454"><text:tab/></text:span><text:span text:style-name="T3455">KTVIS geografinės informacijos tvarkymo posistemio duomenų bazės administratorius<text:s/></text:span><text:span text:style-name="T3456">–GIS duomenų bazės administravimas ir konfigūravimas</text:span><text:span text:style-name="T3457">;</text:span></text:p>
      <text:p text:style-name="P3458"><text:span text:style-name="T3459">13.8</text:span><text:span text:style-name="T3460">.</text:span><text:span text:style-name="T3461"><text:tab/></text:span><text:span text:style-name="T3462">KTVIS „Windows“ serverių administratorius<text:s/></text:span><text:span text:style-name="T3463">–<text:s/></text:span><text:span text:style-name="T3464">kelių turto valdymo posistemio<text:s/></text:span><text:span text:style-name="T3465">programinės įrangos ir DBVS administravimas, konfigūravimas, diegimas ir atnaujinimas;<text:s/></text:span><text:span text:style-name="T3466">geografinės informacijos tvarkymo posistemio DBVS<text:s/></text:span><text:span text:style-name="T3467">administravimas ir konfigūravimas; „Windows“ atnaujinimų diegimas; žurnalų įrašų peržiūra;</text:span></text:p>
      <text:p text:style-name="P3468"><text:span text:style-name="T3469">13.9</text:span><text:span text:style-name="T3470">.</text:span><text:span text:style-name="T3471"><text:tab/></text:span><text:span text:style-name="T3472">KTVIS „Linux“ serverių administratorius<text:s/></text:span><text:span text:style-name="T3473">– programinės įrangos diegimas ir atnaujinimas</text:span><text:span text:style-name="T3474">; elektroninių paslaugų posistemio programinės įrangos ir DBVS administravimas, konfigūravimas, <text:s/>atnaujinimų diegimas; „Linux“<text:s/></text:span><text:span text:style-name="T3475">atnaujinimų diegimas; „Apache Web Server“ administravimas ir konfigūravimas;</text:span></text:p>
      <text:p text:style-name="P3476"><text:span text:style-name="T3477">13.10</text:span><text:span text:style-name="T3478">.</text:span><text:span text:style-name="T3479"><text:tab/></text:span><text:span text:style-name="T3480">KTVIS<text:s/></text:span><text:span text:style-name="T3481">elektroninio statybos darbų žurnalo posistemio administratorius – programinės įrangos ir DBVS administravimas, konfigūravimas, diegimas ir</text:span><text:span text:style-name="T3482"><text:s/>atnaujinimas, KTVIS n</text:span><text:span text:style-name="T3483">audotojų administravimas</text:span><text:span text:style-name="T3484">.</text:span><text:span text:style-name="T3485"><text:s/></text:span></text:p>
      <text:p text:style-name="P3486"/>
      <text:p text:style-name="P3487"><text:span text:style-name="T3488">III</text:span><text:span text:style-name="T3489"><text:s/>SKYRIUS</text:span></text:p>
      <text:p text:style-name="P3490"><text:span text:style-name="T3491">SAUGAUS ELEKTRONINĖS INFORMACIJOS TEIKIMO KTVIS NAUDOTOJAMS KONTROLĖS TVARKA</text:span></text:p>
      <text:p text:style-name="P3492"/>
      <text:p text:style-name="P3493"><text:span text:style-name="T3494">14</text:span><text:span text:style-name="T3495">.</text:span><text:span text:style-name="T3496"><text:tab/></text:span><text:span text:style-name="T3497">KTVIS naudotojų prieigos teises prie KTVIS suteikia, pakeičia ar sustabdo administratorius, gavęs naudotojo vadovo raštišką prašymą.<text:s/></text:span></text:p>
      <text:p text:style-name="P3498"><text:span text:style-name="T3499">15</text:span><text:span text:style-name="T3500">.</text:span><text:span text:style-name="T3501"><text:tab/></text:span><text:span text:style-name="T3502">Naujam KTVIS naudotojui prieiga prie KTVIS ir joje saugomos elektroninės informacijos gali būti suteikiama tik jam pasirašytinai susipažinus su saugos dokumentais.</text:span><text:span text:style-name="T3503"><text:s/></text:span></text:p>
      <text:p text:style-name="P3504"><text:span text:style-name="T3505">16</text:span><text:span text:style-name="T3506">.</text:span><text:span text:style-name="T3507"><text:tab/></text:span><text:span text:style-name="T3508">Administratorius naujam KTVIS vidiniam naudotojui suteikia prisijungimo prie<text:s/></text:span><text:span text:style-name="T3509">KTVIS</text:span><text:span text:style-name="T3510"><text:s/>vardą ir laikiną slaptažodį, KTVIS vidinis naudotojas laikiną slaptažodį privalo pakeisti pirmo prisijungimo prie<text:s/></text:span><text:span text:style-name="T3511">KTVIS</text:span><text:span text:style-name="T3512"><text:s/>metu.<text:s/></text:span></text:p>
      <text:p text:style-name="P3513"><text:span text:style-name="T3514">17</text:span><text:span text:style-name="T3515">.</text:span><text:span text:style-name="T3516"><text:tab/></text:span><text:span text:style-name="T3517">KTVIS išorinio naudotojo<text:s/></text:span><text:span text:style-name="T3518">prisijungimas prie KTVIS galimas tik per<text:s/></text:span><text:span text:style-name="T3519">Valstybės informacinių išteklių sąveikumo platformą (toliau – VIISP), t. y.</text:span><text:span text:style-name="T3520"><text:s/>naudojantis VIISP elektroninių paslaugų gavėjų tapatybės nustatymo paslauga.</text:span></text:p>
      <text:p text:style-name="P3521"><text:span text:style-name="T3522">18</text:span><text:span text:style-name="T3523">.</text:span><text:span text:style-name="T3524"><text:tab/></text:span><text:span text:style-name="T3525">Jei KTVIS naudotojas turi būti išregistruotas iš<text:s/></text:span><text:span text:style-name="T3526">KTVIS</text:span><text:span text:style-name="T3527">, šio naudotojo vadovas turi pateikti administratoriui raštišką prašymą apie KTVIS vidinio</text:span><text:span text:style-name="T3528"><text:s/>ir (arba) išorinio naudotojo prieigos prie KTVIS panaikinimą.</text:span><text:span text:style-name="T3529"><text:s/></text:span></text:p>
      <text:p text:style-name="P3530"><text:span text:style-name="T3531">19</text:span><text:span text:style-name="T3532">.</text:span><text:span text:style-name="T3533"><text:tab/></text:span><text:span text:style-name="T3534">Prieiga prie KTVIS ir (ar) teisė dirbti su KTVIS ir joje saugoma elektronine informacija stabdoma, kai:</text:span></text:p>
      <text:p text:style-name="P3535"><text:span text:style-name="T3536">19.1</text:span><text:span text:style-name="T3537">.</text:span><text:span text:style-name="T3538"><text:tab/></text:span><text:span text:style-name="T3539">KTVIS naudotojas nesinaudoja KTVIS ilgiau kaip 90 dienų; KTVIS automatiškai sustabdo KTVIS naudotojo teisę dirbti su konkrečia elektronine informacija praėjus 90 dienų nuo paskutinio KTVIS naudotojo prisijungimo prie KTVIS;</text:span></text:p>
      <text:p text:style-name="P3540"><text:span text:style-name="T3541">19.2</text:span><text:span text:style-name="T3542">.</text:span><text:span text:style-name="T3543"><text:tab/></text:span><text:span text:style-name="T3544">įstatymų nustatytais atvejais KTVIS naudotojas nušalinamas nuo darbo (pareigų);</text:span><text:span text:style-name="T3545"><text:s/>administratorius KTVIS naudotojo teisę dirbti su konkrečia elektronine informacija sustabdo nedelsdamas arba ne vėliau kaip iki prašyme nurodyto nušalinimo termino pradžios, jei terminas nurodomas, o teisių sustabdymą panaikina pasibaigus nušalinimo terminui; apie būtinybę sustabdyti KTVIS naudotojo teisę naudotis KTVIS elektronine informacija administratoriui pranešama elektroniniu paštu;</text:span></text:p>
      <text:p text:style-name="P3546"><text:span text:style-name="T3547">19.3</text:span><text:span text:style-name="T3548">.</text:span><text:span text:style-name="T3549"><text:tab/></text:span><text:span text:style-name="T3550">KTVIS vidinis naudotojas atostogauja (pvz., tikslinės atostogos), yra laikinai nedarbingas ar dėl kitų pateisinamų priežasčių negali vykdyti savo pareigų ilgiau kaip 30 dienų; administratorius KTVIS vidinio naudotojo teisę dirbti su konkrečia elektronine informacija sustabdo paskutinę KTVIS vidinio naudotojo darbo dieną (darbo dienos pabaigoje) ar pirmą apie sužinotą laikinojo nedarbingumo dieną, o teisių sustabdymą panaikina pirmą darbo dieną (darbo dienos pradžioje) po KTVIS vidinio naudotojo atostogų, laikinojo nedarbingumo ar pan.; apie KTVIS vidinio naudotojo atostogas, laikinąjį nedarbingumą <text:s/>ar kitas pateisinamas priežastis administratorius informuojamas elektroniniu paštu.<text:s/></text:span></text:p>
      <text:p text:style-name="P3551"><text:span text:style-name="T3552">20</text:span><text:span text:style-name="T3553">.</text:span><text:span text:style-name="T3554"><text:tab/></text:span><text:span text:style-name="T3555">Prieiga prie KTVIS ir (ar) teisė dirbti su KTVIS ir joje saugoma elektronine informacija panaikinama nedelsiant, kai:</text:span></text:p>
      <text:p text:style-name="P3556"><text:span text:style-name="T3557">20.1</text:span><text:span text:style-name="T3558">.</text:span><text:span text:style-name="T3559"><text:tab/>KTVIS naudotojas <text:s/>nustoja vykdyti darbo (tarnybos) funkcijas, kurioms vykdyti jam buvo suteikta prieiga<text:s/></text:span><text:span text:style-name="T3560">naudotis</text:span><text:span text:style-name="T3561"><text:s/>KTVIS ir (ar)<text:s/></text:span><text:span text:style-name="T3562">dirbti su konkrečia KTVIS elektronine informacija; administratorius KTVIS naudotojo</text:span><text:span text:style-name="T3563"><text:s/>teisę dirbti su konkrečia KTVIS elektronine informacija panaikina</text:span><text:span text:style-name="T3564"><text:s/>paskutinę KTVIS naudotojo darbo su jam patikėta KTVIS elektronine informacija dieną</text:span><text:span text:style-name="T3565">, tačiau ne vėliau kaip iki darbo (tarnybos) dienos pabaigos; apie KTVIS naudotojo prieigos teisių panaikinimą administratoriui pranešama elektroniniu paštu;</text:span></text:p>
      <text:p text:style-name="P3566"><text:span text:style-name="T3567">20.2</text:span><text:span text:style-name="T3568">.</text:span><text:span text:style-name="T3569"><text:tab/></text:span><text:span text:style-name="T3570">administratoriaus ir saugos įgaliotinio (kibernetinio saugumo vadovo) teikimu, KTVIS tvarkytojo vadovo sprendimu, incidento atveju, jeigu nustatoma, kad KTVIS naudotojo veiksmai galėjo turėti rimtų pasekmių KTVIS ištekliams, jų saugumui, sutrikdyti ar turėti neigiamos įtakos KTVIS veiklai.</text:span></text:p>
      <text:p text:style-name="P3571"><text:span text:style-name="T3572">21</text:span><text:span text:style-name="T3573">.</text:span><text:span text:style-name="T3574"><text:tab/></text:span><text:span text:style-name="T3575">Administratoriui teisė dirbti su konkrečia KTVIS elektronine informacija turi būti sustabdoma, jeigu administratorius nesinaudoja KTVIS ilgiau kaip 2 mėnesius, taip pat kai teisės aktų nustatytais atvejais administratorius nušalinamas nuo darbo (pareigų), yra nėštumo ir gimdymo (motinystės) ar vaiko priežiūros atostogose. Administratoriui teisė naudotis KTVIS turi būti nedelsiant panaikinta baigus darbo santykius arba kai administratorius praranda patikimumą.<text:s/></text:span></text:p>
      <text:p text:style-name="P3576"><text:span text:style-name="T3577">22</text:span><text:span text:style-name="T3578">.</text:span><text:span text:style-name="T3579"><text:tab/></text:span><text:span text:style-name="T3580">KTVIS</text:span><text:span text:style-name="T3581"><text:s/>naudotojų tapatybė nustatoma:</text:span></text:p>
      <text:p text:style-name="P3582"><text:span text:style-name="T3583">22.1</text:span><text:span text:style-name="T3584">.</text:span><text:span text:style-name="T3585"><text:tab/></text:span><text:span text:style-name="T3586">vidinių<text:s/></text:span><text:span text:style-name="T3587">naudotojų – pagal naudotojo vardą ir slaptažodį;</text:span></text:p>
      <text:p text:style-name="P3588"><text:span text:style-name="T3589">22.2</text:span><text:span text:style-name="T3590">.</text:span><text:span text:style-name="T3591"><text:tab/></text:span><text:span text:style-name="T3592">išorinių naudotojų<text:s/></text:span><text:span text:style-name="T3593">– pagal naudotojo naudojamą, VIISP pasirinktą elektroninių paslaugų gavėjo elektroninės atpažinties priemonę (</text:span><text:span text:style-name="T3594">pvz., naudojant asmens tapatybės kortelę, valstybės tarnautojo kortelę, elektroninės bankininkystės priemonę)</text:span><text:span text:style-name="T3595">.</text:span></text:p>
      <text:p text:style-name="P3596"><text:span text:style-name="T3597">23</text:span><text:span text:style-name="T3598">.</text:span><text:span text:style-name="T3599"><text:tab/></text:span><text:span text:style-name="T3600">Už KTVIS naudotojų registravimą ir išregistravimą atsakingas administratorius:</text:span></text:p>
      <text:p text:style-name="P3601"><text:span text:style-name="T3602">23.1</text:span><text:span text:style-name="T3603">.</text:span><text:span text:style-name="T3604"><text:tab/></text:span><text:span text:style-name="T3605">tikrina, ar nėra nepatvirtintų KTVIS naudotojų paskyrų;</text:span></text:p>
      <text:p text:style-name="P3606"><text:span text:style-name="T3607">23.2</text:span><text:span text:style-name="T3608">.</text:span><text:span text:style-name="T3609"><text:tab/></text:span><text:span text:style-name="T3610">naudoja KTVIS naudotojų paskyrų kontrolės priemones, kurios periodiškai tikrina KTVIS naudotojų paskyras; apie nepatvirtintas paskyras praneša saugos įgaliotiniui (kibernetinio saugumo vadovui).</text:span></text:p>
      <text:p text:style-name="P3611"><text:span text:style-name="T3612">24</text:span><text:span text:style-name="T3613">.</text:span><text:span text:style-name="T3614"><text:tab/></text:span><text:span text:style-name="T3615">Prisijungimo prie KTVIS slaptažodžių</text:span><text:span text:style-name="T3616"><text:s/>sudarymo, galiojimo trukmės ir keitimo reikalavimai</text:span><text:span text:style-name="T3617">:</text:span></text:p>
      <text:p text:style-name="P3618"><text:span text:style-name="T3619">24.1</text:span><text:span text:style-name="T3620">.</text:span><text:span text:style-name="T3621"><text:tab/></text:span><text:span text:style-name="T3622">slaptažodis turi būti sudarytas iš raidžių, skaičių ir specialiųjų simbolių;</text:span></text:p>
      <text:p text:style-name="P3623"><text:span text:style-name="T3624">24.2</text:span><text:span text:style-name="T3625">.</text:span><text:span text:style-name="T3626"><text:tab/></text:span><text:span text:style-name="T3627">KTVIS vidinio naudotojo ir administratoriaus slaptažodį turi sudaryti ne mažiau kaip 12 simbolių;</text:span></text:p>
      <text:p text:style-name="P3628"><text:span text:style-name="T3629">24.3</text:span><text:span text:style-name="T3630">.</text:span><text:span text:style-name="T3631"><text:tab/></text:span><text:span text:style-name="T3632">slaptažodžiui sudaryti neturi būti naudojama asmeninio pobūdžio informacija (pvz., gimimo data, šeimos narių vardai ir pan.);</text:span></text:p>
      <text:p text:style-name="P3633"><text:span text:style-name="T3634">24.4</text:span><text:span text:style-name="T3635">.</text:span><text:span text:style-name="T3636"><text:tab/></text:span><text:span text:style-name="T3637">slaptažodžiui sudaryti negalima naudoti klaviatūros sekos (pvz.: 123456, qwerty);</text:span></text:p>
      <text:p text:style-name="P3638"><text:span text:style-name="T3639">24.5</text:span><text:span text:style-name="T3640">.</text:span><text:span text:style-name="T3641"><text:tab/></text:span><text:span text:style-name="T3642">KTVIS vidinio naudotojo pirmojo prisijungimo prie KTVIS metu iš naudotojo turi būti reikalaujama, kad jis pakeistų slaptažodį;<text:s/></text:span></text:p>
      <text:p text:style-name="P3643"><text:span text:style-name="T3644">24.6</text:span><text:span text:style-name="T3645">.</text:span><text:span text:style-name="T3646"><text:tab/></text:span><text:span text:style-name="T3647">KTVIS vidinio naudotojo slaptažodis turi būti keičiamas ne rečiau kaip kas 3 mėnesius; administratorių slaptažodis turi būti keičiamas ne rečiau kaip kas 2 mėnesius;</text:span></text:p>
      <text:p text:style-name="P3648"><text:span text:style-name="T3649">24.7</text:span><text:span text:style-name="T3650">.</text:span><text:span text:style-name="T3651"><text:tab/></text:span><text:span text:style-name="T3652">didžiausias leistinas KTVIS vidinio naudotojo mėginimų įvesti teisingą slaptažodį skaičius yra 5 kartai. Neteisingai įvedus slaptažodį daugiau kaip 5 kartus iš eilės, KTVIS vidinio naudotojo paskyra užrakinama ir neleidžiama KTVIS vidiniam naudotojui identifikuotis per laiko tarpą, ne trumpesnį nei 15 minučių; jeigu KTVIS vidinis naudotojas pamiršo slaptažodį, dėl naujo, laikino slaptažodžio suteikimo KTVIS vidinis naudotojas turi kreiptis į administratorių;</text:span></text:p>
      <text:p text:style-name="P3653"><text:span text:style-name="T3654">24.8</text:span><text:span text:style-name="T3655">.</text:span><text:span text:style-name="T3656"><text:tab/></text:span><text:span text:style-name="T3657">KTVIS vidiniam naudotojui keičiant slaptažodį, KTVIS neturi leisti sudaryti slaptažodžio iš buvusių 6 paskutinių slaptažodžių; administratoriui – iš buvusių 3 paskutinių slaptažodžių;</text:span></text:p>
      <text:p text:style-name="P3658"><text:span text:style-name="T3659">24.9</text:span><text:span text:style-name="T3660">.</text:span><text:span text:style-name="T3661"><text:tab/></text:span><text:span text:style-name="T3662">slaptažodžiai negali būti saugomi ar perduodami atviru tekstu; kai nėra techninių galimybių KTVIS vidiniam naudotojui perduoti slaptažodį šifruotu kanalu ar saugiu elektroninių ryšių tinklu, saugos įgaliotinio (kibernetinio saugumo vadovo) sprendimu laikinas slaptažodis gali būti perduodamas atviru tekstu, tačiau atskirai nuo prisijungimo vardo;</text:span></text:p>
      <text:p text:style-name="P3663"><text:span text:style-name="T3664">24.10</text:span><text:span text:style-name="T3665">.</text:span><text:span text:style-name="T3666"><text:tab/></text:span><text:span text:style-name="T3667">draudžiama slaptažodžius, prieigos vardus ir kitus prisijungimo duomenis atskleisti tretiesiems asmenims;</text:span></text:p>
      <text:p text:style-name="P3668"><text:span text:style-name="T3669">24.11</text:span><text:span text:style-name="T3670">.</text:span><text:span text:style-name="T3671"><text:tab/></text:span><text:span text:style-name="T3672">kilus įtarimui dėl slaptažodžio konfidencialumo pažeidimo, slaptažodis turi būti nedelsiant pakeistas;</text:span></text:p>
      <text:p text:style-name="P3673"><text:span text:style-name="T3674">24.12</text:span><text:span text:style-name="T3675">.</text:span><text:span text:style-name="T3676"><text:tab/></text:span><text:span text:style-name="T3677">KTVIS dalys, atliekančios nutolusio prisijungimo autentifikavimą, neleidžia automatiškai išsaugoti slaptažodžių;</text:span></text:p>
      <text:p text:style-name="P3678"><text:span text:style-name="T3679">24.13</text:span><text:span text:style-name="T3680">.</text:span><text:span text:style-name="T3681"><text:tab/></text:span><text:span text:style-name="T3682">slaptažodžiai negali būti saugomi ar perduodami atviru tekstu ar užšifruojami nepatikimais algoritmais;</text:span></text:p>
      <text:p text:style-name="P3683"><text:span text:style-name="T3684">24.14</text:span><text:span text:style-name="T3685">.</text:span><text:span text:style-name="T3686"><text:tab/></text:span><text:span text:style-name="T3687">pirmojo prisijungimo prie KTVIS metu KTVIS automatiškai inicijuoja laikino slaptažodžio pakeitimą.</text:span></text:p>
      <text:p text:style-name="P3688"><text:span text:style-name="T3689">25</text:span><text:span text:style-name="T3690">. Leistini nuotolinio KTVIS naudotojų prisijungimo prie KTVIS būdai nurodyti KTVIS duomenų saugos nuostatų 43 ir 44 punktuose.<text:s/></text:span><text:span text:style-name="T3691">Nuotoliniams prisijungimams naudojama techninė ir programinė įranga turi būti detaliai administruojama ir kontroliuojama už šios įrangos priežiūrą atsakingų Kelių direkcijos administratorių.</text:span></text:p>
      <text:p text:style-name="P3692"/>
      <text:p text:style-name="P3693"><text:span text:style-name="T3694">IV</text:span><text:span text:style-name="T3695"><text:s/>SKYRIUS</text:span></text:p>
      <text:p text:style-name="P3696"><text:span text:style-name="T3697">BAIGIAMOSIOS NUOSTATOS</text:span></text:p>
      <text:p text:style-name="P3698"/>
      <text:p text:style-name="P3699"/>
      <text:p text:style-name="P3700"><text:span text:style-name="T3701">26</text:span><text:span text:style-name="T3702">.<text:s/></text:span><text:span text:style-name="T3703">Asmenys, pažeidę Taisyklių reikalavimus, atsako teisės aktų nustatyta tvarka.</text:span></text:p>
      <text:p text:style-name="P3704"><text:span text:style-name="T370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style:tab-stops>
          <style:tab-stop style:type="center" style:position="3.4625in"/>
          <style:tab-stop style:type="right" style:position="6.925in"/>
        </style:tab-stops>
      </style:paragraph-properties>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4625in"/>
          <style:tab-stop style:type="right" style:position="6.925in"/>
        </style:tab-stops>
      </style:paragraph-properties>
    </style:style>
    <style:style style:name="P108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703" style:parent-style-name="Header" style:family="paragraph">
      <style:paragraph-properties fo:text-align="center"/>
    </style:style>
    <style:style style:name="P1704" style:parent-style-name="Normal" style:family="paragraph">
      <style:paragraph-properties>
        <style:tab-stops>
          <style:tab-stop style:type="center" style:position="3.4625in"/>
          <style:tab-stop style:type="right" style:position="6.925in"/>
        </style:tab-stops>
      </style:paragraph-properties>
    </style:style>
    <style:style style:name="P1705" style:parent-style-name="Normal" style:family="paragraph">
      <style:paragraph-properties>
        <style:tab-stops>
          <style:tab-stop style:type="center" style:position="3.4625in"/>
          <style:tab-stop style:type="right" style:position="6.925in"/>
        </style:tab-stops>
      </style:paragraph-properties>
    </style:style>
    <style:style style:name="P1706" style:parent-style-name="Normal" style:family="paragraph">
      <style:paragraph-properties>
        <style:tab-stops>
          <style:tab-stop style:type="center" style:position="3.4625in"/>
          <style:tab-stop style:type="right" style:position="6.925in"/>
        </style:tab-stops>
      </style:paragraph-properties>
    </style:style>
    <style:style style:name="P170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4" style:parent-style-name="Header" style:family="paragraph">
      <style:paragraph-properties fo:text-align="center"/>
    </style:style>
    <style:style style:name="P2385" style:parent-style-name="Normal" style:family="paragraph">
      <style:paragraph-properties>
        <style:tab-stops>
          <style:tab-stop style:type="center" style:position="3.4625in"/>
          <style:tab-stop style:type="right" style:position="6.925in"/>
        </style:tab-stops>
      </style:paragraph-properties>
    </style:style>
    <style:style style:name="P23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3.4625in"/>
          <style:tab-stop style:type="right" style:position="6.925in"/>
        </style:tab-stops>
      </style:paragraph-properties>
    </style:style>
    <style:style style:name="P252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9in"/>
      </style:footer-style>
    </style:page-layout>
    <style:style style:name="P2845" style:parent-style-name="Header" style:family="paragraph">
      <style:paragraph-properties fo:text-align="center"/>
    </style:style>
    <style:style style:name="P2846"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2847"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2848" style:parent-style-name="Normal" style:family="paragraph">
      <style:paragraph-properties>
        <style:tab-stops>
          <style:tab-stop style:type="center" style:position="3.4625in"/>
          <style:tab-stop style:type="right" style:position="6.925in"/>
        </style:tab-stops>
      </style:paragraph-properties>
    </style:style>
    <style:style style:name="P284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7">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2958" style:parent-style-name="Header" style:family="paragraph">
      <style:paragraph-properties fo:text-align="center"/>
    </style:style>
    <style:style style:name="P295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296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2961" style:parent-style-name="Normal" style:family="paragraph">
      <style:paragraph-properties>
        <style:tab-stops>
          <style:tab-stop style:type="center" style:position="3.4625in"/>
          <style:tab-stop style:type="right" style:position="6.925in"/>
        </style:tab-stops>
      </style:paragraph-properties>
    </style:style>
    <style:style style:name="P296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page-layout style:name="PL8">
      <style:page-layout-properties fo:page-width="8.268in" fo:page-height="11.693in" style:print-orientation="portrait" fo:margin-top="0.2958in" fo:margin-left="1.1812in" fo:margin-bottom="0.2958in" fo:margin-right="0.3937in" style:num-format="1" style:writing-mode="lr-tb">
        <style:footnote-sep style:width="0.007in" style:rel-width="33%" style:color="#000000" style:line-style="solid" style:adjustment="left"/>
      </style:page-layout-properties>
    </style:page-layout>
    <style:style style:name="P3118" style:parent-style-name="Header" style:family="paragraph">
      <style:paragraph-properties fo:text-align="center"/>
    </style:style>
    <style:style style:name="P3119"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3120"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tab-stops>
          <style:tab-stop style:type="center" style:position="3.134in"/>
          <style:tab-stop style:type="right" style:position="6.2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67"><text:page-number text:fixed="false">4</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85"><text:page-number text:fixed="false">4</text:page-number></text:p>
        <text:p text:style-name="P1086"/>
      </style:header>
      <style:footer>
        <text:p text:style-name="P1087"/>
      </style:footer>
    </style:master-page>
    <style:master-page style:next-style-name="MP2" style:name="MPF2" style:page-layout-name="PL2">
      <style:header>
        <text:p text:style-name="P1088"/>
      </style:header>
      <style:footer>
        <text:p text:style-name="P1089"/>
      </style:footer>
    </style:master-page>
    <style:master-page style:name="MP3" style:page-layout-name="PL3">
      <style:header>
        <text:p text:style-name="P1703"><text:page-number text:fixed="false">4</text:page-number></text:p>
        <text:p text:style-name="P1704"/>
      </style:header>
      <style:footer>
        <text:p text:style-name="P1705"/>
      </style:footer>
    </style:master-page>
    <style:master-page style:next-style-name="MP3" style:name="MPF3" style:page-layout-name="PL3">
      <style:header>
        <text:p text:style-name="P1706"/>
      </style:header>
      <style:footer>
        <text:p text:style-name="P1707"/>
      </style:footer>
    </style:master-page>
    <style:master-page style:name="MP4" style:page-layout-name="PL4">
      <style:header>
        <text:p text:style-name="P2384"><text:page-number text:fixed="false">4</text:page-number></text:p>
        <text:p text:style-name="P2385"/>
      </style:header>
      <style:footer>
        <text:p text:style-name="P2386"/>
      </style:footer>
    </style:master-page>
    <style:master-page style:name="MP5" style:page-layout-name="PL5">
      <style:header>
        <text:p text:style-name="P2523"><text:page-number text:fixed="false">4</text:page-number></text:p>
        <text:p text:style-name="P2524"/>
      </style:header>
      <style:footer>
        <text:p text:style-name="P2525"/>
      </style:footer>
    </style:master-page>
    <style:master-page style:name="MP6" style:page-layout-name="PL6">
      <style:header>
        <text:p text:style-name="P2845"><text:page-number text:fixed="false">2</text:page-number></text:p>
        <text:p text:style-name="P2846"/>
      </style:header>
      <style:footer>
        <text:p text:style-name="P2847"/>
      </style:footer>
    </style:master-page>
    <style:master-page style:next-style-name="MP6" style:name="MPF6" style:page-layout-name="PL6">
      <style:header>
        <text:p text:style-name="P2848"/>
      </style:header>
      <style:footer>
        <text:p text:style-name="P2849"/>
      </style:footer>
    </style:master-page>
    <style:master-page style:name="MP7" style:page-layout-name="PL7">
      <style:header>
        <text:p text:style-name="P2958"><text:page-number text:fixed="false">2</text:page-number></text:p>
        <text:p text:style-name="P2959"/>
      </style:header>
      <style:footer>
        <text:p text:style-name="P2960"/>
      </style:footer>
    </style:master-page>
    <style:master-page style:next-style-name="MP7" style:name="MPF7" style:page-layout-name="PL7">
      <style:header>
        <text:p text:style-name="P2961"/>
      </style:header>
      <style:footer>
        <text:p text:style-name="P2962"/>
      </style:footer>
    </style:master-page>
    <style:master-page style:name="MP8" style:page-layout-name="PL8">
      <style:header>
        <text:p text:style-name="P3118"><text:page-number text:fixed="false">2</text:page-number></text:p>
        <text:p text:style-name="P3119"/>
      </style:header>
      <style:footer>
        <text:p text:style-name="P3120"/>
      </style:footer>
    </style:master-page>
    <style:master-page style:next-style-name="MP8" style:name="MPF8" style:page-layout-name="PL8">
      <style:header>
        <text:p text:style-name="P3121"/>
      </style:header>
      <style:footer>
        <text:p text:style-name="P3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Kaktavičiūtė-Mickienė</meta:initial-creator>
    <dc:creator>adlibuser</dc:creator>
    <meta:creation-date>2022-11-21T13:59:00Z</meta:creation-date>
    <dc:date>2022-11-21T13:59:00Z</dc:date>
    <meta:template xlink:href="Normal.dotm" xlink:type="simple"/>
    <meta:editing-cycles>2</meta:editing-cycles>
    <meta:editing-duration>PT0S</meta:editing-duration>
    <meta:document-statistic meta:page-count="9" meta:paragraph-count="4846" meta:word-count="14293" meta:character-count="101786" meta:row-count="7103" meta:non-whitespace-character-count="92339"/>
  </office:meta>
</office:document-meta>
</file>