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line-height="150%" fo:text-indent="0.9013in"/>
    </style:style>
    <style:style style:name="T14" style:parent-style-name="DefaultParagraphFont" style:family="text">
      <style:text-properties fo:letter-spacing="0.0277in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FF0000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9013in"/>
    </style:style>
    <style:style style:name="T46" style:parent-style-name="DefaultParagraphFont" style:family="text">
      <style:text-properties fo:letter-spacing="0.0277in" style:font-size-complex="12pt"/>
    </style:style>
    <style:style style:name="T47" style:parent-style-name="DefaultParagraphFont" style:family="text">
      <style:text-properties fo:letter-spacing="0.0277in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DĖL lietuvos respublikos kultūros ministro 2013 M. LAPKRIČIO 19 D. ĮSAKYMO NR. ĮV-776 „DĖL lietuvos kultūros paveldo skaitmeninimo tarybos sudarymo“ PAKEITIMO<text:s/></text:p>
      <text:p text:style-name="P8"/>
      <text:p text:style-name="P9">2017 m. balandžio 3 d. Nr. ĮV-519</text:p>
      <text:p text:style-name="P10">Vilnius</text:p>
      <text:p text:style-name="P11"/>
      <text:p text:style-name="P12"/>
      <text:p text:style-name="P13"><text:span text:style-name="T14">P a k e i č i u</text:span><text:span text:style-name="T15"><text:s text:c="2"/>Lietuvos Respublikos</text:span><text:span text:style-name="T16"><text:s/></text:span><text:span text:style-name="T17">kultūros ministro 2013 m. lapkričio 19 d. įsakymą Nr. ĮV-776 „Dėl Lietuvos kultūros paveldo skaitmeninimo tarybos sudarymo“ ir išdėstau jį nauja redakcija:</text:span></text:p>
      <text:p text:style-name="P18"><text:span text:style-name="T19">„LIETUVOS RESPUBLIKOS KULTŪROS MINISTRAS</text:span></text:p>
      <text:p text:style-name="P20">Į S A KY M A S</text:p>
      <text:p text:style-name="P21">DĖL LIETUVOS KULTŪROS PAVELDO SKAITMENINIMO TARYBOS SUDARYMO</text:p>
      <text:p text:style-name="P22"/>
      <text:p text:style-name="P23"><text:span text:style-name="T24">Vadovaudamasis Lietuvos kultūros paveldo skaitmeninimo koncepcijos, patvirtintos Lietuvos Respublikos Vyriausybės 2005 m. rugpjūčio 25 d. nutarimu Nr. 933 „Dėl Lietuvos kultūros paveldo skaitmeninimo koncepcijos patvirtinimo“, 11 punktu:</text:span></text:p>
      <text:p text:style-name="P25"><text:span text:style-name="T26">1</text:span><text:span text:style-name="T27">. S u d a r a u Lietuvos kultūros paveldo skaitmeninimo tarybą (toliau – taryba):</text:span></text:p>
      <text:p text:style-name="P28">Renaldas Augustinavičius – kultūros viceministras, tarybos pirmininkas;</text:p>
      <text:p text:style-name="P29">Ramojus Kraujelis – Lietuvos vyriausiasis archyvaras;</text:p>
      <text:p text:style-name="P30">Juozas Markauskas – Baltijos audiovizualinių archyvų tarybos viceprezidentas;</text:p>
      <text:p text:style-name="P31">Danutė Mukienė – Lietuvos dailės muziejaus Lietuvos muziejų informacijos, skaitmeninimo ir LIMIS centro vedėja;</text:p>
      <text:p text:style-name="P32"><text:span text:style-name="T33">Simonas Razgus<text:s/></text:span><text:span text:style-name="T34">–</text:span><text:span text:style-name="T35"><text:s/>Informacinės visuomenės plėtros komiteto prie Susisiekimo ministerijos Struktūrinių fondų administravimo skyriaus vedėjas;</text:span></text:p>
      <text:p text:style-name="P36"><text:span text:style-name="T37">Deivydas Rimkevičius<text:s/></text:span><text:span text:style-name="T38">–</text:span><text:span text:style-name="T39"><text:s/>Lietuvos Respublikos Valstybinės kultūros paveldo komisijos narys;</text:span></text:p>
      <text:p text:style-name="P40">Eugenijus Stratilatovas – Lietuvos nacionalinės Martyno Mažvydo bibliotekos Strateginės plėtros departamento direktorius;</text:p>
      <text:p text:style-name="P41"><text:span text:style-name="T42">Laimutis Telksnys – Matematikos ir informatikos instituto vyriausiasis mokslo darbuotojas, Atpažinimo procesų skyriaus vyresnysis mokslo darbuotojas;</text:span></text:p>
      <text:p text:style-name="P43"><text:span text:style-name="T44">Stanislovas Žurauskas – Lietuvos Respublikos švietimo ir mokslo ministerijos Studijų, mokslo ir technologijų departamento Mokslo skyriaus vedėjo pavaduotojas.</text:span></text:p>
      <text:p text:style-name="P45"><text:span text:style-name="T46">2</text:span><text:span text:style-name="T47">. S k i r i u <text:s/></text:span><text:span text:style-name="T48">Kultūros politikos departamento Muziejų, bibliotekų ir archyvų skyriaus vyriausiąjį specialistą Laimį Mikelevičių tarybos sekretoriumi.“</text:span></text:p>
      <text:p text:style-name="P49"/>
      <text:p text:style-name="P50"/>
      <text:p text:style-name="P51"/>
      <text:p text:style-name="P52"><text:span text:style-name="T53">Kultūros ministrė</text:span><text:span text:style-name="T54"><text:tab/>Liana Ruokytė - 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is Mikelevičius</meta:initial-creator>
    <dc:creator>adlibuser</dc:creator>
    <meta:creation-date>2017-04-04T08:35:00Z</meta:creation-date>
    <dc:date>2017-04-04T08:35:00Z</dc:date>
    <meta:template xlink:href="Normal.dotm" xlink:type="simple"/>
    <meta:editing-cycles>2</meta:editing-cycles>
    <meta:editing-duration>PT0S</meta:editing-duration>
    <meta:document-statistic meta:page-count="2" meta:paragraph-count="14" meta:word-count="255" meta:character-count="2096" meta:row-count="88" meta:non-whitespace-character-count="1855"/>
  </office:meta>
</office:document-meta>
</file>