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4923in"/>
          <style:tab-stop style:type="right" style:position="6.693in"/>
        </style:tab-stops>
      </style:paragraph-properties>
    </style:style>
    <style:style style:name="P37" style:parent-style-name="Normal" style:family="paragraph">
      <style:paragraph-properties fo:text-align="justify">
        <style:tab-stops>
          <style:tab-stop style:type="left" style:position="0.4923in"/>
          <style:tab-stop style:type="right" style:position="6.693in"/>
        </style:tab-stops>
      </style:paragraph-properties>
    </style:style>
    <style:style style:name="P38" style:parent-style-name="Normal" style:family="paragraph">
      <style:paragraph-properties fo:text-align="justify">
        <style:tab-stops>
          <style:tab-stop style:type="left" style:position="0.4923in"/>
          <style:tab-stop style:type="right" style:position="6.693in"/>
        </style:tab-stops>
      </style:paragraph-properties>
    </style:style>
    <style:style style:name="P39" style:parent-style-name="Normal" style:family="paragraph">
      <style:paragraph-properties fo:text-align="justify">
        <style:tab-stops>
          <style:tab-stop style:type="left" style:position="0.4923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8 M. SPALIO 31 D. ĮSAKYMO NR. V-1182 „</text:span><text:span text:style-name="T17">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span text:style-name="T18">“ PAKEITIMO</text:span></text:p>
      <text:p text:style-name="P19"/>
      <text:p text:style-name="P20">2020 m. gruodžio 15 d. Nr. V-2923</text:p>
      <text:p text:style-name="P21">Vilnius</text:p>
      <text:p text:style-name="P22"/>
      <text:p text:style-name="P23"><text:span text:style-name="T24">P a k e i č i u Asmenų, kuriems tiekiamų vaistinių preparatų pakuočių unikalių identifikatorių autentiškumą tikrina ir juos deaktyvina didmeninio platinimo licencijos turėtojas, sąrašą, patvirtintą Lietuvos Respublikos sveikatos apsaugos ministro 2018 m. spalio 31 d. įsakymu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ir 3</text:span><text:span text:style-name="T25">1</text:span><text:span text:style-name="T26"><text:s/>punktą išdėstau taip:</text:span></text:p>
      <text:p text:style-name="P27"><text:span text:style-name="T28">„</text:span><text:span text:style-name="T29">3</text:span><text:span text:style-name="T30">1</text:span><text:span text:style-name="T31">. Juridiniai asmenys, atliekantys imunoprofilaktiką (taikoma tik vakcinoms, perkamoms Privalomojo sveikatos draudimo fondo biudžeto lėšomis pagal Lietuvos Respublikos sveikatos apsaugos ministro patvirtintą Nacionalinę imunoprofilaktikos programą</text:span><text:span text:style-name="T32">,</text:span><text:span text:style-name="T33"><text:s/>ir vakcinoms, perkamoms valstybės biudžeto lėšomis ir skirtomis išvengti infekcinių ligų protrūkių ir (ar) juos suvaldyti</text:span><text:span text:style-name="T34">)</text:span><text:span text:style-name="T35">.“</text:span></text:p>
      <text:p text:style-name="P36"/>
      <text:p text:style-name="P37"/>
      <text:p text:style-name="P38"/>
      <text:p text:style-name="P39"><text:span text:style-name="T40">Sveikatos apsaugos ministras</text:span><text:span text:style-name="T4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0833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12-15T11:24:00Z</meta:creation-date>
    <dc:date>2020-12-15T11:24:00Z</dc:date>
    <meta:print-date>2019-05-30T06:44:00Z</meta:print-date>
    <meta:template xlink:href="Normal.dotm" xlink:type="simple"/>
    <meta:editing-cycles>2</meta:editing-cycles>
    <meta:editing-duration>PT0S</meta:editing-duration>
    <meta:document-statistic meta:page-count="1" meta:paragraph-count="10" meta:word-count="235" meta:character-count="1983" meta:row-count="47" meta:non-whitespace-character-count="1758"/>
  </office:meta>
</office:document-meta>
</file>