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SISKAITYMO UŽ ŽEMĖS ŪKIO PRODUKCIJĄ ĮSTATYMO NR. VIII-1422 14 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20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Pakeisti 14 straipsnio 3 dalies 2 punktą ir jį išdėstyti taip:</text:span></text:p>
        <text:p text:style-name="P38"><text:span text:style-name="T39">„</text:span><text:span text:style-name="T40">2</text:span><text:span text:style-name="T41">) ž</text:span><text:span text:style-name="T42">emės ūkio ministro įgaliotai<text:s/></text:span><text:span text:style-name="T43">institucijai, kuri atlieka Nesąžiningos prekybos praktikos žemės</text:span><text:span text:style-name="T44"><text:s/>ūkio ir maisto produktų tiekimo grandinėje draudimo įstatymo priežiūros institucijos funkcijas;“.</text:span></text:p>
        <text:p text:style-name="P45"/>
        <text:p text:style-name="P46"><text:span text:style-name="T47">2</text:span><text:span text:style-name="T48"><text:s/>straipsnis.</text:span><text:span text:style-name="T49"><text:s/></text:span><text:span text:style-name="T50">Įstatymo įsigaliojimas<text:s/></text:span></text:p>
        <text:p text:style-name="P51"><text:span text:style-name="T52">Šis įstatymas įsigalioja 2024 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6T10:53:00Z</meta:creation-date>
    <dc:date>2023-06-26T10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3" meta:character-count="664" meta:row-count="26" meta:non-whitespace-character-count="585"/>
  </office:meta>
</office:document-meta>
</file>