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color="#000000" fo:font-size="10pt" style:font-size-asian="10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0.625in"/>
          <style:tab-stop style:type="left" style:position="0.9in"/>
          <style:tab-stop style:type="left" style:position="1.8in"/>
          <style:tab-stop style:type="left" style:position="2.4895in"/>
          <style:tab-stop style:type="left" style:position="2.7in"/>
          <style:tab-stop style:type="center" style:position="3.3465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fo:letter-spacing="0.0638in"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/>
    </style:style>
    <style:style style:name="P36" style:parent-style-name="Normal" style:family="paragraph">
      <style:paragraph-properties style:punctuation-wrap="simple"/>
    </style:style>
    <style:style style:name="P37" style:parent-style-name="Normal" style:family="paragraph">
      <style:paragraph-properties style:punctuation-wrap="simpl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h text:style-name="P13" text:outline-level="4">VALSTYBINĖs DUOMENŲ APSAUGOS INSPEKCIJos</text:h>
      <text:p text:style-name="P14">DIREKTORIUS</text:p>
      <text:p text:style-name="P15"/>
      <text:p text:style-name="P16"/>
      <text:h text:style-name="P17" text:outline-level="2">ĮSAKYMAS</text:h>
      <text:h text:style-name="P18" text:outline-level="2">DĖL VALSTYBINĖS DUOMENŲ APSAUGOS INSPEKCIJOS DIREKTORIAUS 2021 M. KOVO 2 D. ĮSAKYMO NR. 1T-19 (1.12.E) „DĖL SKUNDO REKOMENDUOJAMOS FORMOS PATVIRTINIMO“ PAKEITIMO</text:h>
      <text:p text:style-name="P19"/>
      <text:p text:style-name="P20"><text:span text:style-name="T21">2022 m. kovo 9 d. Nr.<text:s/></text:span><text:span text:style-name="T22">1T-37 (1.12.E)</text:span></text:p>
      <text:p text:style-name="P23">Vilnius</text:p>
      <text:p text:style-name="P24"/>
      <text:p text:style-name="P25"><text:span text:style-name="T26">Pakeiči</text:span><text:span text:style-name="T27">u</text:span><text:span text:style-name="T28"><text:s/>Valstybinės duomenų apsaugos inspekcijos direktoriaus 2021 m. kovo 2 d. įsakymu Nr. 1T-19 (1.12.E) „Dėl Skundo rekomenduojamos formos patvirtinimo“ patvirtintą Skundo rekomenduojamą formą:</text:span></text:p>
      <text:p text:style-name="P29"><text:span text:style-name="T30">1</text:span><text:span text:style-name="T31">. Pakeičiu Skundo rekomenduojamos formos pavadinimą vietoje žodžio „pavyzdinė“ įrašant žodį „rekomenduojama“.</text:span></text:p>
      <text:p text:style-name="P32"><text:span text:style-name="T33">2</text:span><text:span text:style-name="T34">. Pripažįstu netekusia galios Skundo rekomenduojamos formos dalį „Informacija apie asmens duomenų tvarkymą skundo nagrinėjimo tikslu”.</text:span></text:p>
      <text:p text:style-name="P35"/>
      <text:p text:style-name="P36"/>
      <text:p text:style-name="P37"><text:span text:style-name="T38">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2"/>Raimondas Andr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libuser</dc:creator>
    <meta:creation-date>2022-03-09T14:35:00Z</meta:creation-date>
    <dc:date>2022-03-09T14:35:00Z</dc:date>
    <meta:print-date>2018-06-04T07:2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4" meta:character-count="783" meta:row-count="22" meta:non-whitespace-character-count="696"/>
  </office:meta>
</office:document-meta>
</file>