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line-height="115%"/>
      <style:text-properties fo:color="#000000" style:font-size-complex="12pt"/>
    </style:style>
    <style:style style:name="P19" style:parent-style-name="Normal" style:family="paragraph">
      <style:paragraph-properties fo:text-align="justify" fo:line-height="115%"/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0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PRITARIMO AKMENĖS RAJONO SAVIVALDYBĖS TERITORIJOS BENDROJO PLANO SPRENDINIŲ ĮGYVENDINIMO STEBĖSENOS 2013–2016 METŲ ATASKAITAI</text:p>
      <text:p text:style-name="P15"/>
      <text:p text:style-name="P16">2018 m. vasario 19 <text:s/>d. <text:s/>Nr. T-35</text:p>
      <text:p text:style-name="P17">Naujoji Akmenė</text:p>
      <text:p text:style-name="P18"/>
      <text:p text:style-name="P19"/>
      <text:p text:style-name="P20"><text:span text:style-name="T21">Vadovaudamasi Lietuvos Respublikos vietos savivaldos įstatymo <text:s/>16 straipsnio 4 dalimi, Lietuvos Respublikos teritorijų planavimo įstatymo 29 straipsnio 5 dalimi,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5 punktu, <text:s/>Akmenės rajono <text:s/>savivaldybės <text:s/>taryba</text:span><text:span text:style-name="T22"><text:s/></text:span><text:span text:style-name="T23">n u s p r e n d ž i a:</text:span></text:p>
      <text:p text:style-name="P24"><text:span text:style-name="T25">1</text:span><text:span text:style-name="T26">. Pritarti Akmenės rajono savivaldybės teritorijos bendrojo plano sprendinių įgyvendinimo stebėsenos 2013</text:span><text:span text:style-name="T27">–</text:span><text:span text:style-name="T28">2016 metų ataskaitai (pridedama).</text:span></text:p>
      <text:p text:style-name="P29"><text:span text:style-name="T30">2</text:span><text:span text:style-name="T31">. Paskelbti Akmenės rajono savivaldybės teritorijos bendrojo plano sprendinių įgyvendinimo stebėsenos 2013</text:span><text:span text:style-name="T32">–</text:span><text:span text:style-name="T33">2016 metų ataskaitą Akmenės rajono savivaldybės interneto svetainėje<text:s/></text:span><text:span text:style-name="T34">www.akmene.lt</text:span><text:span text:style-name="T35"><text:s/>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8"><text:span text:style-name="T39">Savivaldybės meras</text:span><text:span text:style-name="T40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0T09:37:00Z</meta:creation-date>
    <dc:date>2018-02-20T09:37:00Z</dc:date>
    <meta:print-date>2012-10-15T07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321" meta:row-count="38" meta:non-whitespace-character-count="1181"/>
  </office:meta>
</office:document-meta>
</file>