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style:snap-to-layout-grid="false" fo:text-align="center" style:vertical-align="baseline"/>
      <style:text-properties fo:font-weight="bold" style:font-weight-asian="bold" fo:color="#000000" style:font-size-complex="12pt"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style:snap-to-layout-grid="false" fo:text-align="justify" style:vertical-align="baseline"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style:snap-to-layout-grid="false" fo:text-align="justify" style:vertical-align="baseline"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style:snap-to-layout-grid="false" fo:text-align="justify" style:vertical-align="baseline" fo:text-indent="0.4736in">
        <style:tab-stops>
          <style:tab-stop style:type="right" style:position="6.693in"/>
          <style:tab-stop style:type="right" style:position="6.8111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style:snap-to-layout-grid="false" fo:text-align="justify" style:vertical-align="baseline" fo:text-indent="0.4305in">
        <style:tab-stops>
          <style:tab-stop style:type="right" style:position="6.811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style:snap-to-layout-grid="false" fo:text-align="justify" style:vertical-align="baseline" fo:text-indent="0.4305in">
        <style:tab-stops>
          <style:tab-stop style:type="right" style:position="6.8111in"/>
        </style:tab-stops>
      </style:paragraph-properties>
    </style:style>
    <style:style style:name="T28" style:parent-style-name="DefaultParagraphFont" style:family="text">
      <style:text-properties fo:color="#000000"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style:snap-to-layout-grid="false" fo:text-align="justify" style:vertical-align="baseline" fo:text-indent="0.3875in">
        <style:tab-stops>
          <style:tab-stop style:type="right" style:position="6.811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style:snap-to-layout-grid="false" fo:text-align="justify" style:vertical-align="baseline" fo:text-indent="0.3875in">
        <style:tab-stops>
          <style:tab-stop style:type="right" style:position="6.693in"/>
          <style:tab-stop style:type="right" style:position="6.811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style:snap-to-layout-grid="false" fo:text-align="justify" style:vertical-align="baseline"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style:snap-to-layout-grid="false" fo:text-align="justify" style:vertical-align="baseline"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snap-to-layout-grid="false" fo:text-align="justify" style:vertical-align="baseline">
        <style:tab-stops>
          <style:tab-stop style:type="right" style:position="6.693in"/>
          <style:tab-stop style:type="right" style:position="6.8111in"/>
        </style:tab-stops>
      </style:paragraph-properties>
    </style:style>
    <style:style style:name="P46" style:parent-style-name="Normal" style:family="paragraph">
      <style:paragraph-properties style:punctuation-wrap="simple" style:snap-to-layout-grid="false" fo:text-align="justify" style:vertical-align="baseline">
        <style:tab-stops>
          <style:tab-stop style:type="right" style:position="6.693in"/>
          <style:tab-stop style:type="right" style:position="6.8111in"/>
        </style:tab-stops>
      </style:paragraph-properties>
    </style:style>
    <style:style style:name="P47" style:parent-style-name="Normal" style:family="paragraph">
      <style:paragraph-properties style:punctuation-wrap="simple" style:snap-to-layout-grid="false" fo:text-align="justify" style:vertical-align="baseline">
        <style:tab-stops>
          <style:tab-stop style:type="right" style:position="6.693in"/>
          <style:tab-stop style:type="right" style:position="6.811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DĖL ŽEMĖS ŪKIO MINISTRO 2021 M. RUGSĖJO 8 D. ĮSAKYMO NR. 3D-563 „DĖL NACIONALINĖS MOKĖJIMO AGENTŪROS PRIE ŽEMĖS ŪKIO MINISTERIJOS NUOSTATŲ PATVIRTINIMO“ PAKEITIMO</text:p>
      <text:p text:style-name="P9"/>
      <text:p text:style-name="P10">2023 m. vasario 15 d. Nr. 3D-86</text:p>
      <text:p text:style-name="P11">Vilnius</text:p>
      <text:p text:style-name="P12"/>
      <text:p text:style-name="P13"><text:span text:style-name="T14">1</text:span><text:span text:style-name="T15">. P a k e i č i u Nacionalinės mokėjimo agentūros prie Žemės ūkio ministerijos nuostatus, patvirtintus Lietuvos Respublikos žemės ūkio ministro 2021 m. rugsėjo 8 <text:s/>d. įsakymu Nr. 3D-563 „Dėl Nacionalinės mokėjimo agentūros prie Žemės ūkio ministerijos nuostatų patvirtinimo“:</text:span></text:p>
      <text:p text:style-name="P16"><text:span text:style-name="T17">1.1</text:span><text:span text:style-name="T18">. Pakeičiu 20 punktą ir jį išdėstau taip:</text:span></text:p>
      <text:p text:style-name="P19"><text:span text:style-name="T20">„</text:span><text:span text:style-name="T21">20</text:span><text:span text:style-name="T22">. Agentūrai vadovauja direktorius. Agentūros direktorių teisės aktų nustatyta tvarka (ne politinio (asmeninio) pasitikėjimo pagrindu) 5 metų kadencijai priima į pareigas ir atleidžia iš jų žemės ūkio ministras. Agentūros direktorius gali eiti Agentūros vadovo pareigas ne daugiau kaip dvi kadencijas iš eilės. Agentūros direktorius yra tiesiogiai pavaldus ir atskaitingas žemės ūkio ministrui. Agentūros direktorius turi du pavaduotojus, kuriuos valstybės tarnybą reglamentuojančių teisės aktų nustatyta tvarka skiria į pareigas ir atleidžia iš jų Agentūros direktorius. Direktoriaus laikinai nesant, jo funkcijas atlieka žemės ūkio ministro įsakymu<text:s/></text:span><text:soft-page-break/><text:span text:style-name="T23">paskirtas vienas iš Agentūros direktoriaus pavaduotojų, Agentūros struktūrinio padalinio vadovas arba kitas valstybės tarnautojas. Agentūros direktoriaus funkcijas atliekantis asmuo yra tiesiogiai pavaldus ir atsako už uždavinių įgyvendinimą žemės ūkio ministrui.“</text:span></text:p>
      <text:p text:style-name="P24"><text:span text:style-name="T25">1.2</text:span><text:span text:style-name="T26">. Pakeičiu 21.8 papunktį ir jį išdėstau taip:</text:span></text:p>
      <text:p text:style-name="P27"><text:span text:style-name="T28">„</text:span><text:span text:style-name="T29">21.8</text:span><text:span text:style-name="T30">. vadovaudamasis teisės aktais, priima sprendimus dėl paramos suteikimo ir sankcijų taikymo ar įgalioja vieną iš Agentūros direktoriaus pavaduotojų, Agentūros struktūrinio padalinio vadovą arba kitą valstybės tarnautoją;“.</text:span></text:p>
      <text:p text:style-name="P31"><text:span text:style-name="T32">1.3</text:span><text:span text:style-name="T33">. Pakeičiu 21.9 papunktį ir jį išdėstau taip:</text:span></text:p>
      <text:p text:style-name="P34"><text:span text:style-name="T35">„</text:span><text:span text:style-name="T36">21.9</text:span><text:span text:style-name="T37">. sudaro, pildo, keičia ir nutraukia sutartis su paramos gavėjais dėl paramos suteikimo ar įgalioja vieną iš Agentūros direktoriaus pavaduotojų, Agentūros struktūrinio padalinio vadovą arba kitą valstybės tarnautoją;“.</text:span></text:p>
      <text:p text:style-name="P38"><text:span text:style-name="T39">2</text:span><text:span text:style-name="T40">. Į g a l i o j u Nacionalinės mokėjimo agentūros prie Žemės ūkio ministerijos Kaimo plėtros ir paramos regionams departamento Paramos administravimo skyriaus vedėją Eivydą Kaziliūną, laikinai atliekantį <text:s/>Nacionalinės mokėjimo agentūros prie Žemės ūkio ministerijos direktoriaus funkcijas, atlikti visus Lietuvos Respublikos teisės aktuose nustatytus veiksmus, susijusius su pakeistų Nacionalinės mokėjimo agentūros prie Žemės ūkio ministerijos nuostatų įregistravimu Juridinių asmenų registre</text:span><text:span text:style-name="T41">.</text:span></text:p>
      <text:p text:style-name="P42"><text:span text:style-name="T43">3</text:span><text:span text:style-name="T44">. Į p a r e i g o j u Nacionalinės mokėjimo agentūros prie Žemės ūkio ministerijos Kaimo plėtros ir paramos regionams departamento Paramos administravimo skyriaus vedėją Eivydą Kaziliūną, laikinai atliekantį Nacionalinės mokėjimo agentūros prie Žemės ūkio ministerijos direktoriaus funkcijas, kad pakeisti Nacionalinės mokėjimo agentūros prie Žemės ūkio ministerijos nuostatai būtų įregistruoti Juridinių asmenų registre Lietuvos Respublikos <text:s/>teisės aktų nustatyta tvarka per 3 d. d. nuo šio įsakymo įsigaliojimo dienos.</text:span></text:p>
      <text:p text:style-name="P45"/>
      <text:p text:style-name="P46"/>
      <text:p text:style-name="P47"><text:span text:style-name="T48">Žemės ūkio ministras <text:s text:c="5"/></text:span><text:span text:style-name="T49"><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5T11:52:00Z</meta:creation-date>
    <dc:date>2023-02-15T11:52:00Z</dc:date>
    <meta:template xlink:href="Normal.dotm" xlink:type="simple"/>
    <meta:editing-cycles>1</meta:editing-cycles>
    <meta:editing-duration>PT0S</meta:editing-duration>
    <meta:document-statistic meta:page-count="2" meta:paragraph-count="71" meta:word-count="374" meta:character-count="3092" meta:row-count="146" meta:non-whitespace-character-count="2789"/>
  </office:meta>
</office:document-meta>
</file>