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letter-spacing="0.0013in"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fo:letter-spacing="0.0416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9375in" style:page-number="1">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indent="0.5909in">
        <style:tab-stops>
          <style:tab-stop style:type="left" style:position="0.7875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0.7875in"/>
        </style:tab-stops>
      </style:paragraph-properties>
    </style:style>
    <style:style style:name="P92" style:parent-style-name="Normal" style:family="paragraph">
      <style:paragraph-properties fo:text-align="center">
        <style:tab-stops>
          <style:tab-stop style:type="left" style:position="0.1972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1972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indent="0.5909in"/>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2958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indent="0.5909in">
        <style:tab-stops>
          <style:tab-stop style:type="left" style:position="0.7875in"/>
          <style:tab-stop style:type="left" style:position="0.8861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ab-stops>
          <style:tab-stop style:type="left" style:position="0.2958in"/>
        </style:tab-stops>
      </style:paragraph-properties>
    </style:style>
    <style:style style:name="P171" style:parent-style-name="Normal" style:family="paragraph">
      <style:paragraph-properties fo:text-align="center">
        <style:tab-stops>
          <style:tab-stop style:type="left" style:position="0.2958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left" style:position="0.8861in"/>
          <style:tab-stop style:type="left" style:position="1.0833in"/>
        </style:tab-stops>
      </style:paragraph-properties>
    </style:style>
    <style:style style:name="P236" style:parent-style-name="Normal" style:family="paragraph">
      <style:paragraph-properties fo:text-align="center">
        <style:tab-stops>
          <style:tab-stop style:type="left" style:position="0.197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8861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fo:language="en" fo:country="US"/>
    </style:style>
    <style:style style:name="P2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46" style:parent-style-name="Normal" style:family="paragraph">
      <style:paragraph-properties fo:text-align="justify">
        <style:tab-stops>
          <style:tab-stop style:type="left" style:position="0.7875in"/>
          <style:tab-stop style:type="left" style:position="0.8861in"/>
        </style:tab-stops>
      </style:paragraph-properties>
    </style:style>
    <style:style style:name="P247" style:parent-style-name="Normal" style:family="paragraph">
      <style:paragraph-properties fo:text-align="justify">
        <style:tab-stops>
          <style:tab-stop style:type="left" style:position="0.7875in"/>
          <style:tab-stop style:type="left" style:position="0.8861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PRETENDENTŲ ATRANKOS Į VALSTYBĖS SIENOS APSAUGOS TARNYBOS PRIE LIETUVOS RESPUBLIKOS VIDAUS REIKALŲ MINISTERIJOS ĮVADINIŲ MOKYMŲ KURSUS TAISYKLIŲ PATVIRTINIMO</text:p>
      <text:p text:style-name="P15"/>
      <text:p text:style-name="P16"><text:span text:style-name="T17">2022 m. vasario 14 d. Nr.</text:span><text:s/><text:span text:style-name="T18">4-45</text:span></text:p>
      <text:p text:style-name="P19">Vilnius</text:p>
      <text:p text:style-name="P20"/>
      <text:p text:style-name="P21"><text:span text:style-name="T22">Vadovaudamasis Lietuvos Respublikos vidaus tarnybos statuto 8 straipsniu, 11 straipsnio 3 dalies 2 punktu, Lietuvos Respublikos vidaus reikalų ministro valdymo srities statutinių įstaigų vidaus tarnybos sistemos pareigūnų rengimo ir tarnybos organizavimo taisyklėmis, patvirtintomis Lietuvos Respublikos vidaus reikalų ministro 2019 m. liepos 22 d. įsakymu Nr. 1V-645 „Dėl Lietuvos Respublikos vidaus tarnybos statuto įgyvendinimo Lietuvos Respublikos vidaus reikalų ministro valdymo srities statutinėse įstaigose“, Vidaus tarnybos sistemos pareigūnų fizinio pasirengimo reikalavimų ir atitikties šiems reikalavimams tikrinimo tvarkos aprašu, patvirtintu Lietuvos Respublikos vidaus reikalų ministro 2019 m. sausio 15 d. įsakymu Nr. 1V-55 „Dėl Lietuvos Respublikos vidaus tarnybos statuto įgyvendinimo“:</text:span></text:p>
      <text:p text:style-name="P23"><text:span text:style-name="T24">1</text:span><text:span text:style-name="T25">.</text:span><text:span text:style-name="T26"><text:tab/></text:span><text:span text:style-name="T27">Tvirtinu</text:span><text:span text:style-name="T28"><text:s/>pridedamas<text:s/></text:span><text:span text:style-name="T29">Pretendentų atrankos į Valstybės sienos apsaugos tarnybos prie Lietuvos Respublikos vidaus reikalų ministerijos įvadinių mokymų kursus taisykles.</text:span></text:p>
      <text:p text:style-name="P30"><text:span text:style-name="T31">2</text:span><text:span text:style-name="T32">.</text:span><text:span text:style-name="T33"><text:tab/></text:span><text:span text:style-name="T34">Pripažįstu</text:span><text:span text:style-name="T35"><text:s/>netekusiu galios Valstybės sienos apsaugos tarnybos prie Lietuvos Respublikos vidaus reikalų ministerijos vado 2021 m. birželio 25 d. įsakymą Nr. 4-219 „</text:span><text:span text:style-name="T36">Dėl Pretendentų atrankos į Valstybės sienos apsaugos tarnybos prie Lietuvos Respublikos vidaus reikalų ministerijos įvadinio mokymo kursus taisyklių patvirtinimo“.</text:span></text:p>
      <text:p text:style-name="P37"><text:span text:style-name="T38">3</text:span><text:span text:style-name="T39">.</text:span><text:span text:style-name="T40"><text:tab/></text:span><text:span text:style-name="T41">Nustatau</text:span><text:span text:style-name="T42">, kad šis teisės aktas skelbiamas Teisės aktų registre ir Valstybės sienos apsaugos tarnybos prie Lietuvos Respublikos vidaus reikalų ministerijos Pasieniečių mokyklos internetinėje svetainėje http://pasienietis.lrv.lt.</text:span></text:p>
      <text:p text:style-name="P43"/>
      <text:p text:style-name="P44"/>
      <text:p text:style-name="P45"/>
      <text:p text:style-name="P46"><text:span text:style-name="T47">Tarnybos vadas</text:span><text:span text:style-name="T48"><text:tab/></text:span><text:span text:style-name="T49"><text:tab/></text:span><text:span text:style-name="T50"><text:tab/></text:span><text:span text:style-name="T51"><text:tab/></text:span><text:span text:style-name="T52"><text:tab/><text:s text:c="42"/>Rustamas Liubajevas</text:span></text:p>
      <text:soft-page-break/>
      <text:p text:style-name="P53">PATVIRTINTA</text:p>
      <text:p text:style-name="P60">Valstybės sienos apsaugos tarnybos<text:s/></text:p>
      <text:p text:style-name="P61">prie Lietuvos Respublikos vidaus<text:s/></text:p>
      <text:p text:style-name="P62">reikalų ministerijos vado<text:s/></text:p>
      <text:p text:style-name="P63"><text:span text:style-name="T64">2022 m. vasario 14 d. įsakymu Nr.</text:span><text:s/><text:span text:style-name="T65">4-45</text:span></text:p>
      <text:p text:style-name="P66"/>
      <text:p text:style-name="P67"/>
      <text:p text:style-name="P68"><text:span text:style-name="T69">PRETENDENTŲ ATRANKOS Į VALSTYBĖS SIENOS APSAUGOS<text:s/></text:span></text:p>
      <text:p text:style-name="P70"><text:span text:style-name="T71">TARNYBOS PRIE LIETUVOS RESPUBLIKOS VIDAUS REIKALŲ MINISTERIJOS ĮVADINIŲ MOKYMŲ KURSU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tendentų atrankos į Valstybės sienos apsaugos tarnybos prie Lietuvos Respublikos vidaus reikalų ministerijos įvadinių mokymų kursus taisyklės (toliau – taisyklės) nustato asmenų, pageidaujančių mokytis Valstybės sienos apsaugos tarnybos prie Lietuvos Respublikos vidaus reikalų ministerijos (toliau – tarnyba) įvadinių mokymų kursuose (toliau – įvadiniai mokymo kursai), bendrojo fizinio parengimo reikalavimų, bendrųjų gebėjimų vertinimo ir pretendentų konkursinės eilės sudarymo metodiką.</text:span></text:p>
      <text:p text:style-name="P82"><text:span text:style-name="T83">2</text:span><text:span text:style-name="T84">. Taisyklėse vartojamos sąvokos atitinka Lietuvos Respublikos vidaus tarnybos statute (toliau – statutas) vartojamas sąvokas.</text:span></text:p>
      <text:p text:style-name="P85"><text:span text:style-name="T86">3</text:span><text:span text:style-name="T87">. Tarnybos įvadinio mokymo kursus organizuoja tarnybos Pasieniečių mokykla.</text:span></text:p>
      <text:p text:style-name="P88"><text:span text:style-name="T89">4</text:span><text:span text:style-name="T90">. Taisyklės nereglamentuoja kitų institucijų įvadinio mokymo kursų kursantų atrankos procesų, kai šiuos kursus bendradarbiavimo tarp institucijų pagrindu organizuoja ir vykdo tarnybos Pasieniečių mokykla.</text:span></text:p>
      <text:p text:style-name="P91"/>
      <text:p text:style-name="P92"><text:span text:style-name="T93">II</text:span><text:span text:style-name="T94"><text:s/>SKYRIUS</text:span></text:p>
      <text:p text:style-name="P95"><text:span text:style-name="T96">ATRANKOS ETAPAI</text:span></text:p>
      <text:p text:style-name="P97"/>
      <text:p text:style-name="P98"><text:span text:style-name="T99">5</text:span><text:span text:style-name="T100">. Nustatomi šie pretendentų atrankos į tarnybos įvadinio mokymo kursus etapai:</text:span></text:p>
      <text:p text:style-name="P101"><text:span text:style-name="T102">5.1</text:span><text:span text:style-name="T103">. personalo poreikio nustatymas (tarnybos personalo poreikį įvadinio mokymo kursams nustato tarnybos Personalo valdyba. Nustatytas personalo poreikis svarstomas<text:s/></text:span><text:span text:style-name="T104">Valstybės sienos apsaugos tarnybos prie Lietuvos Respublikos vidaus reikalų ministerijos<text:s/></text:span><text:span text:style-name="T105">strateginio planavimo ir valdymo tobulinimo bei logistikos komisijos posėdyje ir tvirtinamas tarnybos vado įsakymu);</text:span></text:p>
      <text:p text:style-name="P106"><text:span text:style-name="T107">5.2</text:span><text:span text:style-name="T108">. atrankos vykdymo datų nustatymas ir tvirtinimas tarnybos vado įsakymu (tarnybos Personalo valdybos Mokymo skyrius, įvertinęs metinį mokymo renginių intensyvumą, galimą pretendentų tikrinimo laikotarpį ir kitus svarbius aspektus, nustato pretendentų prašymų išduoti siuntimus į įvadinio mokymo kursus pateikimo pradžią ir pabaigą, bendrojo fizinio parengimo reikalavimų patikrinimo, bendrųjų gebėjimų vertinimo ir pretendentų konkursinės eilės sudarymo datas, atrinktų pretendentų sąrašo paskelbimo datą ir, suderinęs su tarnybos Pasieniečių mokykla, įvadinio mokymo kursų pradžią);</text:span></text:p>
      <text:p text:style-name="P109"><text:span text:style-name="T110">5.3</text:span><text:span text:style-name="T111">. informacijos apie atranką viešinimas (tarnybos Komunikacijos skyrius ir tarnybos Pasieniečių mokykla organizuoja ir vykdo priemones, susijusias su atrankos vykdymo viešinimu ir pasieniečio profesijos populiarinimu, siekiant sudominti kuo daugiau galimų pretendentų);</text:span></text:p>
      <text:p text:style-name="P112"><text:span text:style-name="T113">5.4</text:span><text:span text:style-name="T114">. pretendentų prašymų išduoti siuntimus mokytis tarnybos įvadinio mokymo kursuose pateikimas, dokumentų tvarkymas (pretendentų prašymai išduoti siuntimus mokytis tarnybos įvadinio mokymo kursuose pateikiami vadovaujantis<text:s/></text:span><text:span text:style-name="T115">Lietuvos Respublikos vidaus reikalų ministro<text:s/></text:span><text:soft-page-break/><text:span text:style-name="T116">valdymo srities statutinių įstaigų vidaus tarnybos sistemos pareigūnų rengimo ir tarnybos organizavimo taisyklėmis, patvirtintomis<text:s/></text:span><text:span text:style-name="T117">Lietuvos Respublikos vidaus reikalų ministro 2019 m. liepos 22 d. įsakymu Nr. 1V-645<text:s/></text:span><text:span text:style-name="T118">„Dėl Lietuvos Respublikos vidaus tarnybos statuto įgyvendinimo Lietuvos Respublikos vidaus reikalų ministro valdymo srities statutinėse įstaigose“</text:span><text:span text:style-name="T119">);</text:span></text:p>
      <text:p text:style-name="P120"><text:span text:style-name="T121">5.5</text:span><text:span text:style-name="T122">. pretendentų atitikties reikalavimams patikrinimas (vykdomas vadovaujantis<text:s/></text:span><text:span text:style-name="T123">Lietuvos Respublikos vidaus reikalų ministro valdymo srities statutinių įstaigų vidaus tarnybos sistemos pareigūnų rengimo ir tarnybos organizavimo taisyklėmis, patvirtintomis<text:s/></text:span><text:span text:style-name="T124">Lietuvos Respublikos vidaus reikalų ministro 2019 m. liepos 22 d. įsakymu Nr. 1V-645<text:s/></text:span><text:span text:style-name="T125">„Dėl Lietuvos Respublikos vidaus tarnybos statuto įgyvendinimo Lietuvos Respublikos vidaus reikalų ministro valdymo srities statutinėse įstaigose“</text:span><text:span text:style-name="T126">,<text:s/></text:span><text:span text:style-name="T127">Vidaus tarnybos sistemos pareigūnų fizinio pasirengimo reikalavimų ir atitikties šiems reikalavimams tikrinimo tvarkos aprašu, patvirtintu<text:s/></text:span><text:span text:style-name="T128">Lietuvos Respublikos vidaus reikalų ministro 2019 m. sausio 15 d. įsakymu Nr. 1V-55<text:s/></text:span><text:span text:style-name="T129">„Dėl Lietuvos Respublikos vidaus tarnybos statuto įgyvendinimo“, ir Taisyklėmis);</text:span></text:p>
      <text:p text:style-name="P130"><text:span text:style-name="T131">5.6</text:span><text:span text:style-name="T132">. siuntimų mokytis tarnybos įvadinio mokymo kursuose išdavimas (atrinktiems pretendentams, atitinkantiems statute nustatytus ir taisyklėse aprašytus reikalavimus, išduodamas siuntimas mokytis tarnybos įvadinio mokymo kursuose).</text:span></text:p>
      <text:p text:style-name="Normal"/>
      <text:p text:style-name="P133"><text:span text:style-name="T134">III</text:span><text:span text:style-name="T135"><text:s/>SKYRIUS</text:span></text:p>
      <text:p text:style-name="P136"><text:span text:style-name="T137">DOKUMENTŲ PATEIKIMO TVARKA</text:span></text:p>
      <text:p text:style-name="P138"/>
      <text:p text:style-name="P139"><text:span text:style-name="T140">6</text:span><text:span text:style-name="T141">. Pretendentai, pageidaujantys dalyvauti atrankoje į tarnybos įvadinius mokymo kursus, el. paštu stok@vsat.vrm.lt pateikia šiuos dokumentus:</text:span></text:p>
      <text:p text:style-name="P142"><text:span text:style-name="T143">6.1</text:span><text:span text:style-name="T144">. prašymą dėl siuntimo į įvadinius mokymo kursus išdavimo ir sutikimą (pasirašytą elektroniniu kvalifikuotu parašu arba ranka; skenuotą ar fotografuotą) būti tikrinamam valstybės<text:s/></text:span><text:soft-page-break/><text:span text:style-name="T145">informacinėse sistemose ir registruose (kai būtina, ir kriminalinės žvalgybos subjektų informacinėse sistemose) (1 priedas);<text:s/></text:span></text:p>
      <text:p text:style-name="P146"><text:span text:style-name="T147">6.2</text:span><text:span text:style-name="T148">. užpildytą anketą „MS Word“ formatu (gyvenimo aprašymą) (2 priedas);</text:span></text:p>
      <text:p text:style-name="P149"><text:span text:style-name="T150">6.3</text:span><text:span text:style-name="T151">. asmens tapatybę ir Lietuvos Respublikos pilietybę patvirtinantį dokumentą (skenuotą ar fotografuotą);</text:span></text:p>
      <text:p text:style-name="P152"><text:span text:style-name="T153">6.4</text:span><text:span text:style-name="T154">. aukštąjį universitetinį arba neuniversitetinį išsilavinimą patvirtinantį dokumentą ir jo priedus (skenuotą ar fotografuotą);</text:span></text:p>
      <text:p text:style-name="P155"><text:span text:style-name="T156">6.5</text:span><text:span text:style-name="T157">. galiojantį anglų kalbos lygį patvirtinantį pažymėjimą ar pažymą, Lietuvos Respublikos vidaus reikalų ministro nustatyta tvarka išduotą Akredituotų asmenų, turinčių teisę tikrinti pretendentų į valstybės tarnautojų pareigas anglų, prancūzų ir vokiečių kalbų mokėjimą (skenuotą ar fotografuotą);</text:span></text:p>
      <text:p text:style-name="P158"><text:span text:style-name="T159">6.6</text:span><text:span text:style-name="T160">. jei turi galiojantį rusų kalbos lygį patvirtinantį pažymėjimą ar pažymą (neturintiems rusų kalbos mokėjimo lygį nustato tarnybos Pasieniečių mokykla iki įvadinio mokymo kursų pradžios kontaktiniu ir / ar nuotoliniu būdu);</text:span></text:p>
      <text:p text:style-name="P161"><text:span text:style-name="T162">6.7</text:span><text:span text:style-name="T163">. <text:s/>jei turi įgijęs teisę vairuoti transporto priemones, tai patvirtinantį vairuotojo pažymėjimą, suteikiantį teisę vairuoti B kategorijos transporto priemones (pretenduojant į pareigybes, kurioms keliamas reikalavimas turėti vairuotojo pažymėjimą, suteikiantį teisę vairuoti B kategorijos transporto priemones, vairuotojo pažymėjimą pateikti privaloma) (be sąlygos vairuoti tik transporto priemones su automatine pavarų dėže (skenuotą ar fotografuotą);</text:span></text:p>
      <text:p text:style-name="P164"><text:span text:style-name="T165">6.8</text:span><text:span text:style-name="T166">. jei pretendentas atliko nuolatinę privalomąją pradinę karo tarnybą ar baigė bazinius karinius mokymus, tai patvirtinančius dokumentus (skenuotus ar fotografuotus).</text:span></text:p>
      <text:p text:style-name="P167"><text:span text:style-name="T168">7</text:span><text:span text:style-name="T169">. Informacija pretendentams apie dokumentus, reikalingus siuntimui į tarnybos įvadinio mokymo kursus gauti, pateikiama internetiniuose puslapiuose www.pasienis.lt ir https://pasienietis.lrv.lt.</text:span></text:p>
      <text:p text:style-name="P170"/>
      <text:p text:style-name="P171"><text:span text:style-name="T172">IV</text:span><text:span text:style-name="T173"><text:s/>SKYRIUS</text:span></text:p>
      <text:p text:style-name="P174"><text:span text:style-name="T175">ATITIKTIES BENDROJO FIZINIO PARENGIMO REIKALAVIMAMS PATIKRINIMO ORGANIZAVIMAS, PRETENDENTŲ KONKURSINĖS EILĖS SUDARYMO METODIKA IR SIUNTIMŲ MOKYTIS IŠDAVIMAS</text:span></text:p>
      <text:p text:style-name="P176"/>
      <text:p text:style-name="P177"><text:span text:style-name="T178">8</text:span><text:span text:style-name="T179">. Pretendentų atrankos į tarnybos įvadinio mokymo kursus organizavimo dokumentus rengia tarnybos Pasieniečių mokykla.</text:span></text:p>
      <text:p text:style-name="P180"><text:span text:style-name="T181">9</text:span><text:span text:style-name="T182">. Pretendentų į tarnybos įvadinio mokymo kursus atranką vykdo tarnybos vado įsakymu sudaryta Pretendentų atrankos komisija, kuri:</text:span></text:p>
      <text:p text:style-name="P183"><text:span text:style-name="T184">9.1</text:span><text:span text:style-name="T185">. atlieka pretendentų bendrojo fizinio pasirengimo reikalavimų patikrinimą;</text:span></text:p>
      <text:p text:style-name="P186"><text:span text:style-name="T187">9.2</text:span><text:span text:style-name="T188">. atlieka pretendentų bendrųjų gebėjimų vertinimą;</text:span></text:p>
      <text:p text:style-name="P189"><text:span text:style-name="T190">9.3</text:span><text:span text:style-name="T191">. sudaro konkursinę pretendentų eilę;</text:span></text:p>
      <text:p text:style-name="P192"><text:span text:style-name="T193">9.4</text:span><text:span text:style-name="T194">. patvirtina ir paskelbia atrinktų pretendentų, kuriems išduodamas siuntimas mokytis tarnybos įvadinio mokymo kursuose, sąrašą.</text:span></text:p>
      <text:p text:style-name="P195"><text:span text:style-name="T196">10</text:span><text:span text:style-name="T197">. Pretendentas, atvykęs į atranką, turi turėti asmens tapatybę patvirtinantį dokumentą ir, jei būtina, kitus dokumentus.<text:s/></text:span></text:p>
      <text:p text:style-name="P198"><text:span text:style-name="T199">11</text:span><text:span text:style-name="T200">. Atranka vykdoma pagal tarnybos vado įsakymu patvirtintą pretendentų atrankos tvarkaraštį šiuo eiliškumu:</text:span></text:p>
      <text:p text:style-name="P201"><text:span text:style-name="T202">11.1</text:span><text:span text:style-name="T203">. pirmiausiai atliekamas pretendentų bendrojo fizinio pasirengimo reikalavimų patikrinimas. Pretendentams, neišlaikiusiems bendrojo fizinio pasirengimo patikrinimo, toliau dalyvauti atrankoje<text:s/></text:span><text:span text:style-name="T204">neleidžiama;</text:span></text:p>
      <text:p text:style-name="P205"><text:span text:style-name="T206">11.2</text:span><text:span text:style-name="T207">. įvertinami pretendento bendrieji gebėjimai;</text:span></text:p>
      <text:p text:style-name="P208"><text:span text:style-name="T209">11.3</text:span><text:span text:style-name="T210">. vadovaujantis įvertintais pretendentų bendraisiais gebėjimais, sudaroma konkursinė pretendentų eilė;</text:span></text:p>
      <text:p text:style-name="P211"><text:span text:style-name="T212">11.4</text:span><text:span text:style-name="T213">. vertinant pretendentų bendruosius gebėjimus, pridedami papildomi balai, jeigu:</text:span></text:p>
      <text:p text:style-name="P214"><text:span text:style-name="T215">11.4.1</text:span><text:span text:style-name="T216">. pagal Europos kalbų metmenis nustatytas anglų kalbų lygis (anglų kalbos lygis vertinamas pagal pateiktą galiojančią anglų kalbos lygį patvirtinantį pažymėjimą ir / ar akredituotos įstaigos išduotą pažymą apie pasiektą anglų kalbos lygį) yra nuo A2 – 1 (vienas) balas, anglų kalbos lygis B1 ir aukščiau – 2 (du) balai;</text:span></text:p>
      <text:p text:style-name="P217"><text:span text:style-name="T218">11.4.2</text:span><text:span text:style-name="T219">. pretendentui suteikta teisė vairuoti B kategorijos transporto priemones (be sąlygos vairuoti tik transporto priemones su automatine pavarų dėže) – 1 (vienas) balas;</text:span></text:p>
      <text:p text:style-name="P220"><text:span text:style-name="T221">11.4.3</text:span><text:span text:style-name="T222">. pretendentas atlikęs nuolatinę privalomąją pradinę karo tarnybą ar baigęs bazinius karinius mokymus – 1 (vienas) balas;</text:span></text:p>
      <text:p text:style-name="P223"><text:span text:style-name="T224">11.5</text:span><text:span text:style-name="T225">. jei keli pretendentai gauna vienodą bendrųjų gebėjimų įvertinimą, pirmumo teisę įgyja:</text:span></text:p>
      <text:p text:style-name="P226"><text:span text:style-name="T227">11.5.1</text:span><text:span text:style-name="T228">. tas, kurio bendrojo fizinio pasirengimo rezultatai yra aukštesni už jo amžiaus grupei nustatytus reikalavimus, sudėjus visus, daugiau nei privaloma, pretendento surinktus taškus;</text:span></text:p>
      <text:p text:style-name="P229"><text:span text:style-name="T230">11.5.2</text:span><text:span text:style-name="T231">. turintis aukštesnį anglų mokėjimo lygį.</text:span></text:p>
      <text:p text:style-name="P232"><text:span text:style-name="T233">12</text:span><text:span text:style-name="T234">. Atrinktiems pretendentams išduodamas siuntimas į tarnybos įvadinio mokymo kursus.</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13. Pretendentų atrankos komisijai priėmus nepalankų pretendentui sprendimą, šis gali būti skundžiamas Lietuvos Respublikos administracinių bylų teisenos įstatymo nustatyta tvarka.</text:p>
      <text:p text:style-name="P243">14. Jei per<text:s/><text:span text:style-name="T244">3<text:s/></text:span>kalendorines dienas po kursų pradžios pretendentas atsisako mokytis, tarnybos Pasieniečių mokykla siūlo Pretendentų atrankos komisijai paskelbti laimėjusiu atranką į atrinktų pretendentų sąrašą nepatekusį, pirmą (prioriteto mažėjimo tvarka) konkursinėje pretendentų eilėje esantį, pretendentą, atitinkantį nustatytus reikalavimus.</text:p>
      <text:p text:style-name="P245">15. Sudaryta pretendentų konkursinė eilė sudaro galimybę rinktis tarnybos vietas. Su atrinktais pretendentais, atsižvelgiant į sudarytą konkursinę eilę, jų tarnybos vietos derinamos iki tarnybos įvadinio mokymo kursų pabaigos.<text:s/></text:p>
      <text:p text:style-name="P246"/>
      <text:p text:style-name="P247"/>
      <text:p text:style-name="P248"><text:span text:style-name="T2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0986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T55" style:parent-style-name="DefaultParagraphFont" style:family="text">
      <style:text-properties fo:font-size="13pt" style:font-size-asian="13p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IENIO POLICIJOS</dc:title>
    <meta:initial-creator>Rytis</meta:initial-creator>
    <dc:creator>adlibuser</dc:creator>
    <meta:creation-date>2022-02-14T14:28:00Z</meta:creation-date>
    <dc:date>2022-02-14T14:28:00Z</dc:date>
    <meta:print-date>2018-03-13T09:16:00Z</meta:print-date>
    <meta:template xlink:href="Normal.dotm" xlink:type="simple"/>
    <meta:editing-cycles>2</meta:editing-cycles>
    <meta:editing-duration>PT0S</meta:editing-duration>
    <meta:document-statistic meta:page-count="9" meta:paragraph-count="47" meta:word-count="1414" meta:character-count="11778" meta:row-count="170" meta:non-whitespace-character-count="10411"/>
  </office:meta>
</office:document-meta>
</file>