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787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444444"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70C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5125in"/>
        </style:tab-stops>
      </style:paragraph-properties>
    </style:style>
    <style:style style:name="P73" style:parent-style-name="Normal" style:family="paragraph">
      <style:paragraph-properties>
        <style:tab-stops>
          <style:tab-stop style:type="left" style:position="5.5125in"/>
        </style:tab-stops>
      </style:paragraph-properties>
    </style:style>
    <style:style style:name="P74" style:parent-style-name="Normal" style:family="paragraph">
      <style:paragraph-properties>
        <style:tab-stops>
          <style:tab-stop style:type="left" style:position="5.5125in"/>
        </style:tab-stops>
      </style:paragraph-properties>
    </style:style>
    <style:style style:name="P75" style:parent-style-name="Normal" style:family="paragraph">
      <style:paragraph-properties>
        <style:tab-stops>
          <style:tab-stop style:type="left" style:position="5.5125in"/>
        </style:tab-stops>
      </style:paragraph-properties>
      <style:text-properties style:language-asian="lt" style:country-asian="LT"/>
    </style:style>
    <style:style style:name="P76"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236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7 M. RUGSĖJO 7 D. ĮSAKYMO NR. 3-298 „</text:span><text:span text:style-name="T17">DĖL PARAIŠKŲ GAUTI PASKYRIMĄ VYKDYTI ORO SUSISIEKIMĄ TARP LIETUVOS RESPUBLIKOS IR EUROPOS SĄJUNGAI AR EUROPOS EKONOMINEI ERDVEI NEPRIKLAUSANČIŲ VALSTYBIŲ NAGRINĖJIMO, SKRYDŽIŲ TEISIŲ SUTEIKIMO, PASKIRSTYMO, ATŠAUKIMO IR KONSULTACIJŲ SU SUINTERESUOTOMIS ŠALIMIS PROCEDŪRŲ APRAŠO PATVIRTINIMO</text:span><text:span text:style-name="T18">“ PAKEITIMO</text:span><text:span text:style-name="T19"><text:s/></text:span></text:p>
      <text:p text:style-name="P20"/>
      <text:p text:style-name="P21">2018 m. gruodžio <text:s/>19 d. Nr. 3-652</text:p>
      <text:p text:style-name="P22">Vilnius</text:p>
      <text:p text:style-name="P23"/>
      <text:p text:style-name="P24"/>
      <text:p text:style-name="P25"><text:span text:style-name="T26">1</text:span><text:span text:style-name="T27">. P a k e i č i u Paraiškų gauti paskyrimą vykdyti oro susisiekimą tarp Lietuvos Respublikos ir Europos Sąjungai ar Europos ekonominei erdvei nepriklausančių valstybių nagrinėjimo, skrydžių teisių suteikimo, paskirstymo, atšaukimo ir konsultacijų su suinteresuotomis šalimis procedūrų aprašą, patvirtintą Lietuvos Respublikos susisiekimo ministro 2007 m. rugsėjo 7 d. įsakymu Nr. 3-298 „Dėl Paraiškų gauti paskyrimą vykdyti oro susisiekimą tarp Lietuvos Respublikos ir Europos Sąjungai ar Europos ekonominei erdvei nepriklausančių valstybių nagrinėjimo, skrydžių teisių suteikimo, paskirstymo, atšaukimo ir konsultacijų su suinteresuotomis šalimis procedūrų aprašo patvirtinimo“:</text:span></text:p>
      <text:p text:style-name="P28"><text:span text:style-name="T29">1.1</text:span><text:span text:style-name="T30">. Pakeičiu 3 punktą ir jį išdėstau taip:</text:span></text:p>
      <text:p text:style-name="P31"><text:span text:style-name="T32">„</text:span><text:span text:style-name="T33">3</text:span><text:span text:style-name="T34">. Skrydžių teisės tarp ES oro vežėjų paskirstomos nediskriminuojančiai ir skaidriai. Informacija apie suteiktas skrydžių teises pagal sudarytas oro susisiekimo sutartis, vadovaujantis Procedūrų aprašu, skelbiama Susisiekimo ministerijos ir Lietuvos transporto saugos administracijos interneto svetainėse.</text:span><text:span text:style-name="T35">“</text:span></text:p>
      <text:p text:style-name="P36"><text:span text:style-name="T37">1.2</text:span><text:span text:style-name="T38">. Pakeičiu 4 punktą ir jį išdėstau taip:</text:span></text:p>
      <text:p text:style-name="P39"><text:span text:style-name="T40">„</text:span><text:span text:style-name="T41">4</text:span><text:span text:style-name="T42">. Jeigu, vadovaujantis 2004 m. balandžio 29 d. Europos Parlamento ir Tarybos reglamento (EB) Nr. 847/2004</text:span><text:span text:style-name="T43"><text:s/></text:span><text:span text:style-name="T44">dėl derybų dėl valstybių narių ir trečiųjų šalių susitarimų dėl oro susisiekimo ir jų įgyvendinimo</text:span><text:span text:style-name="T45"><text:s/></text:span><text:span text:style-name="T46">1 straipsnio nuostatomis, derybose dėl dvišalių oro susisiekimo sutarčių su trečiosiomis šalimis turi dalyvauti oro vežėjai ir kitos suinteresuotos šalys, visiems ES oro vežėjams, kurie yra įsisteigę Lietuvos Respublikoje, taikomos vienodos sąlygos. Informacija apie planuojamas Lietuvos Respublikos ir trečiųjų šalių derybas dėl susitarimų dėl oro susisiekimo skelbiama Susisiekimo ministerijos ir Lietuvos transporto saugos administracijos interneto svetainėse.“</text:span></text:p>
      <text:p text:style-name="P47"><text:span text:style-name="T48">1.3</text:span><text:span text:style-name="T49">. Pakeičiu 9 punktą ir jį išdėstau taip:</text:span></text:p>
      <text:p text:style-name="P50"><text:span text:style-name="T51">„</text:span><text:span text:style-name="T52">9</text:span><text:span text:style-name="T53">.</text:span><text:span text:style-name="T54"><text:s/></text:span><text:span text:style-name="T55">ES oro vežėjų paraiškas nagrinėja susisiekimo ministro įsakymu sudaryta komisija iš 5 narių, į kurią įeina trys Susisiekimo ministerijos ir du Lietuvos transporto saugos administracijos atstovai. Komisija sudaroma 4 metams. Tie patys asmenys komisijos nariais gali būti skiriami ne ilgiau kaip 2 kadencijoms iš eilės.</text:span><text:span text:style-name="T56"><text:s/></text:span><text:span text:style-name="T57">Komisijai vadovauja komisijos pirmininkas. Komisijos pirmininku skiriamas Susisiekimo ministerijos atstovas (susisiekimo viceministras). Komisijos pirmininko pavaduotoju skiriamas Susisiekimo ministerijos atstovas. Komisijos pirmininkui dėl svarbių priežasčių negalint dalyvauti komisijos darbe, komisijos pirmininko<text:s/></text:span><text:soft-page-break/><text:span text:style-name="T58">pavaduotojas eina komisijos pirmininko pareigas. Susisiekimo ministro įsakymu paskiriamas komisijos posėdžių sekretorius, kuris neturi balso teisės. Komisijos nariai privalo nusišalinti nuo komisijos nario pareigų esant galimam viešųjų ir privačių interesų konfliktui.“</text:span></text:p>
      <text:p text:style-name="P59"><text:span text:style-name="T60">1.4</text:span><text:span text:style-name="T61">. Pakeičiu 24 punktą ir jį išdėstau taip:</text:span></text:p>
      <text:p text:style-name="P62"><text:span text:style-name="T63">„</text:span><text:span text:style-name="T64">24</text:span><text:span text:style-name="T65">. Informacija apie sprendimo dėl skrydžių teisių suteikimo persvarstymą pranešama ES oro vežėjui, kuriam buvo suteiktos skrydžių teisės,</text:span><text:span text:style-name="T66"><text:s/></text:span><text:span text:style-name="T67">ir paskelbiama Susisiekimo ministerijos ir Lietuvos transporto saugos administracijos interneto svetainėse. Skelbime nurodomas terminas, kuris turi būti ne trumpesnis kaip 20 darbo dienų, iki kurio ES oro vežėjas, norintis naudotis sprendime numatytomis skrydžių teisėmis, turi pateikti Susisiekimo ministerijai paraišką.“</text:span></text:p>
      <text:p text:style-name="P68"><text:span text:style-name="T69">2</text:span><text:span text:style-name="T70">.<text:s/></text:span><text:span text:style-name="T71">N u s t a t a u, kad šis įsakymas įsigalioja 2019 m. sausio 1 d.  </text:span></text:p>
      <text:p text:style-name="P72"/>
      <text:p text:style-name="P73"/>
      <text:p text:style-name="P74"/>
      <text:p text:style-name="P75">Susisiekimo ministras<text:tab/>Rokas Masiul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19T11:47:00Z</meta:creation-date>
    <dc:date>2018-12-19T11:47:00Z</dc:date>
    <meta:print-date>2017-08-22T09:33:00Z</meta:print-date>
    <meta:template xlink:href="Normal.dotm" xlink:type="simple"/>
    <meta:editing-cycles>2</meta:editing-cycles>
    <meta:editing-duration>PT0S</meta:editing-duration>
    <meta:document-statistic meta:page-count="2" meta:paragraph-count="11" meta:word-count="516" meta:character-count="3878" meta:row-count="46" meta:non-whitespace-character-count="3373"/>
  </office:meta>
</office:document-meta>
</file>