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style:text-properties style:font-size-complex="12pt" style:language-asian="zh" style:country-asian="CN" fo:hyphenate="false"/>
    </style:style>
    <style:style style:name="P20" style:parent-style-name="Normal" style:family="paragraph">
      <style:paragraph-properties fo:text-align="justify" fo:margin-right="-0.0006in" fo:text-indent="0.5in">
        <style:tab-stops>
          <style:tab-stop style:type="left" style:position="6.8902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language-asian="zh" style:country-asian="CN" fo:hyphenate="false"/>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font-weight="bold" style:font-weight-asian="bold" style:font-size-complex="12pt" style:language-asian="zh" style:country-asian="CN"/>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style:language-asian="zh" style:country-asian="CN"/>
    </style:style>
    <style:style style:name="P34" style:parent-style-name="Normal" style:family="paragraph">
      <style:paragraph-properties fo:text-align="center"/>
      <style:text-properties style:font-size-complex="12pt" style:language-asian="zh" style:country-asian="CN" fo:hyphenate="false"/>
    </style:style>
    <style:style style:name="P35" style:parent-style-name="Normal" style:family="paragraph">
      <style:paragraph-properties fo:text-align="justify" fo:text-indent="0.6895in"/>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margin-right="-0.0006in" fo:text-indent="0.5in">
        <style:tab-stops>
          <style:tab-stop style:type="left" style:position="6.8902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margin-right="-0.0006in" fo:text-indent="0.5in">
        <style:tab-stops>
          <style:tab-stop style:type="left" style:position="6.8902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margin-right="-0.0006in"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margin-right="-0.0006in"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margin-right="-0.0006in" fo:text-indent="0.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fo:hyphenate="false"/>
    </style:style>
    <style:style style:name="P59"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style:font-size-complex="12pt" style:language-asian="zh" style:country-asian="CN" fo:hyphenate="false"/>
    </style:style>
    <style:style style:name="P60"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style:font-size-complex="12pt" style:language-asian="zh" style:country-asian="CN" fo:hyphenate="false"/>
    </style:style>
    <style:style style:name="P61"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master-page-name="MPF1" style:family="paragraph">
      <style:paragraph-properties fo:break-before="page" fo:margin-left="3.15in" style:page-number="1">
        <style:tab-stops>
          <style:tab-stop style:type="right" style:position="3.543in"/>
        </style:tab-stops>
      </style:paragraph-properties>
      <style:text-properties style:font-size-complex="12pt" style:language-asian="zh" style:country-asian="CN" fo:hyphenate="false"/>
    </style:style>
    <style:style style:name="P70" style:parent-style-name="Normal" style:family="paragraph">
      <style:paragraph-properties fo:margin-left="3.15in">
        <style:tab-stops>
          <style:tab-stop style:type="right" style:position="3.543in"/>
        </style:tab-stops>
      </style:paragraph-properties>
      <style:text-properties style:font-size-complex="12pt" style:language-asian="zh" style:country-asian="CN" fo:hyphenate="false"/>
    </style:style>
    <style:style style:name="P71" style:parent-style-name="Normal" style:family="paragraph">
      <style:paragraph-properties fo:margin-left="3.15in">
        <style:tab-stops>
          <style:tab-stop style:type="right" style:position="3.543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15in">
        <style:tab-stops>
          <style:tab-stop style:type="right" style:position="3.543in"/>
        </style:tab-stops>
      </style:paragraph-properties>
      <style:text-properties fo:color="#000000" style:font-size-complex="12pt" style:language-asian="lt" style:country-asian="LT" fo:hyphenate="false"/>
    </style:style>
    <style:style style:name="P75" style:parent-style-name="Normal" style:family="paragraph">
      <style:paragraph-properties fo:margin-left="3.15in">
        <style:tab-stops>
          <style:tab-stop style:type="right" style:position="3.54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margin-left="3.15in">
        <style:tab-stops>
          <style:tab-stop style:type="right" style:position="3.543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82"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text-properties style:font-size-complex="12pt" style:language-asian="zh" style:country-asian="CN" fo:hyphenate="false"/>
    </style:style>
    <style:style style:name="P93" style:parent-style-name="Normal" style:family="paragraph">
      <style:paragraph-properties style:punctuation-wrap="simple"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fo:text-indent="0.5909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style:punctuation-wrap="simple" fo:text-align="justify" fo:text-indent="0.5909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style:punctuation-wrap="simple" fo:text-align="justify" fo:text-indent="0.5909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P115" style:parent-style-name="Normal" style:family="paragraph">
      <style:paragraph-properties style:punctuation-wrap="simple" fo:text-align="justify" fo:text-indent="0.5909i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style:punctuation-wrap="simple" fo:text-align="justify" fo:text-indent="0.5909i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style:punctuation-wrap="simple" fo:text-align="justify" fo:text-indent="0.5909i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letter-spacing="0.002in"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letter-spacing="0.002in"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style:punctuation-wrap="simple" fo:text-align="justify" fo:text-indent="0.5909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letter-spacing="0.002in"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letter-spacing="0.002in"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letter-spacing="0.002in"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style:punctuation-wrap="simple" fo:text-align="justify" fo:text-indent="0.5909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letter-spacing="0.002in"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letter-spacing="0.002in"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letter-spacing="0.002in"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style:punctuation-wrap="simple"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letter-spacing="0.002in"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letter-spacing="0.002in" style:font-size-complex="12pt" style:language-asian="zh" style:country-asian="CN"/>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fo:letter-spacing="0.002in" style:font-size-complex="12pt" style:language-asian="zh" style:country-asian="CN"/>
    </style:style>
    <style:style style:name="T156" style:parent-style-name="DefaultParagraphFont" style:family="text">
      <style:text-properties fo:letter-spacing="0.002in"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letter-spacing="0.002in"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letter-spacing="0.002in" style:font-size-complex="12pt" style:language-asian="zh" style:country-asian="CN"/>
    </style:style>
    <style:style style:name="P161" style:parent-style-name="Normal" style:family="paragraph">
      <style:paragraph-properties fo:text-align="justify" fo:text-indent="0.5909in">
        <style:tab-stops>
          <style:tab-stop style:type="left" style:position="0in"/>
        </style:tab-stops>
      </style:paragraph-properties>
    </style:style>
    <style:style style:name="P162" style:parent-style-name="Normal" style:family="paragraph">
      <style:paragraph-properties fo:text-align="center" fo:text-indent="0.5909in"/>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zh" style:country-asian="CN"/>
    </style:style>
    <style:style style:name="T164" style:parent-style-name="DefaultParagraphFont" style:family="text">
      <style:text-properties fo:font-weight="bold" style:font-weight-asian="bold" style:font-weight-complex="bold" fo:text-transform="uppercase" style:font-size-complex="12pt" style:language-asian="zh" style:country-asian="CN"/>
    </style:style>
    <style:style style:name="P165" style:parent-style-name="Normal" style:family="paragraph">
      <style:paragraph-properties fo:text-align="center" fo:text-indent="0.5909in"/>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zh" style:country-asian="CN"/>
    </style:style>
    <style:style style:name="P167" style:parent-style-name="Normal" style:family="paragraph">
      <style:paragraph-properties fo:text-align="center" fo:text-indent="0.5909in"/>
      <style:text-properties fo:font-weight="bold" style:font-weight-asian="bold" style:font-weight-complex="bold" fo:text-transform="uppercase" style:font-size-complex="12pt" style:language-asian="zh" style:country-asian="CN" fo:hyphenate="false"/>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indent="0.5909in"/>
      <style:text-properties fo:hyphenate="false"/>
    </style:style>
    <style:style style:name="P204" style:parent-style-name="Normal" style:family="paragraph">
      <style:paragraph-properties fo:text-align="center" fo:text-indent="0.5909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zh" style:country-asian="CN"/>
    </style:style>
    <style:style style:name="T206" style:parent-style-name="DefaultParagraphFont" style:family="text">
      <style:text-properties fo:font-weight="bold" style:font-weight-asian="bold" style:font-weight-complex="bold" fo:text-transform="uppercase" style:font-size-complex="12pt" style:language-asian="zh" style:country-asian="CN"/>
    </style:style>
    <style:style style:name="P207" style:parent-style-name="Normal" style:family="paragraph">
      <style:paragraph-properties fo:text-align="center" fo:text-indent="0.5909in"/>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zh" style:country-asian="CN"/>
    </style:style>
    <style:style style:name="P209" style:parent-style-name="Normal" style:family="paragraph">
      <style:paragraph-properties fo:text-align="justify" fo:text-indent="0.5909in"/>
      <style:text-properties style:font-size-complex="12pt" style:language-asian="zh" style:country-asian="CN" fo:hyphenate="false"/>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language-asian="zh" style:country-asian="CN"/>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text-indent="0.5909in"/>
      <style:text-properties fo:hyphenate="false"/>
    </style:style>
    <style:style style:name="P265" style:parent-style-name="Normal" style:family="paragraph">
      <style:paragraph-properties fo:text-align="center" fo:text-indent="0.5909in"/>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zh" style:country-asian="CN"/>
    </style:style>
    <style:style style:name="T267" style:parent-style-name="DefaultParagraphFont" style:family="text">
      <style:text-properties fo:font-weight="bold" style:font-weight-asian="bold" style:font-weight-complex="bold" fo:text-transform="uppercase" style:font-size-complex="12pt" style:language-asian="zh" style:country-asian="CN"/>
    </style:style>
    <style:style style:name="P268" style:parent-style-name="Normal" style:family="paragraph">
      <style:paragraph-properties fo:text-align="center" fo:text-indent="0.5909in"/>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P270" style:parent-style-name="Normal" style:family="paragraph">
      <style:paragraph-properties fo:text-indent="0.5909in"/>
      <style:text-properties style:font-size-complex="12pt" style:language-asian="zh" style:country-asian="CN" fo:hyphenate="false"/>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font-name="TimesLT" style:font-name-complex="TimesLT" fo:font-size="10pt" style:font-size-asian="10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color="#FF0000"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fo:background-color="#FFFFFF" fo:language="en" fo:country="US"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zh" style:country-asian="CN"/>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fo:background-color="#FFFFFF" style:language-asian="zh" style:country-asian="CN"/>
    </style:style>
    <style:style style:name="T522" style:parent-style-name="DefaultParagraphFont" style:family="text">
      <style:text-properties style:font-size-complex="12pt" fo:background-color="#FFFFFF" style:language-asian="zh" style:country-asian="CN"/>
    </style:style>
    <style:style style:name="P523" style:parent-style-name="Normal" style:family="paragraph">
      <style:paragraph-properties fo:text-align="justify" fo:text-indent="0.5909in" fo:background-color="#FFFFFF"/>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FFFFFF" fo:font-size="9pt" style:font-size-asian="9pt" style:font-size-complex="9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ext-properties fo:hyphenate="false"/>
    </style:style>
    <style:style style:name="P605" style:parent-style-name="Normal" style:family="paragraph">
      <style:paragraph-properties fo:text-align="center" fo:margin-left="0.3937in">
        <style:tab-stops>
          <style:tab-stop style:type="left" style:position="0.3937in"/>
        </style:tab-stops>
      </style:paragraph-properties>
    </style:style>
    <style:style style:name="T6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text:s/></text:span><text:span text:style-name="T12">2004 M. GRUODŽIO 23 D. ĮSAKYMO NR. V-948 „</text:span><text:span text:style-name="T13">DĖL LIETUVOS MEDICINOS NORMOS MN 51:2004 „GYDYTOJAS PULMONOLOGAS. TEISĖS, PAREIGOS, KOMPETENCIJA IR ATSAKOMYBĖ“ PATVIRTINIMO“<text:s/></text:span><text:span text:style-name="T14">PAKEITIMO</text:span></text:p>
      <text:p text:style-name="P15"/>
      <text:p text:style-name="P16">2018 m. birželio 11 d. Nr. V-692</text:p>
      <text:p text:style-name="P17">Vilnius</text:p>
      <text:p text:style-name="P18"/>
      <text:p text:style-name="P19"/>
      <text:p text:style-name="P20"><text:span text:style-name="T21">1</text:span><text:span text:style-name="T22">. P a k e i č i u Lietuvos Respublikos sveikatos apsaugos ministro<text:s/></text:span><text:span text:style-name="T23">2004 m. gruodžio 23 d. įsakymą Nr. V-948 „</text:span><text:span text:style-name="T24">Dėl Lietuvos medicinos normos MN 51:2004 „Gydytojas pulmonologas. Teisės, pareigos, kompetencija ir atsakomybė“ patvirtinimo“<text:s/></text:span><text:span text:style-name="T25">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LIETUVOS MEDICINOS NORMOS MN 51:2018 „GYDYTOJAS PULMONOLOGAS“ PATVIRTINIMO</text:span></text:p>
      <text:p text:style-name="P34"/>
      <text:p text:style-name="P35"><text:span text:style-name="T36">Vadovaudamasis Lietuvos Respublikos medicinos praktikos įstatymo 4 straipsnio 4 dalimi:</text:span></text:p>
      <text:p text:style-name="P37"><text:span text:style-name="T38">1</text:span><text:span text:style-name="T39">. T v i r t i n u Lietuvos medicinos normą MN 51:2018 „Gydytojas pulmonologas“ (pridedama).</text:span></text:p>
      <text:p text:style-name="P40"><text:span text:style-name="T41">2</text:span><text:span text:style-name="T42">. P a v e d u įsakymo vykdymą kontroliuoti viceministrui pagal veiklos sritį.“</text:span></text:p>
      <text:p text:style-name="P43"><text:span text:style-name="T44">2</text:span><text:span text:style-name="T45">. N u s t a t a u, kad:</text:span></text:p>
      <text:p text:style-name="P46"><text:span text:style-name="T47">2.1</text:span><text:span text:style-name="T48">. Lietuvos Respublikos sveikatos apsaugos ministro įsakymuose nuoroda į Lietuvos Respublikos sveikatos apsaugos ministro<text:s/></text:span><text:span text:style-name="T49">2004 m. gruodžio 23 d. įsakymą Nr. V-948 „</text:span><text:span text:style-name="T50">Dėl Lietuvos medicinos normos MN 51:2004 „Gydytojas pulmonologas. Teisės, pareigos, kompetencija ir atsakomybė“ patvirtinimo“</text:span><text:span text:style-name="T51"><text:s/>reiškia nuorodą į Lietuvos Respublikos sveikatos apsaugos ministro<text:s/></text:span><text:span text:style-name="T52">2004 m. gruodžio 23 d. įsakymą Nr. V-948 „</text:span><text:span text:style-name="T53">Dėl Lietuvos medicinos normos MN 51:2018 „Gydytojas pulmonologas“ patvirtinimo“</text:span><text:span text:style-name="T54">;</text:span></text:p>
      <text:p text:style-name="P55"><text:span text:style-name="T56">2.2</text:span><text:span text:style-name="T57">. šis įsakymas įsigalioja 2018 m. rugpjūčio 1 d.</text:span></text:p>
      <text:p text:style-name="P58"/>
      <text:p text:style-name="P59"/>
      <text:p text:style-name="P60"/>
      <text:p text:style-name="P61"><text:span text:style-name="T62">Sveikatos apsaugos ministras</text:span><text:span text:style-name="T63"><text:tab/></text:span><text:span text:style-name="T64"><text:tab/>Aurelijus Veryga</text:span></text:p>
      <text:soft-page-break/>
      <text:p text:style-name="P65">PATVIRTINTA<text:s/></text:p>
      <text:p text:style-name="P70">Lietuvos Respublikos sveikatos apsaugos<text:s/></text:p>
      <text:p text:style-name="P71"><text:span text:style-name="T72">ministro 2004 m.<text:s/></text:span><text:span text:style-name="T73">gruodžio 23 d. įsakymu<text:s/></text:span></text:p>
      <text:p text:style-name="P74">Nr. V-948<text:s/></text:p>
      <text:p text:style-name="P75"><text:span text:style-name="T76">(</text:span><text:span text:style-name="T77">Lietuvos Respublikos sveikatos apsaugos<text:s/></text:span></text:p>
      <text:p text:style-name="P78"><text:span text:style-name="T79">ministro 2018 m. birželio 11<text:s/></text:span><text:span text:style-name="T80">d. įsakymo Nr. V-692 redakcija)</text:span></text:p>
      <text:p text:style-name="P81"/>
      <text:p text:style-name="P82"/>
      <text:p text:style-name="P83"><text:span text:style-name="T84">Lietuvos medicinos normA MN 51:2018</text:span></text:p>
      <text:p text:style-name="P85"><text:span text:style-name="T86">GYDYTOJAS PULMONOLOGAS</text:span></text:p>
      <text:p text:style-name="Normal"/>
      <text:p text:style-name="P87"><text:span text:style-name="T88">I</text:span><text:span text:style-name="T89"><text:s/>SKYRIUS</text:span></text:p>
      <text:p text:style-name="P90"><text:span text:style-name="T91">BENDROSIOS NUOSTATOS</text:span></text:p>
      <text:p text:style-name="Normal"/>
      <text:p text:style-name="P92"/>
      <text:p text:style-name="P93"><text:span text:style-name="T94">1</text:span><text:span text:style-name="T95">. Lietuvos medicinos norma MN 51:2018 „Gydytojas pulmonologas“ (toliau – Lietuvos medicinos norma)</text:span><text:span text:style-name="T96"><text:s/>reglamentuoja gydytojo pulmonologo teises, pareigas ir kompetenciją.</text:span></text:p>
      <text:p text:style-name="P97"><text:span text:style-name="T98">2</text:span><text:span text:style-name="T99">. Lietuvos medicinos norma privaloma visiems gydytojams pulmonologams, dirbantiems Lietuvos Respublikoje, jų darbdaviams, taip pat institucijoms, rengiančioms šiuos specialistus, tobulinančioms jų kvalifikaciją bei kontroliuojančioms jų veiklą.</text:span></text:p>
      <text:p text:style-name="P100"><text:span text:style-name="T101">3</text:span><text:span text:style-name="T102">. Lietuvos medicinos normoje vartojamos sąvokos ir jų apibrėžtys:</text:span></text:p>
      <text:p text:style-name="P103"><text:span text:style-name="T104">3.1</text:span><text:span text:style-name="T105">.<text:s/></text:span><text:span text:style-name="T106">G</text:span><text:span text:style-name="T107">ydytojas pulmonologas<text:s/></text:span><text:span text:style-name="T108">– medicinos gydytojas, teisės aktų nustatyta tvarka įgijęs gydytojo pulmonologo profesinę kvalifikaciją.</text:span></text:p>
      <text:p text:style-name="P109"><text:span text:style-name="T110">3.2</text:span><text:span text:style-name="T111">.<text:s/></text:span><text:span text:style-name="T112">Gydytojo pulmonologo praktika<text:s/></text:span><text:span text:style-name="T113">– teisės aktų reglamentuojama gydytojo pulmonologo pagal įgytą profesinę kvalifikaciją ir nustatytą kompetenciją atliekama asmens sveikatos priežiūra, apimanti kvėpavimo organų ligų profilaktiką, diagnostiką, gydymą ir medicininę reabilitaciją, taip pat kitų organų tuberkuliozės gydymą.</text:span><text:span text:style-name="T114"><text:s/></text:span></text:p>
      <text:p text:style-name="P115"><text:span text:style-name="T116">3.3</text:span><text:span text:style-name="T117">.<text:s/></text:span><text:span text:style-name="T118">Pulmonologija<text:s/></text:span><text:span text:style-name="T119">– medicinos mokslų šaka, tirianti kvėpavimo sistemos organų anatomiją, fiziologiją ir ligas.</text:span></text:p>
      <text:p text:style-name="P120"><text:span text:style-name="T121">3.4</text:span><text:span text:style-name="T122">. Kitos Lietuvos medicinos normoje vartojamos sąvokos suprantamos taip, kaip jos yra apibrėžtos asmens sveikatos priežiūros paslaugų teikimą reglamentuojančiuose teisės aktuose. <text:s/></text:span></text:p>
      <text:p text:style-name="P123"><text:span text:style-name="T124">4</text:span><text:span text:style-name="T125">.<text:s/></text:span><text:span text:style-name="T126">Gydytojo pulmonologo profesinė kvalifikacija įgyjama baigus universitetines medicinos studijas ir pulmonologijos rezidentūrą. U</text:span><text:span text:style-name="T127">žsienyje įgyta gydytojo<text:s/></text:span><text:span text:style-name="T128">pulmonologo</text:span><text:span text:style-name="T129"><text:s/>profesinė kvalifikacija pripažįstama Lietuvos Respublikos reglamentuojamų profesinių kvalifikacijų pripažinimo įstatymo nustatyta tvarka.<text:s/></text:span></text:p>
      <text:p text:style-name="P130"><text:span text:style-name="T131">5</text:span><text:span text:style-name="T132">. Teisę verstis gydytojo<text:s/></text:span><text:span text:style-name="T133">pulmonologo</text:span><text:span text:style-name="T134"><text:s/>praktika turi asmuo, Lietuvos Respublikos teisės aktų nustatyta tvarka įgijęs gydytojo<text:s/></text:span><text:span text:style-name="T135">pulmonologo</text:span><text:span text:style-name="T136"><text:s/>profesinę kvalifikaciją ir turintis Lietuvos Respublikos teisės aktų nustatyta tvarka išduotą ir galiojančią medicinos praktikos licenciją verstis medicinos praktika pagal gydytojo<text:s/></text:span><text:span text:style-name="T137">pulmonologo</text:span><text:span text:style-name="T138"><text:s/>profesinę kvalifikaciją.</text:span></text:p>
      <text:p text:style-name="P139"><text:span text:style-name="T140">6</text:span><text:span text:style-name="T141">. Gydytojas<text:s/></text:span><text:span text:style-name="T142">pulmonologas</text:span><text:span text:style-name="T143"><text:s/>verčiasi gydytojo<text:s/></text:span><text:span text:style-name="T144">pulmonologo</text:span><text:span text:style-name="T145"><text:s/>praktika Lietuvos Respublikoje tik asmens sveikatos priežiūros įstaigoje, turinčioje galiojančią įstaigos asmens sveikatos priežiūros licenciją teikti<text:s/></text:span><text:span text:style-name="T146">pulmonologo</text:span><text:span text:style-name="T147"><text:s/>paslaugas ir (ar) kitas asmens sveikatos priežiūros paslaugas, kurias pagal teisės aktų reikalavimus kartu su kitais asmens sveikatos priežiūros specialistais turi teikti ir gydytojas pulmonologas.<text:s/></text:span></text:p>
      <text:p text:style-name="P148"><text:span text:style-name="T149">7</text:span><text:span text:style-name="T150">. Gydytojas<text:s/></text:span><text:span text:style-name="T151">pulmonologas</text:span><text:span text:style-name="T152"><text:s/></text:span><text:span text:style-name="T153">dirba savarankiškai, bendradarbiaudamas su kitais sveikatos priežiūros specialistais bei socialiniais darbuotojais.</text:span></text:p>
      <text:p text:style-name="P154"><text:span text:style-name="T155">8</text:span><text:span text:style-name="T156">.<text:s/></text:span><text:span text:style-name="T157">Gydytojas pulmonologas v</text:span><text:span text:style-name="T158">adovaujasi gydytojo</text:span><text:span text:style-name="T159"><text:s/>pulmonologo</text:span><text:span text:style-name="T160"><text:s/>praktiką, asmens sveikatos priežiūros paslaugų teikimą reglamentuojančiais teisės aktais, Lietuvos medicinos norma, įstaigos, kurioje dirba, įstatais (nuostatais), vidaus tvarkos taisyklėmis bei savo pareigybės aprašymu.<text:s/></text:span></text:p>
      <text:p text:style-name="P161"/>
      <text:p text:style-name="P162"><text:span text:style-name="T163">II</text:span><text:span text:style-name="T164"><text:s/>SKYRIUS</text:span></text:p>
      <text:p text:style-name="P165"><text:span text:style-name="T166">TEISĖS</text:span></text:p>
      <text:p text:style-name="P167"/>
      <text:p text:style-name="P168"><text:span text:style-name="T169">9</text:span><text:span text:style-name="T170">. Gydytojas pulmonologas turi teisę:</text:span></text:p>
      <text:p text:style-name="P171"><text:span text:style-name="T172">9.1</text:span><text:span text:style-name="T173">. verstis gydytojo pulmonologo praktika Lietuvos medicinos normos ir kitų teisės aktų nustatyta tvarka;</text:span></text:p>
      <text:p text:style-name="P174"><text:span text:style-name="T175">9.2</text:span><text:span text:style-name="T176">.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77"><text:span text:style-name="T178">9.3</text:span><text:span text:style-name="T179">. išduoti medicininius ar sveikatos pažymėjimus (pažymas)</text:span><text:span text:style-name="T180"><text:s/>L</text:span><text:span text:style-name="T181">ietuvos Respublikos<text:s/></text:span><text:span text:style-name="T182">sveikatos</text:span><text:span text:style-name="T183"><text:s/>apsaugos<text:s/></text:span><text:span text:style-name="T184">ministro</text:span><text:span text:style-name="T185"><text:s/>nustatyta</text:span><text:span text:style-name="T186"><text:s/>tvarka</text:span><text:span text:style-name="T187">;</text:span></text:p>
      <text:p text:style-name="P188"><text:span text:style-name="T189">9.4</text:span><text:span text:style-name="T190">. pagal kompetenciją konsultuoti pacientus, fizinius ir juridinius asmenis Lietuvos Respublikos teisės aktų nustatyta tvarka;</text:span></text:p>
      <text:p text:style-name="P191"><text:span text:style-name="T192">9.5</text:span><text:span text:style-name="T193">. atsisakyti teikti sveikatos priežiūros paslaugas, jei tai prieštarauja gydytojo profesinės etikos principams arba gali sukelti realų pavojų paciento ar gydytojo gyvybei, išskyrus atvejus, kai teikiama būtinoji medicinos pagalba;</text:span></text:p>
      <text:p text:style-name="P194"><text:span text:style-name="T195">9.6</text:span><text:span text:style-name="T196">. nustatyti asmens mirties faktą Lietuvos Respublikos žmogaus mirties nustatymo ir kritinių būklių įstatymo nustatyta tvarka;</text:span></text:p>
      <text:p text:style-name="P197"><text:span text:style-name="T198">9.7</text:span><text:span text:style-name="T199">. gauti darbui būtiną informaciją apie gydomus ir konsultuojamus pacientus Lietuvos Respublikos teisės aktų nustatyta tvarka.</text:span></text:p>
      <text:p text:style-name="P200"><text:span text:style-name="T201">10</text:span><text:span text:style-name="T202">. Gydytojas pulmonologas turi ir kitų teisių, nustatytų Lietuvos Respublikos teisės aktų, reglamentuojančių asmens sveikatos priežiūros specialisto praktiką.</text:span></text:p>
      <text:p text:style-name="P203"/>
      <text:p text:style-name="P204"><text:span text:style-name="T205">III</text:span><text:span text:style-name="T206"><text:s/>SKYRIUS</text:span></text:p>
      <text:p text:style-name="P207"><text:span text:style-name="T208">PAREIGOS</text:span></text:p>
      <text:p text:style-name="P209"/>
      <text:p text:style-name="P210"><text:span text:style-name="T211">11</text:span><text:span text:style-name="T212">. Gydytojas pulmonologas privalo:</text:span></text:p>
      <text:p text:style-name="P213"><text:span text:style-name="T214">11.1</text:span><text:span text:style-name="T215">.<text:s/></text:span><text:span text:style-name="T216">teikti būtinąją medicinos pagalbą Lietuvos Respublikos teisės aktų nustatyta tvarka</text:span><text:span text:style-name="T217">;</text:span></text:p>
      <text:p text:style-name="P218"><text:span text:style-name="T219">11.2</text:span><text:span text:style-name="T220">.<text:s/></text:span><text:span text:style-name="T221">pagal savo kompetenciją,<text:s/></text:span><text:span text:style-name="T222">nurodytą<text:s/></text:span><text:span text:style-name="T223">Lietuvos medicinos normoje, ir asmens sveikatos priežiūros įstaigos, kurioje dirba, licenciją</text:span><text:span text:style-name="T224"><text:s/>kvalifikuotai tirti, diagnozuoti ir gydyti ligas, būkles bei sveikatos sutrikimus, rekomenduoti ir dalyvauti organizuojant profilaktikos priemones bei užtikrinti teikiamų asmens sveikatos priežiūros paslaugų kokybę;</text:span></text:p>
      <text:p text:style-name="P225"><text:span text:style-name="T226">11.3</text:span><text:span text:style-name="T227">.<text:s/></text:span><text:span text:style-name="T228">nepriskirtais jo kompetencijai atvejais siųsti pacientą konsultuotis ir (ar) gydytis pas atitinkamos srities asmens sveikatos priežiūros specialistą;</text:span></text:p>
      <text:p text:style-name="P229"><text:span text:style-name="T230">11.4</text:span><text:span text:style-name="T231">. bendradarbiauti su asmens sveikatos priežiūros ir kitais specialistais,<text:s/></text:span><text:span text:style-name="T232">dalyvaujančiais atliekant tyrimo, diagnostikos ir gydymo veiksmus;</text:span></text:p>
      <text:p text:style-name="P233"><text:span text:style-name="T234">11.5</text:span><text:span text:style-name="T235">. propaguoti sveiką gyvenseną, ligų profilaktikos ir sveikatos tausojimo bei ugdymo priemones;</text:span></text:p>
      <text:p text:style-name="P236"><text:span text:style-name="T237">11.6</text:span><text:span text:style-name="T238">. turėti spaudą, kurio numeris suteikiamas Lietuvos Respublikos sveikatos apsaugos ministro 2003 m. sausio 6 d. įsakymo Nr. V-1 „Dėl Numerio sveikatos specialisto spaudui suteikimo ir panaikinimo taisyklių patvirtinimo“ nustatyta tvarka;</text:span></text:p>
      <text:p text:style-name="P239"><text:span text:style-name="T240">11.7</text:span><text:span text:style-name="T241">. pagal kompetenciją vykdyti privalomąsias sveikatos programas;</text:span></text:p>
      <text:p text:style-name="P242"><text:span text:style-name="T243">11.8</text:span><text:span text:style-name="T244">. laikytis sveikatos priežiūros specialisto profesinės etikos principų, gerbti pacientų teises ir jų nepažeisti;</text:span></text:p>
      <text:p text:style-name="P245"><text:span text:style-name="T246">11.9</text:span><text:span text:style-name="T247">. tobulinti profesinę kvalifikaciją Lietuvos Respublikos sveikatos apsaugos ministro nustatyta tvarka;</text:span></text:p>
      <text:p text:style-name="P248"><text:span text:style-name="T249">11.10</text:span><text:span text:style-name="T250">. laikytis licencijuojamos sveikatos priežiūros specialisto veiklos sąlygų;</text:span></text:p>
      <text:p text:style-name="P251"><text:span text:style-name="T252">11.11</text:span><text:span text:style-name="T253">.<text:s/></text:span><text:span text:style-name="T254">tvarkyti gydytojo pulmonologo praktikos dokumentus Lietuvos Respublikos teisės aktų nustatyta tvarka;</text:span></text:p>
      <text:p text:style-name="P255"><text:span text:style-name="T256">11.12</text:span><text:span text:style-name="T257">. paaiškinti asmens sveikatos priežiūros specialisto praktikos aplinkybes Sveikatos apsaugos ministerijos, teisėsaugos institucijų ir kitų kontroliuojančių institucijų prašymu;</text:span></text:p>
      <text:p text:style-name="P258"><text:span text:style-name="T259">11.13</text:span><text:span text:style-name="T260">. naudoti Lietuvos Respublikoje tik medicinos mokslo ir praktikos įrodymais pagrįstus, saugius tyrimo, diagnostikos ir gydymo metodus, išskyrus kituose teisės aktuose nustatytas išimtis;</text:span></text:p>
      <text:p text:style-name="P261"><text:span text:style-name="T262">11.14</text:span><text:span text:style-name="T263">. atlikti kitas Lietuvos Respublikos teisės aktų, reglamentuojančių asmens sveikatos priežiūros specialisto praktiką, nustatytas pareigas.</text:span></text:p>
      <text:p text:style-name="P264"/>
      <text:p text:style-name="P265"><text:span text:style-name="T266">IV</text:span><text:span text:style-name="T267"><text:s/>SKYRIUS<text:s/></text:span></text:p>
      <text:p text:style-name="P268"><text:span text:style-name="T269">KOMPETENCIJA</text:span></text:p>
      <text:p text:style-name="P270"/>
      <text:p text:style-name="P271"><text:span text:style-name="T272">12</text:span><text:span text:style-name="T273">. Gydytojo pulmonologo profesinę kompetenciją sudaro žinios, gebėjimai ir įgūdžiai, kuriuos jis įgyja baigęs gydytojo pulmonologo profesinę kvalifikaciją suteikiančias studijas, dirbdamas gydytoju pulmonologu bei nuolat tobulindamas kvalifikaciją ir domėdamasis nuolatine mokslo ir praktikos pažanga.</text:span></text:p>
      <text:p text:style-name="P274"><text:span text:style-name="T275">13</text:span><text:span text:style-name="T276">. Gydytojas pulmonologas turi žinoti:</text:span></text:p>
      <text:p text:style-name="P277"><text:span text:style-name="T278">13.1</text:span><text:span text:style-name="T279">. dokumentų rengimo, tvarkymo ir apskaitos pagrindus;</text:span></text:p>
      <text:p text:style-name="P280"><text:span text:style-name="T281">13.2</text:span><text:span text:style-name="T282">. medicinos statistikos pagrindus;</text:span></text:p>
      <text:p text:style-name="P283"><text:span text:style-name="T284">13.3</text:span><text:span text:style-name="T285">. sveikatos draudimo pagrindus;</text:span></text:p>
      <text:p text:style-name="P286"><text:span text:style-name="T287">13.4</text:span><text:span text:style-name="T288">. sveikatos teisės pagrindus;</text:span></text:p>
      <text:p text:style-name="P289"><text:span text:style-name="T290">13.5</text:span><text:span text:style-name="T291">. naudojimosi<text:s/></text:span><text:span text:style-name="T292">informacinėmis ir ryšio<text:s/></text:span><text:span text:style-name="T293">technologijomis būdus ir mokėti jais naudotis.</text:span></text:p>
      <text:p text:style-name="P294"><text:span text:style-name="T295">14</text:span><text:span text:style-name="T296">. Gydytojas pulmonologas turi išmanyti:</text:span></text:p>
      <text:p text:style-name="P297"><text:span text:style-name="T298">14.1</text:span><text:span text:style-name="T299">. saugos darbe reikalavimus;</text:span></text:p>
      <text:p text:style-name="P300"><text:span text:style-name="T301">14.2</text:span><text:span text:style-name="T302">. medicinos etikos ir deontologijos pagrindus;</text:span></text:p>
      <text:p text:style-name="P303"><text:span text:style-name="T304">14.3</text:span><text:span text:style-name="T305">. bendruosius sveikatos priežiūros organizavimo principus;</text:span></text:p>
      <text:p text:style-name="P306"><text:span text:style-name="T307">14.4</text:span><text:span text:style-name="T308">. pagrindinius slaugos reikalavimus;</text:span></text:p>
      <text:p text:style-name="P309"><text:span text:style-name="T310">14.5</text:span><text:span text:style-name="T311">. bendruosius pulmonologinės pagalbos organizavimo principus;</text:span></text:p>
      <text:p text:style-name="P312"><text:span text:style-name="T313">14.6</text:span><text:span text:style-name="T314">. kvėpavimo organų ligų epidemiologiją, patogenezę, etiologiją, klasifikaciją, rizikos veiksnius, simptomatiką, diagnostikos ir gydymo metodus, jų indikacijas ir kontraindikacijas, profilaktikos principus;</text:span></text:p>
      <text:p text:style-name="P315"><text:span text:style-name="T316">14.7</text:span><text:span text:style-name="T317">. dirbtinės plaučių ventiliacijos principus;</text:span></text:p>
      <text:p text:style-name="P318"><text:span text:style-name="T319">14.8</text:span><text:span text:style-name="T320">. vaistinių preparatų klinikinę farmakologiją;</text:span></text:p>
      <text:p text:style-name="P321"><text:span text:style-name="T322">14.9</text:span><text:span text:style-name="T323">. kvėpavimo organų ligomis sergančių asmenų medicininės reabilitacijos principus;</text:span></text:p>
      <text:p text:style-name="P324"><text:span text:style-name="T325">14.10</text:span><text:span text:style-name="T326">. įrodymais pagrįstos medicinos principus, metodinių rekomendacijų taikymą praktikoje.</text:span></text:p>
      <text:p text:style-name="P327"><text:span text:style-name="T328">15</text:span><text:span text:style-name="T329">. Gydytojas pulmonologas turi gebėti:</text:span></text:p>
      <text:p text:style-name="P330"><text:span text:style-name="T331">15.1</text:span><text:span text:style-name="T332">. dirbti savarankiškai ir (ar) komandoje su kitais specialistais;</text:span></text:p>
      <text:p text:style-name="P333"><text:span text:style-name="T334">15.2</text:span><text:span text:style-name="T335">. surinkti ir įvertinti anamnezę ir objektyviai ištirti pacientą;</text:span></text:p>
      <text:p text:style-name="P336"><text:span text:style-name="T337">15.3</text:span><text:span text:style-name="T338">.<text:s/></text:span><text:span text:style-name="T339">įvertinti krūtinės ląstos radiologinius duomenis (rentgenogramą, kompiuterinę tomogramą);</text:span></text:p>
      <text:p text:style-name="P340"><text:span text:style-name="T341">15.4</text:span><text:span text:style-name="T342">.<text:s/></text:span><text:span text:style-name="T343">įvertinti krūtinės ląstos radiologinių tyrimų bei branduolinės medicinos tyrimų (perfuzinės ir ventiliacinės plaučių scintigrafijos, plaučių kraujagyslių angiografijos, krūtinės ląstos organų magnetinio rezonanso tomografijos ir kt.) rezultatus;</text:span></text:p>
      <text:p text:style-name="P344"><text:span text:style-name="T345">15.5</text:span><text:span text:style-name="T346">.<text:s/></text:span><text:span text:style-name="T347">įvertinti bronchų sekreto, bronchoalveolinio lavažo skysčio, skreplių ir<text:s/></text:span><text:span text:style-name="T348">krūtinplėvės</text:span><text:span text:style-name="T349"><text:s/>skysčio, bronchų,<text:s/></text:span><text:span text:style-name="T350">krūtinplėvės</text:span><text:span text:style-name="T351">, plaučių</text:span><text:span text:style-name="T352">, tarpuplaučio darinių ir</text:span><text:span text:style-name="T353"><text:s/>limfmazgių audinio mikrobiologinio, citologinio, imuninio bei histologinio tyrimo rezultatus;</text:span></text:p>
      <text:p text:style-name="P354"><text:span text:style-name="T355">15.6</text:span><text:span text:style-name="T356">.<text:s/></text:span><text:span text:style-name="T357">atlikti ir įvertinti kvėpavimo sistemos organų funkcijos tyrimus: spirometriją, bronchodilatacinius,<text:s/></text:span><text:span text:style-name="T358">bronchų provokacinius, fizinio krūvio mėginius; išmatuoti ir įvertinti plaučių tūrius (kūno pletizmografijos, azoto iškvėpimo, helio praskiedimo metodais), kvėpavimo takų pasipriešinimą ir pralaidumą, plaučių mechanines savybes, dujų difuziją, kvėpavimo raumenų jėgą, transdiafragminį slėgį, rinometriją, pikmetriją</text:span><text:span text:style-name="T359">,<text:s/></text:span><text:span text:style-name="T360">FeNO (azoto oksido koncentraciją iškvepiamame ore);</text:span></text:p>
      <text:p text:style-name="P361"><text:span text:style-name="T362">15.7</text:span><text:span text:style-name="T363">.<text:s/></text:span><text:span text:style-name="T364">atlikti krūtinės ląstos organų ir krūtinplėvės ertmės, diafragmos, viršraktikaulinių limfmazgių, galūnių giliųjų venų (dėl trombozės) ultragarsinį tyrimą; krūtinplėvės, diafragmos ir plaučių elastografiją;</text:span></text:p>
      <text:p text:style-name="P365"><text:span text:style-name="T366">15.8</text:span><text:span text:style-name="T367">.<text:s/></text:span><text:span text:style-name="T368">standžiu ir lanksčiu bronchoskopu atlikti diagnostinę ir gydomąją bronchoskopiją bei susijusias procedūras (intubaciją, bronchų, plaučių, tarpuplaučio darinių ir limfmazgių biopsiją, bronchoalveolinį lavažą, kvėpavimo takų stentavimą, endobronchinę koaguliaciją, kriobiopsiją ir kriodestrukciją, brachiterapiją, termoabliaciją, lazerio terapiją, elektromagnetinę navigaciją, bronchinių vožtuvų ar spiralių plaučiuose implantaciją, tracheostominio bei intubacinio vamzdelio keitimą);</text:span></text:p>
      <text:p text:style-name="P369"><text:span text:style-name="T370">15.9</text:span><text:span text:style-name="T371">.<text:s/></text:span><text:span text:style-name="T372">lanksčiu endoskopu atlikti perstemplinę tarpuplaučio darinių ir limfmazgių, kairiojo antinksčio, kepenų darinių endosonoskopiją ir biopsiją;</text:span></text:p>
      <text:p text:style-name="P373"><text:span text:style-name="T374">15.10</text:span><text:span text:style-name="T375">. atlikti<text:s/></text:span><text:span text:style-name="T376">tracheostominio vamzdelio keitimą,<text:s/></text:span><text:span text:style-name="T377">tracheostomos angos stento implantavimą ir keitimą;</text:span></text:p>
      <text:p text:style-name="P378"><text:span text:style-name="T379">15.11</text:span><text:span text:style-name="T380">.<text:s/></text:span><text:span text:style-name="T381">atlikti<text:s/></text:span><text:span text:style-name="T382">krūtinplėvės</text:span><text:span text:style-name="T383"><text:s/>ertmės punkciją, drenavimą,<text:s/></text:span><text:span text:style-name="T384">transtorakalinę krūtinplėvės biopsiją, pleurodezę, tarpšonkaulinių nervų blokadą ir kitas susijusias procedūras;</text:span></text:p>
      <text:p text:style-name="P385"><text:span text:style-name="T386">15.12</text:span><text:span text:style-name="T387">.<text:s/></text:span><text:span text:style-name="T388">atlikti torakoskopiją, krūtinplėvės biopsiją, krūtinplėvės sąaugų suardymą, torakoskopinę plaučio biopsiją;</text:span></text:p>
      <text:p text:style-name="P389"><text:span text:style-name="T390">15.13</text:span><text:span text:style-name="T391">.<text:s/></text:span><text:span text:style-name="T392">atlikti transtorakalinę plaučių audinio ir tarpuplaučio darinių, minkštųjų krūtinės audinių, viršraktikaulinių limfmazgių biopsiją su elektromagnetine navigacija ar be elektromagnetinės navigacijos; transtorakalinę krūtinplėvės ir plaučių darinių termoabliaciją;</text:span></text:p>
      <text:p text:style-name="P393"><text:span text:style-name="T394">15.14</text:span><text:span text:style-name="T395">.<text:s/></text:span><text:span text:style-name="T396">atlikti perkutaninę arterijos punkciją bei kaniuliaciją, centrinės venos kateterizaciją, paimti arterinį kraują ir įvertinti kraujo dujų sudėtį; atlikti kapnografiją;</text:span></text:p>
      <text:p text:style-name="P397"><text:span text:style-name="T398">15.15</text:span><text:span text:style-name="T399">. skirti ir vykdyti gydymą deguonimi,<text:s/></text:span><text:span text:style-name="T400">nuolatinio teigiamo slėgio neinvazinę ir invazinę plaučių ventiliaciją, elektrinę ar elektromagnetinę kvėpavimo raumenų ar nervų stimuliaciją; kvėpavimo raumenų miografiją, invazinį anglies dvideginio pašalinimą, mechaninį kosulio asistavimą;</text:span></text:p>
      <text:p text:style-name="P401"><text:span text:style-name="T402">15.16</text:span><text:span text:style-name="T403">.<text:s/></text:span><text:span text:style-name="T404">atlikti ir įvertinti respiracinę poligrafiją, polisomnografiją, mieguistumo ir budrumo tyrimą;</text:span></text:p>
      <text:p text:style-name="P405"><text:span text:style-name="T406">15.17</text:span><text:span text:style-name="T407">.<text:s/></text:span><text:span text:style-name="T408">vykdyti trumpalaikę pacientų sedaciją;</text:span></text:p>
      <text:p text:style-name="P409"><text:span text:style-name="T410">15.18</text:span><text:span text:style-name="T411">.<text:s/></text:span><text:span text:style-name="T412">skirti ir vykdyti<text:s/></text:span><text:span text:style-name="T413">enterinę ir parenterinę mitybą;</text:span></text:p>
      <text:p text:style-name="P414"><text:span text:style-name="T415">15.19</text:span><text:span text:style-name="T416">.<text:s/></text:span><text:span text:style-name="T417">minkštu kateteriu kateterizuoti šlapimo pūslę;<text:s/></text:span></text:p>
      <text:p text:style-name="P418"><text:span text:style-name="T419">15.20</text:span><text:span text:style-name="T420">.<text:s/></text:span><text:span text:style-name="T421">vykdyti gyvybinių funkcijų stebėjimą (monitoravimą);</text:span></text:p>
      <text:p text:style-name="P422"><text:span text:style-name="T423">15.21</text:span><text:span text:style-name="T424">.<text:s/></text:span><text:span text:style-name="T425">atlikti alerginius odos mėginius, tuberkulino mėginį ir įvertinti jų rezultatus;</text:span></text:p>
      <text:p text:style-name="P426"><text:span text:style-name="T427">15.22</text:span><text:span text:style-name="T428">.<text:s/></text:span><text:span text:style-name="T429">diagnozuoti kvėpavimo sistemos organų ligas (taip pat ir tuberkuliozę, plaučių, krūtinplėvės ir tarpuplaučio navikus,</text:span><text:span text:style-name="T430"><text:s/></text:span><text:span text:style-name="T431">kvėpavimo sutrikimus miegant);</text:span></text:p>
      <text:p text:style-name="P432"><text:span text:style-name="T433">15.23</text:span><text:span text:style-name="T434">.<text:s/></text:span><text:span text:style-name="T435">gydyti kvėpavimo sistemos organų ligas (skirti chemoterapiją, biologinę, taikinių terapiją, imunoterapiją, antikoaguliacinę terapiją, trombolizę, fibrinolizę, hormonoterapiją, ląstelių terapiją);</text:span></text:p>
      <text:p text:style-name="P436"><text:span text:style-name="T437">15.24</text:span><text:span text:style-name="T438">.<text:s/></text:span><text:span text:style-name="T439">atlikti dešiniosios širdies pusės kateterizaciją ir įvertinti duomenis;</text:span></text:p>
      <text:p text:style-name="P440"><text:span text:style-name="T441">15.25</text:span><text:span text:style-name="T442">. sudaryti paciento kvėpavimo sistemos ištyrimo prieš operaciją ir po operacijos bei gydymo planą;</text:span></text:p>
      <text:p text:style-name="P443"><text:span text:style-name="T444">15.</text:span><text:span text:style-name="T445">26</text:span><text:span text:style-name="T446">.</text:span><text:span text:style-name="T447"><text:s/></text:span><text:span text:style-name="T448">sudaryti ir vykdyti individualų kvėpavimo organų liga sergančio asmens medicininės reabilitacijos planą,</text:span><text:span text:style-name="T449"><text:s/></text:span><text:span text:style-name="T450">naudoti ilgalaikės kvėpavimo priežiūros priemones;</text:span></text:p>
      <text:p text:style-name="P451"><text:span text:style-name="T452">15.27</text:span><text:span text:style-name="T453">.<text:s/></text:span><text:span text:style-name="T454">nustatyti plaučių ir širdies-plaučių transplantacijos indikacijas ir rengti tam pacientus, stebėti ir gydyti juos po plaučių ir širdies-plaučių transplantacijos.</text:span></text:p>
      <text:p text:style-name="P455"><text:span text:style-name="T456">16</text:span><text:span text:style-name="T457">. Gydytojas pulmonologas pagal savo kompetenciją turi diagnozuoti ir gydyti šio punkto papunkčiuose nurodytas ligas<text:s/></text:span><text:span text:style-name="T458">(kodai pagal Tarptautinės statistinės ligų ir sveikatos sutrikimų klasifikacijos dešimtąjį pataisytą ir papildytą leidimą „Sisteminis ligų sąrašas“ (Australijos modifikacija, TLK-10-AM)</text:span><text:span text:style-name="T459">:</text:span></text:p>
      <text:p text:style-name="P460"><text:span text:style-name="T461">16.1</text:span><text:span text:style-name="T462">. ūmines viršutinių kvėpavimo takų infekcijas, J00–J06; </text:span></text:p>
      <text:p text:style-name="P463"><text:span text:style-name="T464">16.2</text:span><text:span text:style-name="T465">. gripą ir pneumoniją, J09–J18; </text:span></text:p>
      <text:p text:style-name="P466"><text:span text:style-name="T467">16.3</text:span><text:span text:style-name="T468">. kitas ūmines apatinių kvėpavimo takų infekcijas, J20–J22; </text:span></text:p>
      <text:p text:style-name="P469"><text:span text:style-name="T470">16.4</text:span><text:span text:style-name="T471">. kitas viršutinių kvėpavimo takų ligas, J30–J39;</text:span></text:p>
      <text:p text:style-name="P472"><text:span text:style-name="T473">16.5</text:span><text:span text:style-name="T474">. lėtines apatinių kvėpavimo takų ligas, J40–J47;</text:span></text:p>
      <text:p text:style-name="P475"><text:span text:style-name="T476">16.6</text:span><text:span text:style-name="T477">. išorinių veiksnių sukeltas plaučių ligas, J60–J70;</text:span></text:p>
      <text:p text:style-name="P478"><text:span text:style-name="T479">16.7</text:span><text:span text:style-name="T480">. kitas kvėpavimo takų ligas, daugiausia pažeidžiančias intersticinį audinį, J80–J84; </text:span></text:p>
      <text:p text:style-name="P481"><text:span text:style-name="T482">16.8</text:span><text:span text:style-name="T483">. pūlingas ir nekrozines apatinių kvėpavimo takų būkles, J85–J86; </text:span></text:p>
      <text:p text:style-name="P484"><text:span text:style-name="T485">16.9</text:span><text:span text:style-name="T486">. kitas pleuros ligas, J90–J94;</text:span></text:p>
      <text:p text:style-name="P487"><text:span text:style-name="T488">16.10</text:span><text:span text:style-name="T489">. k</text:span><text:span text:style-name="T490">vėpavimo sutrikimą po gydymo procedūrų, neklasifikuojamą kitur, J95;</text:span></text:p>
      <text:p text:style-name="P491"><text:span text:style-name="T492">16.11</text:span><text:span text:style-name="T493">. kvėpavimo nepakankamumą, neklasifikuojamą kitur, J96;</text:span></text:p>
      <text:p text:style-name="P494"><text:span text:style-name="T495">16.12</text:span><text:span text:style-name="T496">. k</text:span><text:span text:style-name="T497">itus kvėpavimo sutrikimus, J98;</text:span></text:p>
      <text:p text:style-name="P498"><text:span text:style-name="T499">16.13</text:span><text:span text:style-name="T500">. k</text:span><text:span text:style-name="T501">vėpavimo sistemos sutrikimus sergant ligomis, klasifikuojamomis kitur, J99;</text:span></text:p>
      <text:p text:style-name="P502"><text:span text:style-name="T503">16.14</text:span><text:span text:style-name="T504">. tuberkuliozę, A15, A16, A19;</text:span></text:p>
      <text:p text:style-name="P505"><text:span text:style-name="T506">16.15</text:span><text:span text:style-name="T507">. mikobakterijų sukeltą plaučių infekciją, A31.0;</text:span></text:p>
      <text:p text:style-name="P508"><text:span text:style-name="T509">16.16</text:span><text:span text:style-name="T510">. plaučių aktinomikozę, A42.0;</text:span></text:p>
      <text:p text:style-name="P511"><text:span text:style-name="T512">16.17</text:span><text:span text:style-name="T513">. plaučių nokardiazę, A43.0;</text:span></text:p>
      <text:p text:style-name="P514"><text:span text:style-name="T515">16.18</text:span><text:span text:style-name="T516">. dėl žmogaus imunodeficito viruso (ŽIV</text:span><text:span text:style-name="T517">)</text:span><text:span text:style-name="T518"><text:s/>sukeltos ligos išsivysčiusią infekciją ir parazitų sukeltą ligą,<text:s/></text:span><text:span text:style-name="T519">B20;<text:s/></text:span></text:p>
      <text:p text:style-name="P520"><text:span text:style-name="T521">16.19</text:span><text:span text:style-name="T522">. plaučių kandidozę, B37.1;</text:span></text:p>
      <text:p text:style-name="P523"><text:span text:style-name="T524">16.20</text:span><text:span text:style-name="T525">. aspergiliozę, B44;</text:span></text:p>
      <text:p text:style-name="P526"><text:span text:style-name="T527">16.21</text:span><text:span text:style-name="T528">. kvėpavimo organų tuberkuliozės pasekmes, B90–B94;</text:span></text:p>
      <text:p text:style-name="P529"><text:span text:style-name="T530">16.22</text:span><text:span text:style-name="T531">. bronchų ir plaučių piktybinius navikus, C34;</text:span></text:p>
      <text:p text:style-name="P532"><text:span text:style-name="T533">16.23</text:span><text:span text:style-name="T534">. krūtinplėvės mezoteliomą, C45.0;<text:s/></text:span></text:p>
      <text:p text:style-name="P535"><text:span text:style-name="T536">16.24</text:span><text:span text:style-name="T537">.<text:s/></text:span><text:span text:style-name="T538">kvėpavimo sistemos gerybinius navikus, D14.1–D14.4, D15.2–D15.9, D16.7, D17.4, D19.0;</text:span></text:p>
      <text:p text:style-name="P539"><text:span text:style-name="T540">16.25</text:span><text:span text:style-name="T541">. vidurinės ausies ir kvėpavimo bei krūtinės ląstos organų neaiškios ar nežinomos eigos navikus, D38.0–D38.6;</text:span></text:p>
      <text:p text:style-name="P542"><text:span text:style-name="T543">16.26</text:span><text:span text:style-name="T544">. s</text:span><text:span text:style-name="T545">arkoidozę, D86;</text:span></text:p>
      <text:p text:style-name="P546"><text:span text:style-name="T547">16.27</text:span><text:span text:style-name="T548">. cistinę fibrozę, E84;<text:s/></text:span></text:p>
      <text:p text:style-name="P549"><text:span text:style-name="T550">16.28</text:span><text:span text:style-name="T551">.<text:s/></text:span><text:span text:style-name="T552">didelio laipsnio nutukimą su alveolių hipoventiliacija, E66.2;</text:span></text:p>
      <text:p text:style-name="P553"><text:span text:style-name="T554">16.29</text:span><text:span text:style-name="T555">. m</text:span><text:span text:style-name="T556">iego sutrikimus, G47;</text:span></text:p>
      <text:p text:style-name="P557"><text:span text:style-name="T558">16.30</text:span><text:span text:style-name="T559">. plaučių emboliją, plautinę širdį, kitas plaučių kraujotakos ligas, I26–I28;</text:span></text:p>
      <text:p text:style-name="P560"><text:span text:style-name="T561">16.31</text:span><text:span text:style-name="T562">. įgimtas plaučių formavimosi ydas, Q33;</text:span></text:p>
      <text:p text:style-name="P563"><text:span text:style-name="T564">16.32</text:span><text:span text:style-name="T565">. kraujavimą iš kvėpavimo takų, kosulį, dusulį, gerklės ir krūtinės skausmą,<text:s/></text:span><text:span text:style-name="T566">Kiti<text:s/></text:span><text:span text:style-name="T567">simptomus ir požymius, susijusius su kraujotakos ir kvėpavimo sistemomis</text:span><text:span text:style-name="T568">, R04–R07, R09;</text:span></text:p>
      <text:p text:style-name="P569"><text:span text:style-name="T570">16.33</text:span><text:span text:style-name="T571">. kitų ir nepatikslintų krūtinės ląstos organų sužalojimą ir kitus krūtinės ląstos sužalojimus, S27–S29;</text:span></text:p>
      <text:p text:style-name="P572"><text:span text:style-name="T573">16.34</text:span><text:span text:style-name="T574">. transplantuotų plaučių ir širdies nepakankamumą bei atmetimą, T86.3;</text:span></text:p>
      <text:p text:style-name="P575"><text:span text:style-name="T576">16.35</text:span><text:span text:style-name="T577">. transplantuoto plaučio nepakankamumą ir atmetimą, T86.81;</text:span></text:p>
      <text:p text:style-name="P578"><text:span text:style-name="T579">16.36</text:span><text:span text:style-name="T580">. kitus patikslintus ekstrapiramidinius judesių sutrikimus, G25.8;</text:span></text:p>
      <text:p text:style-name="P581"><text:span text:style-name="T582">16.37</text:span><text:span text:style-name="T583">. t</text:span><text:span text:style-name="T584">uberkuliozę, komplikuojančią nėštumą, gimdymą ir pogimdyminį laikotarpį, O98.0.</text:span></text:p>
      <text:p text:style-name="P585"><text:span text:style-name="T586">17</text:span><text:span text:style-name="T587">. Gydytojas pulmonologas pagal savo kompetenciją turi atlikti šio punkto papunkčiuose nurodytas diagnostines ir gydomąsias procedūras (manipuliacijas):</text:span></text:p>
      <text:p text:style-name="P588"><text:span text:style-name="T589">17.1</text:span><text:span text:style-name="T590">. s</text:span><text:span text:style-name="T591">tebėjimą dėl įtariamos tuberkuliozės, Z03.0;</text:span></text:p>
      <text:p text:style-name="P592"><text:span text:style-name="T593">17.2</text:span><text:span text:style-name="T594">.</text:span><text:span text:style-name="T595"><text:s/>specialų patikrinimą dėl kvėpavimo organų tuberkuliozės,</text:span><text:span text:style-name="T596"><text:s/>Z11.1;</text:span></text:p>
      <text:p text:style-name="P597"><text:span text:style-name="T598">17.3</text:span><text:span text:style-name="T599">. i</text:span><text:span text:style-name="T600">munizacijos tik nuo tuberkuliozės (BCG) poreikį, Z23.2.</text:span></text:p>
      <text:p text:style-name="P601"><text:span text:style-name="T602">18</text:span><text:span text:style-name="T603">. Gydytojas pulmonologas pagal savo kompetenciją turi gydyti atitinkamų profesinių kvalifikacijų gydytojų diagnozuotą kitų organų tuberkuliozę, A17–A18.</text:span></text:p>
      <text:p text:style-name="P604"/>
      <text:p text:style-name="P605"><text:span text:style-name="T6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1in" fo:margin-left="1.1812in" fo:margin-bottom="0.6895in" fo:margin-right="0.393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span text:style-name="T67"><text:page-number text:fixed="false">5</text:page-number></text:span></text:p>
        <text:p text:style-name="P68"/>
      </style:head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6-15T08:13:00Z</meta:creation-date>
    <dc:date>2018-06-15T08:13:00Z</dc:date>
    <meta:print-date>2018-06-08T07:35:00Z</meta:print-date>
    <meta:template xlink:href="Normal.dotm" xlink:type="simple"/>
    <meta:editing-cycles>2</meta:editing-cycles>
    <meta:editing-duration>PT0S</meta:editing-duration>
    <meta:document-statistic meta:page-count="6" meta:paragraph-count="261" meta:word-count="2241" meta:character-count="17763" meta:row-count="426" meta:non-whitespace-character-count="15783"/>
  </office:meta>
</office:document-meta>
</file>